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f92a5" officeooo:paragraph-rsid="000f92a5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f92a5" officeooo:paragraph-rsid="000f92a5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2a5" officeooo:paragraph-rsid="00103b6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officeooo:rsid="000f92a5" officeooo:paragraph-rsid="000f92a5" style:font-name-asian="ＭＳ 明朝" style:font-size-asian="18pt" style:font-size-complex="18pt"/>
    </style:style>
    <style:style style:name="P5" style:family="paragraph" style:parent-style-name="Standard">
      <style:paragraph-properties fo:margin-left="0cm" fo:margin-right="0cm" fo:line-height="150%" fo:text-indent="9.26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2.224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</text:p>
      <text:p text:style-name="P1"/>
      <text:p text:style-name="P6"><text:span text:style-name="T1">　　　　　　</text:span>　</text:p>
      <text:p text:style-name="P6"><text:span text:style-name="T1">　　　　　　</text:span>　殿</text:p>
      <text:p text:style-name="P1"/>
      <text:p text:style-name="P7">　<text:span text:style-name="T1">　　　　　　　　</text:span>　　㊞　</text:p>
      <text:p text:style-name="P1"/>
      <text:p text:style-name="P4">講師派遣の依頼について</text:p>
      <text:p text:style-name="P1"/>
      <text:p text:style-name="P8">販売外務員に対する集合教育については、別紙のとおり実施することになっております。</text:p>
      <text:p text:style-name="P8">下記課目については、講師として貴工場から課長級の者１名を貴方において選定され、派遣されるようご依頼いたします。</text:p>
      <text:p text:style-name="P9">なお、講師の人選決定次第、職名・氏名を　<text:span text:style-name="T1">　　</text:span>　月　<text:span text:style-name="T1">　　</text:span>　日までにご連絡ください。</text:p>
      <text:p text:style-name="P8">詳細については改めて本人と打合わせる予定にいたしております。</text:p>
      <text:p text:style-name="P1"/>
      <text:p text:style-name="P2">記</text:p>
      <text:p text:style-name="P1"/>
      <text:p text:style-name="P3">１．日　時　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3">　　　　　　　<text:span text:style-name="T1">　　</text:span>　：　<text:span text:style-name="T1">　　</text:span>　～　<text:span text:style-name="T1">　　</text:span>　：　<text:span text:style-name="T1">　　</text:span>　</text:p>
      <text:p text:style-name="P3">２．場　所　　<text:span text:style-name="T1">　　　　　　　　　　　　　　</text:span>　</text:p>
      <text:p text:style-name="P3">３．課　目　　<text:span text:style-name="T1">　　　　　　　　　　</text:span>　</text:p>
      <text:p text:style-name="P3">４．受講者　　<text:span text:style-name="T1">　　　　　　　　</text:span>　</text:p>
      <text:p text:style-name="P1"/>
      <text:p text:style-name="P10">以　上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48:17.840645739</meta:creation-date>
    <meta:editing-duration>PT14S</meta:editing-duration>
    <meta:editing-cycles>2</meta:editing-cycles>
    <meta:generator>LibreOffice/6.0.7.3$Linux_X86_64 LibreOffice_project/00m0$Build-3</meta:generator>
    <dc:description>【2019/04/18】
リリース</dc:description>
    <meta:keyword>講師派遣の依頼について</meta:keyword>
    <dc:subject>内部文書</dc:subject>
    <dc:title>講師派遣の依頼について</dc:title>
    <dc:date>2020-06-09T07:48:18.935464380</dc:date>
    <meta:document-statistic meta:table-count="0" meta:image-count="0" meta:object-count="0" meta:page-count="1" meta:paragraph-count="16" meta:word-count="205" meta:character-count="336" meta:non-whitespace-character-count="205"/>
    <meta:user-defined meta:name="所有者">ホウフリンク</meta:user-defined>
  </office:meta>
</office:document-meta>
</file>