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officeooo:rsid="000f92a5" officeooo:paragraph-rsid="000f92a5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officeooo:rsid="000f92a5" officeooo:paragraph-rsid="000f92a5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0f92a5" officeooo:paragraph-rsid="00128143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officeooo:rsid="000f92a5" officeooo:paragraph-rsid="001385cd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officeooo:rsid="00128143" officeooo:paragraph-rsid="00128143" style:font-name-asian="ＭＳ 明朝" style:font-size-asian="18pt" style:font-size-complex="18pt"/>
    </style:style>
    <style:style style:name="P6" style:family="paragraph" style:parent-style-name="Standard">
      <style:paragraph-properties fo:margin-left="0cm" fo:margin-right="0cm" fo:line-height="150%" fo:text-indent="9.26cm" style:auto-text-indent="false"/>
      <style:text-properties fo:font-size="12pt" officeooo:rsid="000f92a5" officeooo:paragraph-rsid="00103b61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0.37cm" style:auto-text-indent="false"/>
      <style:text-properties fo:font-size="12pt" officeooo:rsid="000f92a5" officeooo:paragraph-rsid="00103b61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11.113cm" style:auto-text-indent="false"/>
      <style:text-properties fo:font-size="12pt" officeooo:rsid="000f92a5" officeooo:paragraph-rsid="00103b61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0f92a5" officeooo:paragraph-rsid="00128143" style:font-name-asian="ＭＳ 明朝" style:font-size-asian="12pt" style:font-size-complex="12pt"/>
    </style:style>
    <style:style style:name="P10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0f92a5" officeooo:paragraph-rsid="00103b61" style:font-name-asian="ＭＳ 明朝" style:font-size-asian="12pt" style:font-size-complex="12pt"/>
    </style:style>
    <style:style style:name="P11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128143" officeooo:paragraph-rsid="00128143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12.224cm" style:auto-text-indent="false"/>
      <style:text-properties fo:font-size="12pt" officeooo:rsid="000f92a5" officeooo:paragraph-rsid="000f92a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 loext:shadow="none"/>
    </style:style>
    <style:style style:name="T2" style:family="text">
      <style:text-properties officeooo:rsid="001281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令和　<text:span text:style-name="T1">　　</text:span>　年　<text:span text:style-name="T1">　　</text:span>　月　<text:span text:style-name="T1">　　</text:span>　日</text:p>
      <text:p text:style-name="P1"/>
      <text:p text:style-name="P7"><text:span text:style-name="T1">　　　　　　</text:span>　殿</text:p>
      <text:p text:style-name="P1"/>
      <text:p text:style-name="P8">　<text:span text:style-name="T1">　　　　　　　　</text:span>　　㊞　</text:p>
      <text:p text:style-name="P1"/>
      <text:p text:style-name="P5">電力等調査の依頼について</text:p>
      <text:p text:style-name="P1"/>
      <text:p text:style-name="P11">かねてから推進していた電力・重油等エネルギー使用節減運動の実施効果について、下記により調査を実施します。</text:p>
      <text:p text:style-name="P9"><text:span text:style-name="T2">ついては、別紙調査表に貴工場の状況を記入し、</text:span><text:span text:style-name="T1">　　</text:span>　<text:span text:style-name="T2">月</text:span>　<text:span text:style-name="T1">　　</text:span>　<text:span text:style-name="T2">日までに当課あて提出してください。</text:span>ご依頼いたします。</text:p>
      <text:p text:style-name="P10"/>
      <text:p text:style-name="P10"/>
      <text:p text:style-name="P2">記</text:p>
      <text:p text:style-name="P1"/>
      <text:p text:style-name="P3"><text:tab/>１．<text:span text:style-name="T2">調査場所<text:tab/>別紙（１）のとおり</text:span></text:p>
      <text:p text:style-name="P3"><text:tab/>２．<text:span text:style-name="T2">調査表様式<text:tab/>別紙（２）による</text:span></text:p>
      <text:p text:style-name="P4"><text:tab/>３．<text:span text:style-name="T2">調査日<text:tab/><text:tab/>令和</text:span>　<text:span text:style-name="T1">　　</text:span>　<text:span text:style-name="T2">年</text:span>　<text:span text:style-name="T1">　　</text:span>　<text:span text:style-name="T2">月</text:span>　<text:span text:style-name="T1">　　</text:span>　<text:span text:style-name="T2">日から</text:span></text:p>
      <text:p text:style-name="P4"><text:span text:style-name="T2"><text:tab/><text:tab/><text:tab/><text:tab/>令和</text:span>　<text:span text:style-name="T1">　　</text:span>　<text:span text:style-name="T2">年</text:span>　<text:span text:style-name="T1">　　</text:span>　<text:span text:style-name="T2">月</text:span>　<text:span text:style-name="T1">　　</text:span>　<text:span text:style-name="T2">日まで</text:span></text:p>
      <text:p text:style-name="P3"/>
      <text:p text:style-name="P12">以　上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48:47.280801397</meta:creation-date>
    <meta:editing-duration>PT12S</meta:editing-duration>
    <meta:editing-cycles>2</meta:editing-cycles>
    <meta:generator>LibreOffice/6.0.7.3$Linux_X86_64 LibreOffice_project/00m0$Build-3</meta:generator>
    <dc:description>【2019/04/18】
リリース
</dc:description>
    <meta:keyword>電力等調査の依頼について</meta:keyword>
    <dc:subject>内部文書</dc:subject>
    <dc:title>電力等調査の依頼について</dc:title>
    <dc:date>2020-06-09T07:48:48.473350264</dc:date>
    <meta:document-statistic meta:table-count="0" meta:image-count="0" meta:object-count="0" meta:page-count="1" meta:paragraph-count="12" meta:word-count="172" meta:character-count="246" meta:non-whitespace-character-count="172"/>
    <meta:user-defined meta:name="所有者">ホウフリンク</meta:user-defined>
  </office:meta>
</office:document-meta>
</file>