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4.604cm" style:rel-column-width="2610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0.667cm" style:rel-column-width="378*"/>
    </style:style>
    <style:style style:name="表1.E" style:family="table-column">
      <style:table-column-properties style:column-width="2.692cm" style:rel-column-width="1526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C1" style:family="table-cell">
      <style:table-cell-properties style:vertical-align="middle" fo:padding="0.049cm" fo:border="1.5pt solid #000000" style:writing-mode="page"/>
    </style:style>
    <style:style style:name="表1.B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C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B10" style:family="table-cell">
      <style:table-cell-properties style:vertical-align="middle" fo:padding="0.049cm" fo:border-left="1.5pt solid #000000" fo:border-right="1.5pt solid #000000" fo:border-top="none" fo:border-bottom="none" style:writing-mode="page"/>
    </style:style>
    <style:style style:name="表1.A12" style:family="table-cell">
      <style:table-cell-properties fo:padding="0cm" fo:border="none" style:writing-mode="page"/>
    </style:style>
    <style:style style:name="表1.13" style:family="table-row">
      <style:table-row-properties style:row-height="0.72cm"/>
    </style:style>
    <style:style style:name="表1.A13" style:family="table-cell">
      <style:table-cell-properties style:vertical-align="middle" fo:padding="0cm" fo:border="none" style:writing-mode="page"/>
    </style:style>
    <style:style style:name="表1.A14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1.A19" style:family="table-cell">
      <style:table-cell-properties fo:padding="0cm" fo:border="none" style:writing-mode="page"/>
    </style:style>
    <style:style style:name="表1.20" style:family="table-row">
      <style:table-row-properties style:row-height="2.08cm"/>
    </style:style>
    <style:style style:name="表1.A20" style:family="table-cell">
      <style:table-cell-properties fo:padding="0cm" fo:border="none" style:writing-mode="page"/>
    </style:style>
    <style:style style:name="P1" style:family="paragraph" style:parent-style-name="Table_20_Contents">
      <loext:graphic-properties draw:fill-gradient-name="gradient" draw:fill-hatch-name="hatch"/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9900b" style:font-name-asian="ＭＳ 明朝" style:font-size-asian="12pt" style:font-size-complex="12pt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a61d7" style:font-name-asian="ＭＳ 明朝" style:font-size-asian="12pt" style:font-size-complex="12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1a7003" style:font-name-asian="ＭＳ 明朝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1a61d7" style:font-name-asian="ＭＳ 明朝" style:font-size-asian="12pt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19900b" style:font-name-asian="ＭＳ 明朝" style:font-size-asian="12pt" style:font-size-complex="12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2pt" officeooo:paragraph-rsid="002a62aa" style:font-name-asian="ＭＳ 明朝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2a62aa" style:font-name-asian="ＭＳ 明朝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2c3163" style:font-name-asian="ＭＳ 明朝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style:writing-mode="lr-tb"/>
      <style:text-properties fo:color="#000000" loext:opacity="100%" style:text-outline="false" style:text-line-through-style="none" style:text-line-through-type="none" style:font-name="ＭＳ 明朝1" fo:font-size="12pt" fo:font-style="normal" fo:text-shadow="none" style:text-underline-style="none" fo:font-weight="normal" officeooo:paragraph-rsid="001a61d7" style:font-name-asian="ＭＳ 明朝" style:font-size-asian="12pt" style:font-style-asian="normal" style:font-weight-asian="normal" style:font-size-complex="12pt" style:text-emphasize="none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ＭＳ 明朝" fo:font-size="12pt" officeooo:paragraph-rsid="001a61d7" style:font-name-asian="ＭＳ 明朝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ＭＳ 明朝" fo:font-size="12pt" officeooo:paragraph-rsid="0019900b" style:font-name-asian="ＭＳ 明朝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ＭＳ 明朝" fo:font-size="12pt" officeooo:paragraph-rsid="0019db33" style:font-name-asian="ＭＳ 明朝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ＭＳ 明朝" fo:font-size="12pt" officeooo:paragraph-rsid="002c4e2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8c5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制服貸与依頼書</text:p>
      <text:p text:style-name="P2"/>
      <text:p text:style-name="P13"/>
      <text:p text:style-name="P13"><text:tab/><text:tab/><text:span text:style-name="T1">　　　　　　　　　</text:span>　部</text:p>
      <text:p text:style-name="P14">（担当者）<text:tab/><text:span text:style-name="T1">　　　　　　　　　</text:span>　殿</text:p>
      <text:p text:style-name="P14"><text:tab/><text:tab/><text:tab/><text:tab/><text:tab/><text:tab/><text:tab/><text:tab/><text:tab/>令和<text:span text:style-name="T1">　　</text:span>年<text:span text:style-name="T1">　　</text:span>月<text:span text:style-name="T1">　　</text:span>日</text:p>
      <text:p text:style-name="P13"/>
      <text:p text:style-name="P15"><text:tab/><text:tab/><text:tab/><text:tab/><text:tab/><text:tab/><text:tab/><text:tab/><text:tab/><text:span text:style-name="T1">　　　　　　　　　</text:span>　部</text:p>
      <text:p text:style-name="P15"><text:tab/><text:tab/><text:tab/><text:tab/><text:tab/><text:tab/><text:tab/>（申請者）<text:tab/><text:span text:style-name="T1">　　　　　　　　　</text:span>　㊞</text:p>
      <text:p text:style-name="P15"/>
      <text:p text:style-name="P13">下記の通り、依頼いた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row table:style-name="表1.1">
          <table:table-cell table:style-name="表1.A1" table:number-rows-spanned="4" office:value-type="string">
            <text:p text:style-name="P6">貸与者情報</text:p>
          </table:table-cell>
          <table:table-cell table:style-name="表1.A1" office:value-type="string">
            <text:p text:style-name="P2">ふりがな</text:p>
          </table:table-cell>
          <table:table-cell table:style-name="表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氏名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社員番号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B2" office:value-type="string">
            <text:p text:style-name="P2">所属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7" office:value-type="string">
            <text:p text:style-name="P7">制服情報</text:p>
          </table:table-cell>
          <table:table-cell table:style-name="表1.B2" office:value-type="string">
            <text:p text:style-name="P8">制服分類<text:span text:style-name="T2"> </text:span>※１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2" office:value-type="string">
            <text:p text:style-name="P8">制服品目<text:span text:style-name="T2"> </text:span>※１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2" office:value-type="string">
            <text:p text:style-name="P8">号数／サイズ<text:span text:style-name="T2"> </text:span>※１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2" office:value-type="string">
            <text:p text:style-name="P8">枚数<text:span text:style-name="T2"> </text:span>※２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2" office:value-type="string">
            <text:p text:style-name="P9">金額<text:span text:style-name="T2"> </text:span>※１</text:p>
          </table:table-cell>
          <table:table-cell table:style-name="表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B10" table:number-columns-spanned="6" office:value-type="string">
            <text:p text:style-name="P11">※１　別表を参照してくだ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B2"/>
          <table:table-cell table:style-name="表1.C2" table:number-columns-spanned="6" office:value-type="string">
            <text:p text:style-name="P8">※２　数枚希望される場合、２枚目以降は有償となり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7" office:value-type="string">
            <text:p text:style-name="P3">所見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9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rows-spanned="2" office:value-type="string">
            <text:p text:style-name="P4">承認欄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1" office:value-type="string">
            <text:p text:style-name="P5"/>
          </table:table-cell>
        </table:table-row>
        <table:table-row table:style-name="表1.20">
          <table:table-cell table:style-name="表1.A20" table:number-columns-spanned="3" office:value-type="string">
            <text:p text:style-name="P3"/>
          </table:table-cell>
          <table:covered-table-cell/>
          <table:covered-table-cell/>
          <table:covered-table-cell table:style-name="表1.B2"/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1T13:17:56.044766310</meta:creation-date>
    <meta:editing-duration>PT19M52S</meta:editing-duration>
    <meta:editing-cycles>9</meta:editing-cycles>
    <meta:generator>LibreOffice/7.3.7.2$Linux_X86_64 LibreOffice_project/30$Build-2</meta:generator>
    <dc:description>【2023/09/21】
・制服を提供する企業欄の明確化
・重複している受取人の情報を削除して詳細化
・サイズと枚数の項目追加
・枚数の注意書きを追加
・金額欄、承認欄の追加

【2019/04/18】
リリース</dc:description>
    <meta:keyword>制服貸与依頼書</meta:keyword>
    <dc:subject>内部文書</dc:subject>
    <dc:title>制服貸与依頼書</dc:title>
    <dc:date>2023-09-22T09:04:20.350511563</dc:date>
    <meta:document-statistic meta:table-count="1" meta:image-count="0" meta:object-count="0" meta:page-count="1" meta:paragraph-count="22" meta:word-count="135" meta:character-count="217" meta:non-whitespace-character-count="135"/>
    <meta:user-defined meta:name="所有者">ホウフリンク</meta:user-defined>
  </office:meta>
</office:document-meta>
</file>