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3.6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37435" officeooo:paragraph-rsid="0013743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37435" officeooo:paragraph-rsid="00137435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137435" officeooo:paragraph-rsid="00137435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8.149cm" style:auto-text-indent="false"/>
      <style:text-properties fo:font-size="12pt" officeooo:rsid="00137435" officeooo:paragraph-rsid="00137435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137435" officeooo:paragraph-rsid="00137435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社内預金申込書</text:p>
      <text:p text:style-name="P4"/>
      <text:p text:style-name="P4">　<text:span text:style-name="T1">　　　　　　　　　　</text:span>　殿</text:p>
      <text:p text:style-name="P4"/>
      <text:p text:style-name="P5">令和　<text:span text:style-name="T1">　　</text:span>　年　<text:span text:style-name="T1">　　</text:span>　月　<text:span text:style-name="T1">　　</text:span>　日　</text:p>
      <text:p text:style-name="P4"/>
      <text:p text:style-name="P6">所属：<text:span text:style-name="T1">　　　　　　　　　　</text:span>　</text:p>
      <text:p text:style-name="P6">氏名：<text:span text:style-name="T1">　　　　　　　　　　</text:span>　㊞　</text:p>
      <text:p text:style-name="P4"/>
      <text:p text:style-name="P4">下記の通り、申し込み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申請理由</text:p>
          </table:table-cell>
          <table:table-cell table:style-name="表1.B1" office:value-type="string">
            <text:p text:style-name="P2">　新規　・　金額変更　・　停止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3">預金額</text:p>
          </table:table-cell>
          <table:table-cell table:style-name="表1.B3" office:value-type="string">
            <text:p text:style-name="P2"><text:tab/>月額給与<text:tab/>￥</text:p>
          </table:table-cell>
        </table:table-row>
        <table:table-row table:style-name="表1.1">
          <table:covered-table-cell/>
          <table:table-cell table:style-name="表1.B3" office:value-type="string">
            <text:p text:style-name="P2"><text:tab/>賞与<text:tab/><text:tab/>￥</text:p>
          </table:table-cell>
        </table:table-row>
        <table:table-row table:style-name="表1.1">
          <table:table-cell table:style-name="表1.A3" office:value-type="string">
            <text:p text:style-name="P3">開始月</text:p>
          </table:table-cell>
          <table:table-cell table:style-name="表1.B3" office:value-type="string">
            <text:p text:style-name="P2"><text:tab/>令和　<text:span text:style-name="T1">　　</text:span>　年　<text:span text:style-name="T1">　　</text:span>　月</text:p>
          </table:table-cell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3" table:number-rows-spanned="7" office:value-type="string">
            <text:p text:style-name="P3">備考</text:p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7" office:value-type="string">
            <text:p text:style-name="P7"/>
          </table:table-cell>
        </table:table-row>
        <table:table-row table:style-name="表1.1">
          <table:covered-table-cell/>
          <table:table-cell table:style-name="表1.B3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0:40.033498420</meta:creation-date>
    <meta:editing-cycles>2</meta:editing-cycles>
    <meta:editing-duration>PT13S</meta:editing-duration>
    <dc:description>【2019/04/18】
リリース</dc:description>
    <meta:keyword>社内預金申込書</meta:keyword>
    <dc:subject>内部文書</dc:subject>
    <dc:title>社内預金申込書</dc:title>
    <meta:generator>LibreOffice/6.0.7.3$Linux_X86_64 LibreOffice_project/00m0$Build-3</meta:generator>
    <dc:date>2020-06-09T07:50:41.202223392</dc:date>
    <meta:document-statistic meta:table-count="1" meta:image-count="0" meta:object-count="0" meta:page-count="1" meta:paragraph-count="14" meta:word-count="67" meta:character-count="134" meta:non-whitespace-character-count="67"/>
    <meta:user-defined meta:name="所有者">ホウフリンク</meta:user-defined>
  </office:meta>
</office:document-meta>
</file>