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E1" style:family="table-cell">
      <style:table-cell-properties fo:padding="0.097cm" fo:border="none"/>
    </style:style>
    <style:style style:name="表1.F1" style:family="table-cell">
      <style:table-cell-properties fo:padding="0.097cm" fo:border="none"/>
    </style:style>
    <style:style style:name="表1.G1" style:family="table-cell">
      <style:table-cell-properties fo:padding="0.097cm" fo:border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2" style:family="table-cell">
      <style:table-cell-properties fo:padding="0.097cm" fo:border="none"/>
    </style:style>
    <style:style style:name="表1.F2" style:family="table-cell">
      <style:table-cell-properties fo:padding="0.097cm" fo:border="none"/>
    </style:style>
    <style:style style:name="表1.G2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ＭＳ 明朝" fo:font-size="12pt" officeooo:rsid="00089203" officeooo:paragraph-rsid="00089203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89203" officeooo:paragraph-rsid="0015c06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89203" officeooo:paragraph-rsid="0009da83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89203" officeooo:paragraph-rsid="00178306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5c061" officeooo:paragraph-rsid="0015c061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15c061" officeooo:paragraph-rsid="0015c061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5c061" officeooo:paragraph-rsid="00178306" style:font-name-asian="ＭＳ 明朝" style:font-size-asian="12pt" style:font-size-complex="12pt"/>
    </style:style>
    <style:style style:name="P8" style:family="paragraph" style:parent-style-name="Standard">
      <style:paragraph-properties fo:margin-left="8.52cm" fo:margin-right="0cm" fo:line-height="150%" fo:text-indent="0cm" style:auto-text-indent="false"/>
      <style:text-properties style:font-name="ＭＳ 明朝" fo:font-size="12pt" officeooo:rsid="00089203" officeooo:paragraph-rsid="00089203" style:font-name-asian="ＭＳ 明朝" style:font-size-asian="12pt" style:font-size-complex="12pt"/>
    </style:style>
    <style:style style:name="P9" style:family="paragraph" style:parent-style-name="Standard">
      <style:paragraph-properties fo:margin-left="11.853cm" fo:margin-right="0cm" fo:line-height="150%" fo:text-indent="0cm" style:auto-text-indent="false"/>
      <style:text-properties style:font-name="ＭＳ 明朝" fo:font-size="12pt" officeooo:rsid="00089203" officeooo:paragraph-rsid="0015c061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18pt" officeooo:rsid="0015c061" officeooo:paragraph-rsid="0015c06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c0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申請番号　<text:span text:style-name="T1">　　　　</text:span>　</text:p>
      <text:p text:style-name="P12">IPアドレス取得申請書</text:p>
      <text:p text:style-name="P8">　令和　<text:span text:style-name="T1">　　</text:span>　年　<text:span text:style-name="T1">　　</text:span>　月　<text:span text:style-name="T1">　　</text:span>　日　</text:p>
      <text:p text:style-name="P1"/>
      <text:p text:style-name="P4">　社員番号　<text:span text:style-name="T1">　　　　　　　</text:span>　　</text:p>
      <text:p text:style-name="P4">　部署　<text:span text:style-name="T1">　　　　　　　</text:span>　　</text:p>
      <text:p text:style-name="P4">　氏名　<text:span text:style-name="T1">　　　　　　　　　　　　　</text:span>　　</text:p>
      <text:p text:style-name="P3"/>
      <text:p text:style-name="P3"/>
      <text:p text:style-name="P4">　区分　<text:span text:style-name="T1">　　　　　　　</text:span>　　</text:p>
      <text:p text:style-name="P2"/>
      <text:p text:style-name="P2"/>
      <text:p text:style-name="P4">　<text:span text:style-name="T2">機器名称</text:span>　<text:span text:style-name="T1">　　　　　　　　　　　　　　　　　　　　　</text:span>　　</text:p>
      <text:p text:style-name="P4">　<text:span text:style-name="T2">MACアドレス</text:span>　<text:span text:style-name="T1">　　　　　　　　　　　　　　　　　　　　　</text:span>　　</text:p>
      <text:p text:style-name="P2"/>
      <text:p text:style-name="P4"><text:span text:style-name="T2">　利用者部署</text:span>　<text:span text:style-name="T1">　　　　　　　</text:span>　　</text:p>
      <text:p text:style-name="P4"><text:span text:style-name="T2">　利用者氏名</text:span>　<text:span text:style-name="T1">　　　　　　　　　　　　　</text:span>　　</text:p>
      <text:p text:style-name="P4"><text:span text:style-name="T2">　利用者メールアドレス</text:span>　<text:span text:style-name="T1">　　　　　　　　＠　　　　　　　　　　　</text:span>　　</text:p>
      <text:p text:style-name="P2"/>
      <text:p text:style-name="P4"><text:span text:style-name="T2">　管理者部署</text:span>　<text:span text:style-name="T1">　　　　　　　</text:span>　　</text:p>
      <text:p text:style-name="P4"><text:span text:style-name="T2">　管理者氏名</text:span>　<text:span text:style-name="T1">　　　　　　　　　　　　　</text:span>　　</text:p>
      <text:p text:style-name="P4"><text:span text:style-name="T2">　管理者メールアドレス</text:span>　<text:span text:style-name="T1">　　　　　　　　＠　　　　　　　　　　　</text:span>　　</text:p>
      <text:p text:style-name="P2"/>
      <text:p text:style-name="P5">　取得理由</text:p>
      <text:p text:style-name="P4">　<text:span text:style-name="T1">　　　　　　　　　　　　　　　　　　　　　　　　　　　　　　　　　　　　</text:span>　</text:p>
      <text:p text:style-name="P4">　<text:span text:style-name="T1">　　　　　　　　　　　　　　　　　　　　　　　　　　　　　　　　　　　　</text:span>　</text:p>
      <text:p text:style-name="P4"/>
      <text:p text:style-name="P5">　備考</text:p>
      <text:p text:style-name="P4">　<text:span text:style-name="T1">　　　　　　　　　　　　　　　　　　　　　　　　　　　　　　　　　　　　</text:span>　</text:p>
      <text:p text:style-name="P4">　<text:span text:style-name="T1">　　　　　　　　　　　　　　　　　　　　　　　　　　　　　　　　　　　　</text:span>　</text:p>
      <text:p text:style-name="P4">　<text:span text:style-name="T1">　　　　　　　　　　　　　　　　　　　　　　　　　　　　　　　　　　　　</text:span>　</text:p>
      <text:p text:style-name="P7"/>
      <table:table table:name="表1" table:style-name="表1">
        <table:table-column table:style-name="表1.A"/>
        <table:table-column table:style-name="表1.B" table:number-columns-repeated="6"/>
        <table:table-row table:style-name="表1.1">
          <table:table-cell table:style-name="表1.A1" office:value-type="string">
            <text:p text:style-name="P6">担当</text:p>
          </table:table-cell>
          <table:table-cell table:style-name="表1.A1" office:value-type="string">
            <text:p text:style-name="P6">課長</text:p>
          </table:table-cell>
          <table:table-cell table:style-name="表1.A1" office:value-type="string">
            <text:p text:style-name="P6">部長</text:p>
          </table:table-cell>
          <table:table-cell table:style-name="表1.D1" office:value-type="string">
            <text:p text:style-name="P11"/>
          </table:table-cell>
          <table:table-cell table:style-name="表1.E1" office:value-type="string">
            <text:p text:style-name="P10"/>
          </table:table-cell>
          <table:table-cell table:style-name="表1.F1" office:value-type="string">
            <text:p text:style-name="P10"/>
          </table:table-cell>
          <table:table-cell table:style-name="表1.G1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  <table:table-cell table:style-name="表1.E2" office:value-type="string">
            <text:p text:style-name="P10"/>
          </table:table-cell>
          <table:table-cell table:style-name="表1.F2" office:value-type="string">
            <text:p text:style-name="P10"/>
          </table:table-cell>
          <table:table-cell table:style-name="表1.G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1:32.453997041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dc:subject>内部文書</dc:subject>
    <dc:title>IPアドレス取得申請書</dc:title>
    <meta:keyword>IPアドレス取得申請書</meta:keyword>
    <dc:date>2020-06-09T07:51:33.466162376</dc:date>
    <meta:document-statistic meta:table-count="1" meta:image-count="0" meta:object-count="0" meta:page-count="1" meta:paragraph-count="25" meta:word-count="92" meta:character-count="510" meta:non-whitespace-character-count="95"/>
    <meta:user-defined meta:name="所有者">ホウフリンク</meta:user-defined>
  </office:meta>
</office:document-meta>
</file>