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5.503cm"/>
    </style:style>
    <style:style style:name="表1.D" style:family="table-column">
      <style:table-column-properties style:column-width="7.11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1" style:family="table-row">
      <style:table-row-properties style:row-height="2cm"/>
    </style:style>
    <style:style style:name="表1.A11" style:family="table-cell">
      <style:table-cell-properties style:vertical-align="bottom" fo:padding="0.097cm" fo:border-left="none" fo:border-right="none" fo:border-top="none" fo:border-bottom="2pt solid #000000"/>
    </style:style>
    <style:style style:name="P1" style:family="paragraph" style:parent-style-name="Standard">
      <style:text-properties fo:font-size="12pt" officeooo:rsid="00056674" officeooo:paragraph-rsid="0005667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56674" officeooo:paragraph-rsid="0005667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56674" officeooo:paragraph-rsid="000614d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56674" officeooo:paragraph-rsid="000d5c89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056674" officeooo:paragraph-rsid="000614da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056674" officeooo:paragraph-rsid="000d5c89" style:font-name-asian="ＭＳ 明朝" style:font-size-asian="12pt" style:font-size-complex="12pt"/>
    </style:style>
    <style:style style:name="P7" style:family="paragraph" style:parent-style-name="Standard">
      <style:paragraph-properties fo:margin-left="11.113cm" fo:margin-right="0cm" fo:text-indent="0cm" style:auto-text-indent="false"/>
      <style:text-properties fo:font-size="12pt" officeooo:rsid="00056674" officeooo:paragraph-rsid="000614da" style:font-name-asian="ＭＳ 明朝" style:font-size-asian="12pt" style:font-size-complex="12pt"/>
    </style:style>
    <style:style style:name="P8" style:family="paragraph" style:parent-style-name="Standard">
      <style:paragraph-properties fo:margin-left="8.89cm" fo:margin-right="0cm" fo:text-indent="0cm" style:auto-text-indent="false"/>
      <style:text-properties fo:font-size="12pt" officeooo:rsid="00056674" officeooo:paragraph-rsid="000614da" style:font-name-asian="ＭＳ 明朝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社宅補修願</text:p>
      <text:p text:style-name="P1"/>
      <text:p text:style-name="P5">　<text:span text:style-name="T1">　　　　　　　</text:span>　殿</text:p>
      <text:p text:style-name="P1"/>
      <text:p text:style-name="P8">令和　<text:span text:style-name="T1">　　</text:span>　年　<text:span text:style-name="T1">　　</text:span>　月　<text:span text:style-name="T1">　　</text:span>　日　</text:p>
      <text:p text:style-name="P1"/>
      <text:p text:style-name="P7">所属：<text:span text:style-name="T1">　　　　　　　</text:span>　　　</text:p>
      <text:p text:style-name="P5"/>
      <text:p text:style-name="P7">氏名：<text:span text:style-name="T1">　　　　　　　</text:span>　㊞　</text:p>
      <text:p text:style-name="P1"/>
      <text:p text:style-name="P1">下記の通り、社宅の補修を依頼いたします。</text:p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table:number-rows-spanned="2" office:value-type="string">
            <text:p text:style-name="P3">社宅住所</text:p>
          </table:table-cell>
          <table:table-cell table:style-name="表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3">補修箇所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3">理由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1">
          <table:table-cell table:style-name="表1.A11" table:number-columns-spanned="4" office:value-type="string">
            <text:p text:style-name="P5">（会社記入欄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3">調査日</text:p>
          </table:table-cell>
          <table:table-cell table:style-name="表1.A3" table:number-rows-spanned="2" office:value-type="string">
            <text:p text:style-name="P3">令和　　年　　月　　日　</text:p>
          </table:table-cell>
          <table:table-cell table:style-name="表1.A3" table:number-rows-spanned="2" office:value-type="string">
            <text:p text:style-name="P4">調査者</text:p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3" table:number-rows-spanned="4" office:value-type="string">
            <text:p text:style-name="P3">所見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3">概算費用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2:00.468021885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社宅補修願</meta:keyword>
    <dc:subject>内部文書</dc:subject>
    <dc:title>社宅補修願</dc:title>
    <dc:date>2020-06-09T07:52:01.548359751</dc:date>
    <meta:document-statistic meta:table-count="1" meta:image-count="0" meta:object-count="0" meta:page-count="1" meta:paragraph-count="16" meta:word-count="73" meta:character-count="121" meta:non-whitespace-character-count="73"/>
    <meta:user-defined meta:name="所有者">ホウフリンク</meta:user-defined>
  </office:meta>
</office:document-meta>
</file>