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B" style:family="table-column">
      <style:table-column-properties style:column-width="2.429cm" style:rel-column-width="137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E1" style:family="table-cell">
      <style:table-cell-properties fo:padding="0.097cm" fo:border="none"/>
    </style:style>
    <style:style style:name="表1.F1" style:family="table-cell">
      <style:table-cell-properties fo:padding="0.097cm" fo:border="none"/>
    </style:style>
    <style:style style:name="表1.G1" style:family="table-cell">
      <style:table-cell-properties fo:padding="0.097cm" fo:border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2" style:family="table-cell">
      <style:table-cell-properties fo:padding="0.097cm" fo:border="none"/>
    </style:style>
    <style:style style:name="表1.F2" style:family="table-cell">
      <style:table-cell-properties fo:padding="0.097cm" fo:border="none"/>
    </style:style>
    <style:style style:name="表1.G2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ＭＳ 明朝" fo:font-size="12pt" officeooo:rsid="00089203" officeooo:paragraph-rsid="00089203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89203" officeooo:paragraph-rsid="0015c061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89203" officeooo:paragraph-rsid="0017830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89203" officeooo:paragraph-rsid="00194289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89203" officeooo:paragraph-rsid="0009da83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5c061" officeooo:paragraph-rsid="0015c061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5c061" officeooo:paragraph-rsid="0015c061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5c061" officeooo:paragraph-rsid="00178306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194289" officeooo:paragraph-rsid="00194289" style:font-name-asian="ＭＳ 明朝" style:font-size-asian="12pt" style:font-size-complex="12pt"/>
    </style:style>
    <style:style style:name="P10" style:family="paragraph" style:parent-style-name="Standard">
      <style:paragraph-properties fo:margin-left="8.52cm" fo:margin-right="0cm" fo:line-height="150%" fo:text-indent="0cm" style:auto-text-indent="false"/>
      <style:text-properties style:font-name="ＭＳ 明朝" fo:font-size="12pt" officeooo:rsid="00089203" officeooo:paragraph-rsid="00089203" style:font-name-asian="ＭＳ 明朝" style:font-size-asian="12pt" style:font-size-complex="12pt"/>
    </style:style>
    <style:style style:name="P11" style:family="paragraph" style:parent-style-name="Standard">
      <style:paragraph-properties fo:margin-left="11.853cm" fo:margin-right="0cm" fo:line-height="150%" fo:text-indent="0cm" style:auto-text-indent="false"/>
      <style:text-properties style:font-name="ＭＳ 明朝" fo:font-size="12pt" officeooo:rsid="00089203" officeooo:paragraph-rsid="0015c061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itle">
      <style:text-properties fo:font-size="18pt" officeooo:rsid="00194289" officeooo:paragraph-rsid="00194289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5c061"/>
    </style:style>
    <style:style style:name="T3" style:family="text">
      <style:text-properties officeooo:rsid="001942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　申請番号　<text:span text:style-name="T1">　　　　</text:span>　</text:p>
      <text:p text:style-name="P14">メールアドレス取得申請書</text:p>
      <text:p text:style-name="P10">　令和　<text:span text:style-name="T1">　　</text:span>　年　<text:span text:style-name="T1">　　</text:span>　月　<text:span text:style-name="T1">　　</text:span>　日　</text:p>
      <text:p text:style-name="P1"/>
      <text:p text:style-name="P3">　社員番号　<text:span text:style-name="T1">　　　　　　　</text:span>　　</text:p>
      <text:p text:style-name="P3">　部署　<text:span text:style-name="T1">　　　　　　　</text:span>　　</text:p>
      <text:p text:style-name="P3">　氏名　<text:span text:style-name="T1">　　　　　　　　　　　　　</text:span>　　</text:p>
      <text:p text:style-name="P5"/>
      <text:p text:style-name="P4">　<text:span text:style-name="T3">氏名（漢字）</text:span>　<text:span text:style-name="T1">　　　　　　　　　　</text:span>　　</text:p>
      <text:p text:style-name="P4">　<text:span text:style-name="T3">氏名（ローマ字）</text:span>　<text:span text:style-name="T1">　　　　　　　　　　　　</text:span>　　</text:p>
      <text:p text:style-name="P4"/>
      <text:p text:style-name="P4">　<text:span text:style-name="T3">希望アドレス</text:span>　</text:p>
      <text:p text:style-name="P4">　<text:span text:style-name="T3">第１希望</text:span>　<text:span text:style-name="T1">　　　　　　　　　＠　　　　　　　　　　　　　　</text:span>　　</text:p>
      <text:p text:style-name="P4">　<text:span text:style-name="T3">第２希望</text:span>　<text:span text:style-name="T1">　　　　　　　　　＠　　　　　　　　　　　　　　</text:span>　　</text:p>
      <text:p text:style-name="P4">　<text:span text:style-name="T3">第３希望</text:span>　<text:span text:style-name="T1">　　　　　　　　　＠　　　　　　　　　　　　　　</text:span>　　</text:p>
      <text:p text:style-name="P4"/>
      <text:p text:style-name="P4"><text:span text:style-name="T2">　取得希望日</text:span>　<text:span text:style-name="T1">　　　　　　　　　</text:span>　　</text:p>
      <text:p text:style-name="P4"/>
      <text:p text:style-name="P9">　通知先</text:p>
      <text:p text:style-name="P4"><text:span text:style-name="T2">　部署</text:span>　<text:span text:style-name="T1">　　　　　　　</text:span>　　</text:p>
      <text:p text:style-name="P4"><text:span text:style-name="T2">　担当者名</text:span>　<text:span text:style-name="T1">　　　　　　　　　　　　　</text:span>　　　</text:p>
      <text:p text:style-name="P4"><text:span text:style-name="T2">　内線番号</text:span>　<text:span text:style-name="T1">　　　　　　　　　　　　　　　　　　　</text:span>　　</text:p>
      <text:p text:style-name="P4"><text:span text:style-name="T2">　メールアドレス</text:span>　<text:span text:style-name="T1">　　　　　　　　　＠　　　　　　　　　　　　</text:span>　　</text:p>
      <text:p text:style-name="P4"/>
      <text:p text:style-name="P6">　取得理由</text:p>
      <text:p text:style-name="P3">　<text:span text:style-name="T1">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</text:span>　</text:p>
      <text:p text:style-name="P3"/>
      <text:p text:style-name="P6">　備考</text:p>
      <text:p text:style-name="P3">　<text:span text:style-name="T1">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</text:span>　</text:p>
      <text:p text:style-name="P8"/>
      <table:table table:name="表1" table:style-name="表1">
        <table:table-column table:style-name="表1.A"/>
        <table:table-column table:style-name="表1.B" table:number-columns-repeated="6"/>
        <table:table-row table:style-name="表1.1">
          <table:table-cell table:style-name="表1.A1" office:value-type="string">
            <text:p text:style-name="P7">担当</text:p>
          </table:table-cell>
          <table:table-cell table:style-name="表1.A1" office:value-type="string">
            <text:p text:style-name="P7">課長</text:p>
          </table:table-cell>
          <table:table-cell table:style-name="表1.A1" office:value-type="string">
            <text:p text:style-name="P7">部長</text:p>
          </table:table-cell>
          <table:table-cell table:style-name="表1.D1" office:value-type="string">
            <text:p text:style-name="P13"/>
          </table:table-cell>
          <table:table-cell table:style-name="表1.E1" office:value-type="string">
            <text:p text:style-name="P12"/>
          </table:table-cell>
          <table:table-cell table:style-name="表1.F1" office:value-type="string">
            <text:p text:style-name="P12"/>
          </table:table-cell>
          <table:table-cell table:style-name="表1.G1" office:value-type="string">
            <text:p text:style-name="P12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D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F2" office:value-type="string">
            <text:p text:style-name="P12"/>
          </table:table-cell>
          <table:table-cell table:style-name="表1.G2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2:27.380072176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dc:subject>内部文書</dc:subject>
    <dc:title>メールアドレス取得申請書</dc:title>
    <meta:keyword>メールアドレス取得申請書</meta:keyword>
    <dc:date>2020-06-09T07:52:28.402495427</dc:date>
    <meta:document-statistic meta:table-count="1" meta:image-count="0" meta:object-count="0" meta:page-count="1" meta:paragraph-count="28" meta:word-count="102" meta:character-count="558" meta:non-whitespace-character-count="102"/>
    <meta:user-defined meta:name="所有者">ホウフリンク</meta:user-defined>
  </office:meta>
</office:document-meta>
</file>