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1.445cm"/>
    </style:style>
    <style:style style:name="表1.C" style:family="table-column">
      <style:table-column-properties style:column-width="4.251cm"/>
    </style:style>
    <style:style style:name="表1.D" style:family="table-column">
      <style:table-column-properties style:column-width="4.249cm"/>
    </style:style>
    <style:style style:name="表1.E" style:family="table-column">
      <style:table-column-properties style:column-width="2.649cm"/>
    </style:style>
    <style:style style:name="表1.F" style:family="table-column">
      <style:table-column-properties style:column-width="1.61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6" style:family="table-row">
      <style:table-row-properties style:row-height="0.6cm"/>
    </style:style>
    <style:style style:name="表1.A1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E10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fo:font-size="12pt" officeooo:rsid="000fc97f" officeooo:paragraph-rsid="000fc97f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fc97f" officeooo:paragraph-rsid="00101be6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fc97f" officeooo:paragraph-rsid="0011376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fc97f" officeooo:paragraph-rsid="0011376f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c97f" officeooo:paragraph-rsid="0011376f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賞与内訳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>賞与が次のとおり決定しましたので所定の手続を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賞与等の名称</text:p>
          </table:table-cell>
          <table:table-cell table:style-name="表1.B2" table:number-columns-spanned="5" office:value-type="string">
            <text:p text:style-name="P2">　夏季　冬季　決算手当　期末手当　その他（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賞　与　等　の　支　給　日</text:p>
          </table:table-cell>
          <table:covered-table-cell/>
          <table:covered-table-cell/>
          <table:table-cell table:style-name="表1.D3" table:number-columns-spanned="3" office:value-type="string">
            <text:p text:style-name="P4">令和　　　年　　　月　　　日　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賞　与　等　の　総　支　給　人　数</text:p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F4" office:value-type="string">
            <text:p text:style-name="P3">人</text:p>
          </table:table-cell>
        </table:table-row>
        <table:table-row table:style-name="表1.1">
          <table:table-cell table:style-name="表1.A3" table:number-columns-spanned="3" office:value-type="string">
            <text:p text:style-name="P5">賞　与　等　の　総　支　給　額</text:p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F4" office:value-type="string">
            <text:p text:style-name="P3">円</text:p>
          </table:table-cell>
        </table:table-row>
        <table:table-row table:style-name="表1.6"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次の表に各人ごとの支給額を記入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office:value-type="string">
            <text:p text:style-name="P4">支給額（円）</text:p>
          </table:table-cell>
          <table:table-cell table:style-name="表1.A2" office:value-type="string">
            <text:p text:style-name="P4">氏名</text:p>
          </table:table-cell>
          <table:table-cell table:style-name="表1.B2" table:number-columns-spanned="2" office:value-type="string">
            <text:p text:style-name="P4">支給額（円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D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D3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0" office:value-type="string">
            <text:p text:style-name="P7"/>
          </table:table-cell>
          <table:table-cell table:style-name="表1.A10" office:value-type="string">
            <text:p text:style-name="P7"/>
          </table:table-cell>
          <table:table-cell table:style-name="表1.E10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2:55.918592023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賞与内訳連絡票</meta:keyword>
    <dc:subject>内部文書</dc:subject>
    <dc:title>賞与内訳連絡票</dc:title>
    <dc:date>2020-06-09T07:52:56.881199526</dc:date>
    <meta:document-statistic meta:table-count="1" meta:image-count="0" meta:object-count="0" meta:page-count="1" meta:paragraph-count="15" meta:word-count="126" meta:character-count="170" meta:non-whitespace-character-count="126"/>
    <meta:user-defined meta:name="所有者">ホウフリンク</meta:user-defined>
  </office:meta>
</office:document-meta>
</file>