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30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P1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paragraph-rsid="0003f2b5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style:font-name="ＭＳ 明朝1" fo:font-size="12pt" officeooo:paragraph-rsid="0005e37d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05e37d" style:font-name-asian="ＭＳ 明朝1" style:font-size-asian="12pt" style:font-size-complex="12pt"/>
    </style:style>
    <style:style style:name="P5" style:family="paragraph" style:parent-style-name="Title">
      <style:paragraph-properties fo:line-height="150%" style:writing-mode="page"/>
      <style:text-properties fo:font-size="18pt" style:font-size-asian="18pt" style:font-size-complex="18pt"/>
    </style:style>
    <style:style style:name="P6" style:family="paragraph" style:parent-style-name="Table_20_Contents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 style:writing-mode="pag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等品確認申請書</text:p>
      <text:p text:style-name="P2">　　　　　　　　　　　　　　　　　　　　　　　　　　　<text:span text:style-name="T1">令和　　年　　月　　日</text:span>　</text:p>
      <text:p text:style-name="P2">　<text:span text:style-name="T1">　　　　　　　　　　様</text:span>　</text:p>
      <text:p text:style-name="P1">　　　　　　　　　　　　　　　　　　　　　　申請者　<text:span text:style-name="T1">所属：　　　　　　　　</text:span>　</text:p>
      <text:p text:style-name="P1">　　　　　　　　　　　　　　　　　　　　　　　　　　<text:span text:style-name="T1">氏名：　　　　　　　　</text:span>　</text:p>
      <text:p text:style-name="P1"/>
      <text:p text:style-name="P2">　<text:span text:style-name="T1">件名：　　　　　　　　　　　　　　　　　</text:span>　　</text:p>
      <text:p text:style-name="P2"/>
      <text:p text:style-name="P1">上記件名の品目について、次のとおり同等品確認を申請いたします。</text:p>
      <text:p text:style-name="P1"/>
      <text:p text:style-name="P2">１．仕様書の品目</text:p>
      <text:p text:style-name="P2">　<text:span text:style-name="T1">品　　名：　　　　　　　　　　　　　　　　　　</text:span>　　</text:p>
      <text:p text:style-name="P3">　<text:span text:style-name="T1">数　　量：　　　　　</text:span>　</text:p>
      <text:p text:style-name="P3">　<text:span text:style-name="T1">メーカー：　　　　　　　　　　　　　　　　　　</text:span>　　</text:p>
      <text:p text:style-name="P3">　<text:span text:style-name="T1">製品番号：　　　　　　　　　　</text:span>　　　</text:p>
      <text:p text:style-name="P2"/>
      <text:p text:style-name="P2">２．同等品申請の品目</text:p>
      <text:p text:style-name="P3">　<text:span text:style-name="T1">品　　名：　　　　　　　　　　　　　　　　　　</text:span>　　</text:p>
      <text:p text:style-name="P3">　<text:span text:style-name="T1">数　　量：　　　　　</text:span>　</text:p>
      <text:p text:style-name="P3">　<text:span text:style-name="T1">メーカー：　　　　　　　　　　　　　　　　　　</text:span>　　</text:p>
      <text:p text:style-name="P3">　<text:span text:style-name="T1">製品番号：　　　　　　　　　　</text:span>　　　</text:p>
      <text:p text:style-name="P3">　<text:span text:style-name="T1">備　　考：　　　　　　　　　　　　　　　　　　　　　　　　　　　　　</text:span>　　</text:p>
      <text:p text:style-name="P2"/>
      <text:p text:style-name="P2">３．同等品判定</text:p>
      <text:p text:style-name="P2"/>
      <text:p text:style-name="P2">　　可・否</text:p>
      <text:p text:style-name="P2"/>
      <text:p text:style-name="P2">　注意点</text:p>
      <text:p text:style-name="P1">　※　仕様に不明な点があれば、必ず事前に担当に質問・確認を取ること。</text:p>
      <text:p text:style-name="P1">　※　仕様書をよく読み、指定の項目をすべて満たしているか確認すること。</text:p>
      <text:p text:style-name="P3">　※　商品のカタログ等を添付すること。</text:p>
      <text:p text:style-name="P3"/>
      <table:table table:name="表1" table:style-name="表1">
        <table:table-column table:style-name="表1.A"/>
        <table:table-column table:style-name="表1.B" table:number-columns-repeated="7"/>
        <table:table-row table:style-name="表1.1">
          <table:table-cell table:style-name="表1.A1" table:number-columns-spanned="8" office:value-type="string">
            <text:p text:style-name="P3">処理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決裁欄</text:p>
          </table:table-cell>
          <table:table-cell table:style-name="表1.A2" office:value-type="string">
            <text:p text:style-name="P4">課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H2" office:value-type="string">
            <text:p text:style-name="P4">担当者</text:p>
          </table:table-cell>
        </table:table-row>
        <table:table-row table:style-name="表1.3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</table:table>
      <text:p text:style-name="P1">このことについて上記のとおり決定・通知してよろしいか伺い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6:41.798514600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同等品確認申請書</meta:keyword>
    <dc:subject>内部文書</dc:subject>
    <dc:title>同等品確認申請書</dc:title>
    <dc:date>2020-06-09T07:56:42.908803487</dc:date>
    <meta:document-statistic meta:table-count="1" meta:image-count="0" meta:object-count="0" meta:page-count="1" meta:paragraph-count="29" meta:word-count="247" meta:character-count="557" meta:non-whitespace-character-count="247"/>
    <meta:user-defined meta:name="所有者">ホウフリンク</meta:user-defined>
  </office:meta>
</office:document-meta>
</file>