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cm"/>
    </style:style>
    <style:style style:name="表1.B" style:family="table-column">
      <style:table-column-properties style:column-width="0.407cm"/>
    </style:style>
    <style:style style:name="表1.C" style:family="table-column">
      <style:table-column-properties style:column-width="2.066cm"/>
    </style:style>
    <style:style style:name="表1.D" style:family="table-column">
      <style:table-column-properties style:column-width="0.316cm"/>
    </style:style>
    <style:style style:name="表1.E" style:family="table-column">
      <style:table-column-properties style:column-width="0.921cm"/>
    </style:style>
    <style:style style:name="表1.F" style:family="table-column">
      <style:table-column-properties style:column-width="1.591cm"/>
    </style:style>
    <style:style style:name="表1.G" style:family="table-column">
      <style:table-column-properties style:column-width="0.882cm"/>
    </style:style>
    <style:style style:name="表1.H" style:family="table-column">
      <style:table-column-properties style:column-width="1.242cm"/>
    </style:style>
    <style:style style:name="表1.I" style:family="table-column">
      <style:table-column-properties style:column-width="1.783cm"/>
    </style:style>
    <style:style style:name="表1.J" style:family="table-column">
      <style:table-column-properties style:column-width="0.293cm"/>
    </style:style>
    <style:style style:name="表1.K" style:family="table-column">
      <style:table-column-properties style:column-width="0.048cm"/>
    </style:style>
    <style:style style:name="表1.L" style:family="table-column">
      <style:table-column-properties style:column-width="2.124cm"/>
    </style:style>
    <style:style style:name="表1.M" style:family="table-column">
      <style:table-column-properties style:column-width="1.341cm"/>
    </style:style>
    <style:style style:name="表1.N" style:family="table-column">
      <style:table-column-properties style:column-width="0.8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none" fo:border-bottom="none"/>
    </style:style>
    <style:style style:name="表1.M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表1.C3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N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c150f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c2c16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0c2c16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c150f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1540e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2" office:value-type="string">
            <text:p text:style-name="P5">決裁印</text:p>
          </table:table-cell>
          <table:covered-table-cell/>
          <table:table-cell table:style-name="表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>課長</text:p>
          </table:table-cell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office:value-type="string">
            <text:p text:style-name="P5">経理担当</text:p>
          </table:table-cell>
          <table:table-cell table:style-name="表1.M1" table:number-columns-spanned="2" office:value-type="string">
            <text:p text:style-name="P9">担当者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G2" table:number-columns-spanned="3" office:value-type="string">
            <text:p text:style-name="P2"/>
          </table:table-cell>
          <table:covered-table-cell/>
          <table:covered-table-cell/>
          <table:table-cell table:style-name="表1.G2" office:value-type="string">
            <text:p text:style-name="P8"/>
          </table:table-cell>
          <table:table-cell table:style-name="表1.M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M2" table:number-columns-spanned="2" office:value-type="string">
            <text:p text:style-name="P8"/>
          </table:table-cell>
          <table:covered-table-cell/>
          <table:table-cell table:style-name="表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C3" table:number-columns-spanned="14" office:value-type="string">
            <text:p text:style-name="P10">経費支出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>年 月 日</text:p>
          </table:table-cell>
          <table:covered-table-cell/>
          <table:table-cell table:style-name="表1.M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8" office:value-type="string">
            <text:p text:style-name="P2">伺)次のとおり経費を支出してよろしい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>職・氏名</text:p>
          </table:table-cell>
          <table:covered-table-cell/>
          <table:table-cell table:style-name="表1.M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5">名 称</text:p>
          </table:table-cell>
          <table:table-cell table:style-name="表1.M2" table:number-columns-spanned="13" office:value-type="string">
            <text:p text:style-name="P2">令和　　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5">区 分</text:p>
          </table:table-cell>
          <table:table-cell table:style-name="表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3">支出金額</text:p>
          </table:table-cell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G2" office:value-type="string">
            <text:p text:style-name="P5">支払指定日</text:p>
          </table:table-cell>
          <table:table-cell table:style-name="表1.G2" table:number-columns-spanned="7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3">控 除 額</text:p>
          </table:table-cell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G2" office:value-type="string">
            <text:p text:style-name="P5">支出No</text:p>
          </table:table-cell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3">支 払 額</text:p>
          </table:table-cell>
          <table:covered-table-cell/>
          <table:covered-table-cell/>
          <table:table-cell table:style-name="表1.G2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G2" office:value-type="string">
            <text:p text:style-name="P5">支払方法</text:p>
          </table:table-cell>
          <table:table-cell table:style-name="表1.M2" table:number-columns-spanned="13" office:value-type="string">
            <text:p text:style-name="P2">□　直接払　□　口座振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5">支払区分</text:p>
          </table:table-cell>
          <table:table-cell table:style-name="表1.M2" table:number-columns-spanned="13" office:value-type="string">
            <text:p text:style-name="P2">□　精　算　□　資金前渡　□　概算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5">履行確認年月日</text:p>
          </table:table-cell>
          <table:table-cell table:style-name="表1.A2" table:number-columns-spanned="13" office:value-type="string">
            <text:p text:style-name="P2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5">(検査収納)</text:p>
          </table:table-cell>
          <table:table-cell table:style-name="表1.G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8" table:number-columns-spanned="5" office:value-type="string">
            <text:p text:style-name="P2">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3" office:value-type="string">
            <text:p text:style-name="P5">内容</text:p>
          </table:table-cell>
          <table:table-cell table:style-name="表1.B1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M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3" office:value-type="string">
            <text:p text:style-name="P5">相手方</text:p>
          </table:table-cell>
          <table:table-cell table:style-name="表1.B1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M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3" office:value-type="string">
            <text:p text:style-name="P4">銀行振込先</text:p>
          </table:table-cell>
          <table:table-cell table:style-name="表1.G2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6">銀行</text:p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6">支店</text:p>
          </table:table-cell>
          <table:table-cell table:style-name="表1.G2" table:number-columns-spanned="3" office:value-type="string">
            <text:p text:style-name="P4">振 込 額</text:p>
          </table:table-cell>
          <table:covered-table-cell/>
          <table:covered-table-cell/>
          <table:table-cell table:style-name="表1.G2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covered-table-cell/>
          <table:table-cell table:style-name="表1.G2" table:number-columns-spanned="7" office:value-type="string">
            <text:p text:style-name="P3">□　普通　□　当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4">手 数 料</text:p>
          </table:table-cell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covered-table-cell/>
          <table:table-cell table:style-name="表1.G2" table:number-columns-spanned="3" office:value-type="string">
            <text:p text:style-name="P4">口座番号</text:p>
          </table:table-cell>
          <table:covered-table-cell/>
          <table:covered-table-cell/>
          <table:table-cell table:style-name="表1.G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G2" table:number-columns-spanned="3" office:value-type="string">
            <text:p text:style-name="P4">計</text:p>
          </table:table-cell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G2" office:value-type="string">
            <text:p text:style-name="P4">備考</text:p>
          </table:table-cell>
          <table:table-cell table:style-name="表1.M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7:11.296609901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経費支出伺</meta:keyword>
    <dc:subject>内部文書</dc:subject>
    <dc:title>経費支出伺</dc:title>
    <dc:date>2020-06-09T07:57:12.131434878</dc:date>
    <meta:document-statistic meta:table-count="1" meta:image-count="0" meta:object-count="0" meta:page-count="1" meta:paragraph-count="42" meta:word-count="162" meta:character-count="202" meta:non-whitespace-character-count="163"/>
    <meta:user-defined meta:name="所有者">ホウフリンク</meta:user-defined>
  </office:meta>
</office:document-meta>
</file>