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0.979cm"/>
    </style:style>
    <style:style style:name="表1.C" style:family="table-column">
      <style:table-column-properties style:column-width="12.62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4" style:family="table-row">
      <style:table-row-properties style:row-height="0.78cm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C5" style:family="table-cell">
      <style:table-cell-properties style:vertical-align="middle" fo:padding="0.097cm" fo:border-left="none" fo:border-right="2pt solid #000000" fo:border-top="none" fo:border-bottom="none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f27b9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0e5de5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paragraph-rsid="000e5de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paragraph-rsid="000f46be" style:font-name-asian="ＭＳ 明朝" style:font-size-asian="12pt" style:font-size-complex="12pt"/>
    </style:style>
    <style:style style:name="P7" style:family="paragraph" style:parent-style-name="Standard">
      <style:paragraph-properties fo:margin-top="0.109cm" fo:margin-bottom="0cm" loext:contextual-spacing="false" fo:line-height="150%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ＭＳ 明朝" fo:font-size="12pt" officeooo:paragraph-rsid="0015d164" style:font-name-asian="ＭＳ 明朝" style:font-size-asian="12pt" style:font-size-complex="12pt"/>
    </style:style>
    <style:style style:name="P10" style:family="paragraph" style:parent-style-name="Title">
      <style:paragraph-properties fo:line-height="150%"/>
      <style:text-properties fo:font-size="16pt" style:font-name-asian="ＭＳ ゴシック1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カードキー申請書</text:p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1">　　　　　　　　　　　　</text:span>　様　</text:p>
      <text:p text:style-name="P1"/>
      <text:p text:style-name="P2">　　　　　　　　　　　　　　　　　　　　　住　所：<text:span text:style-name="T1">　　　　　　　　　　　　</text:span>　　</text:p>
      <text:p text:style-name="P2">　　　　　　　　　　　　　　　　　　　　　業者名；<text:span text:style-name="T1">　　　　　　　　　　　　</text:span>　　</text:p>
      <text:p text:style-name="P2">　　　　　　　　　　　　　　　　　　　　　代表者名：<text:span text:style-name="T1">　　　　　　　　㊞　　</text:span>　　</text:p>
      <text:p text:style-name="P1"/>
      <text:p text:style-name="P1">　下記のとおり申請します。</text:p>
      <text:p text:style-name="P1"/>
      <text:p text:style-name="P3">記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区分</text:p>
          </table:table-cell>
          <table:table-cell table:style-name="表1.B1" table:number-columns-spanned="2" office:value-type="string">
            <text:p text:style-name="P5">　□新規　　　□変更　　　□再発行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契約件名</text:p>
          </table:table-cell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4">発行期間</text:p>
          </table:table-cell>
          <table:table-cell table:style-name="表1.B3" table:number-columns-spanned="2" office:value-type="string">
            <text:p text:style-name="P6">　令和　　年　　月　　日〜令和　　年　　月　　日　</text:p>
          </table:table-cell>
          <table:covered-table-cell/>
        </table:table-row>
        <table:table-row table:style-name="表1.4">
          <table:covered-table-cell/>
          <table:table-cell table:style-name="表1.B2" table:number-columns-spanned="2" office:value-type="string">
            <text:p text:style-name="P5">（本年度内のみ有効です）</text:p>
          </table:table-cell>
          <table:covered-table-cell/>
        </table:table-row>
        <table:table-row table:style-name="表1.1">
          <table:table-cell table:style-name="表1.A2" table:number-rows-spanned="7" office:value-type="string">
            <text:p text:style-name="P4">対象者</text:p>
          </table:table-cell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>氏名(ふりがな)</text:p>
          </table:table-cell>
        </table:table-row>
        <table:table-row table:style-name="表1.1">
          <table:covered-table-cell/>
          <table:table-cell table:style-name="表1.B5" office:value-type="string">
            <text:p text:style-name="P5">１</text:p>
          </table:table-cell>
          <table:table-cell table:style-name="表1.C5" office:value-type="string">
            <text:p text:style-name="P9"><text:span text:style-name="T1">　　　　　　　　　　　　（　　　　　　　　　　　）</text:span>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>２</text:p>
          </table:table-cell>
          <table:table-cell table:style-name="表1.C5" office:value-type="string">
            <text:p text:style-name="P9"><text:span text:style-name="T1">　　　　　　　　　　　　（　　　　　　　　　　　）</text:span>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>３</text:p>
          </table:table-cell>
          <table:table-cell table:style-name="表1.C5" office:value-type="string">
            <text:p text:style-name="P9"><text:span text:style-name="T1">　　　　　　　　　　　　（　　　　　　　　　　　）</text:span>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>４</text:p>
          </table:table-cell>
          <table:table-cell table:style-name="表1.C5" office:value-type="string">
            <text:p text:style-name="P9"><text:span text:style-name="T1">　　　　　　　　　　　　（　　　　　　　　　　　）</text:span>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>５</text:p>
          </table:table-cell>
          <table:table-cell table:style-name="表1.C5" office:value-type="string">
            <text:p text:style-name="P9"><text:span text:style-name="T1">　　　　　　　　　　　　（　　　　　　　　　　　）</text:span>　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5">（上記以外に申請される場合、同等内容の添付が可能です）</text:p>
          </table:table-cell>
          <table:covered-table-cell/>
        </table:table-row>
        <table:table-row table:style-name="表1.1">
          <table:table-cell table:style-name="表1.A12" table:number-columns-spanned="3" office:value-type="string">
            <text:p text:style-name="P5">以下、記入不要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対象箇所</text:p>
          </table:table-cell>
          <table:table-cell table:style-name="表1.B3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（その範囲を示す書類を添付可能です）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4">理由等</text:p>
          </table:table-cell>
          <table:table-cell table:style-name="表1.B1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</table:table>
      <text:p text:style-name="P7">※　紛失した際は、実費を弁償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7:35.434931883</meta:creation-date>
    <meta:editing-duration>PT10S</meta:editing-duration>
    <meta:editing-cycles>2</meta:editing-cycles>
    <meta:generator>LibreOffice/6.0.7.3$Linux_X86_64 LibreOffice_project/00m0$Build-3</meta:generator>
    <dc:description>【2019/06/28】
リリース</dc:description>
    <meta:keyword>カードキー申請書</meta:keyword>
    <dc:subject>内部文書</dc:subject>
    <dc:title>カードキー申請書</dc:title>
    <dc:date>2020-06-09T07:57:36.455004381</dc:date>
    <meta:document-statistic meta:table-count="1" meta:image-count="0" meta:object-count="0" meta:page-count="1" meta:paragraph-count="32" meta:word-count="186" meta:character-count="482" meta:non-whitespace-character-count="186"/>
    <meta:user-defined meta:name="所有者">ホウフリンク</meta:user-defined>
  </office:meta>
</office:document-meta>
</file>