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50%"/>
      <style:text-properties style:font-name="ＭＳ 明朝" fo:font-size="12pt" style:font-name-asian="ＭＳ 明朝" style:font-size-asian="12pt" style:font-size-complex="12pt"/>
    </style:style>
    <style:style style:name="P2" style:family="paragraph" style:parent-style-name="Standard">
      <style:paragraph-properties fo:line-height="150%" fo:text-align="center" style:justify-single-word="false"/>
      <style:text-properties style:font-name="ＭＳ 明朝" fo:font-size="12pt"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1d8754" style:font-name-asian="ＭＳ 明朝" style:font-size-asian="12pt" style:font-size-complex="12pt"/>
    </style:style>
    <style:style style:name="P4" style:family="paragraph" style:parent-style-name="Standard">
      <style:paragraph-properties fo:margin-left="0.185cm" fo:margin-right="0.185cm" fo:line-height="150%" fo:text-indent="0.37cm" style:auto-text-indent="false"/>
      <style:text-properties style:font-name="ＭＳ 明朝" fo:font-size="12pt" style:font-name-asian="ＭＳ 明朝" style:font-size-asian="12pt" style:font-size-complex="12pt"/>
    </style:style>
    <style:style style:name="P5" style:family="paragraph" style:parent-style-name="Standard">
      <style:paragraph-properties fo:margin-left="0.185cm" fo:margin-right="0.185cm" fo:line-height="150%" fo:text-indent="0.37cm" style:auto-text-indent="false"/>
      <style:text-properties style:font-name="ＭＳ 明朝" fo:font-size="12pt" officeooo:paragraph-rsid="001d8754" style:font-name-asian="ＭＳ 明朝" style:font-size-asian="12pt" style:font-size-complex="12pt"/>
    </style:style>
    <style:style style:name="P6" style:family="paragraph" style:parent-style-name="Title">
      <style:paragraph-properties fo:line-height="150%"/>
      <style:text-properties fo:font-size="14pt" style:font-size-asian="14pt" style:font-size-complex="14pt"/>
    </style:style>
    <style:style style:name="P7" style:family="paragraph" style:parent-style-name="Standard" style:list-style-name="L1">
      <style:paragraph-properties fo:line-height="150%"/>
      <style:text-properties style:font-name="ＭＳ 明朝" fo:font-size="12pt" officeooo:paragraph-rsid="001d8754" style:font-name-asian="ＭＳ 明朝" style:font-size-asian="12pt" style:font-size-complex="12pt"/>
    </style:style>
    <style:style style:name="P8" style:family="paragraph" style:parent-style-name="Standard" style:list-style-name="L2">
      <style:paragraph-properties fo:line-height="150%"/>
      <style:text-properties style:font-name="ＭＳ 明朝" fo:font-size="12pt" officeooo:paragraph-rsid="001d8754" style:font-name-asian="ＭＳ 明朝" style:font-size-asian="12pt" style:font-size-complex="12pt"/>
    </style:style>
    <style:style style:name="P9" style:family="paragraph" style:parent-style-name="Standard" style:list-style-name="L4">
      <style:paragraph-properties fo:line-height="150%"/>
      <style:text-properties style:font-name="ＭＳ 明朝" fo:font-size="12pt" officeooo:paragraph-rsid="001d8754" style:font-name-asian="ＭＳ 明朝" style:font-size-asian="12pt" style:font-size-complex="12pt"/>
    </style:style>
    <style:style style:name="P10" style:family="paragraph" style:parent-style-name="Standard" style:list-style-name="L5">
      <style:paragraph-properties fo:line-height="150%"/>
      <style:text-properties style:font-name="ＭＳ 明朝" fo:font-size="12pt" officeooo:paragraph-rsid="001d8754" style:font-name-asian="ＭＳ 明朝" style:font-size-asian="12pt" style:font-size-complex="12pt"/>
    </style:style>
    <style:style style:name="P11" style:family="paragraph" style:parent-style-name="Standard" style:list-style-name="L3">
      <style:paragraph-properties fo:line-height="150%"/>
      <style:text-properties officeooo:paragraph-rsid="001d8754"/>
    </style:style>
    <style:style style:name="T1" style:family="text">
      <style:text-properties style:font-name="ＭＳ 明朝" fo:font-size="12pt" style:font-name-asian="ＭＳ 明朝" style:font-size-asian="12pt" style:font-size-complex="12pt"/>
    </style:style>
    <style:style style:name="T2" style:family="text">
      <style:text-properties style:font-name="ＭＳ 明朝" fo:font-size="12pt" style:text-underline-style="solid" style:text-underline-width="auto" style:text-underline-color="font-color" style:font-name-asian="ＭＳ 明朝" style:font-size-asian="12pt" style:font-size-complex="12pt"/>
    </style:style>
    <style:style style:name="T3"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令和<text:span text:style-name="T3">　　</text:span>年<text:span text:style-name="T3">　　</text:span>月<text:span text:style-name="T3">　　</text:span>日　</text:p>
      <text:p text:style-name="P1"/>
      <text:p text:style-name="P3">　<text:span text:style-name="T3">　　　　　　　　　　</text:span>　殿　</text:p>
      <text:p text:style-name="P1"/>
      <text:p text:style-name="P3">　　　　　　　　　　　　　　　　　　　　　　　主催団体名　<text:span text:style-name="T3">　　　　　　　　　　</text:span>　</text:p>
      <text:p text:style-name="P3">　　　　　　　　　　　　　　　　　　　　　　　役　職　<text:span text:style-name="T3">　　　　　　</text:span>　　　　</text:p>
      <text:p text:style-name="P3">　　　　　　　　　　　　　　　　　　　　　　　氏　名　<text:span text:style-name="T3">　　　　　　　　</text:span>　　</text:p>
      <text:p text:style-name="P1"/>
      <text:p text:style-name="P6">共催のお願いの件</text:p>
      <text:p text:style-name="P1"/>
      <text:p text:style-name="P4">拝啓、時下益々ご清栄のこととお慶び申し上げます。</text:p>
      <text:p text:style-name="P5">さてこの度、下記要領にて、（催事名称）<text:span text:style-name="T3">　　　　　　　　　　</text:span>を開催することになりました。つきましては貴会にご共催のご協力をいただきたく、お願い申し上げます。</text:p>
      <text:p text:style-name="P4">貴会にご協力いただきたい事項は下記の通りでございます。また、不測の事態が発生した場合等におきましても貴会にご迷惑は一切おかけいたしません。</text:p>
      <text:p text:style-name="P4">共催をご承諾いただける場合は、ご連絡いただけると幸いです。</text:p>
      <text:p text:style-name="P4">ご多忙中恐縮ですが、何卒よろしくお願いいたします。</text:p>
      <text:p text:style-name="P1">　　　　　　　　　　　　　　　　　　　　　　　　　　　　　　　　　　　　　敬具　</text:p>
      <text:p text:style-name="P1"/>
      <text:p text:style-name="P2">記</text:p>
      <text:p text:style-name="P1"/>
      <text:list xml:id="list3842105044" text:style-name="L1">
        <text:list-item>
          <text:p text:style-name="P7">催事名称：<text:span text:style-name="T3">　　　　　　　　　　　　　　　　　　</text:span>　　　</text:p>
        </text:list-item>
        <text:list-item>
          <text:p text:style-name="P7">開催日　：令和<text:span text:style-name="T3">　　</text:span>年<text:span text:style-name="T3">　　</text:span>月<text:span text:style-name="T3">　　</text:span>日（<text:span text:style-name="T3">　　</text:span>）　　　　</text:p>
        </text:list-item>
      </text:list>
      <text:list xml:id="list4122832950" text:style-name="L2">
        <text:list-item>
          <text:list>
            <text:list-item>
              <text:p text:style-name="P8">　　　　　<text:span text:style-name="T3">　　</text:span>時<text:span text:style-name="T3">　　</text:span>分　開場　<text:span text:style-name="T3">　　</text:span>時<text:span text:style-name="T3">　　</text:span>分　開始</text:p>
            </text:list-item>
          </text:list>
        </text:list-item>
      </text:list>
      <text:list xml:id="list75824882735612" text:continue-list="list3842105044" text:style-name="L1">
        <text:list-item>
          <text:p text:style-name="P7">開催場所：<text:span text:style-name="T3">　　　　　　　　　　　　　　　　　　</text:span>　　</text:p>
        </text:list-item>
        <text:list-item>
          <text:p text:style-name="P7">主　催　：<text:span text:style-name="T3">　　　　　　　　　　　　　　　　　　</text:span>　　</text:p>
        </text:list-item>
        <text:list-item>
          <text:p text:style-name="P7">共催予定：<text:span text:style-name="T3">　　　　　　　　　　　　　　　　　　</text:span>　　</text:p>
        </text:list-item>
        <text:list-item>
          <text:p text:style-name="P7">協賛予定：<text:span text:style-name="T3">　　　　　　　　　　　　　　　　　　</text:span>　　</text:p>
        </text:list-item>
        <text:list-item>
          <text:p text:style-name="P7">依頼事項：<text:span text:style-name="T3">　　　　　　　　　　　　　　　　　　　　　　　　　　</text:span>　　</text:p>
        </text:list-item>
      </text:list>
      <text:list xml:id="list3305293582" text:style-name="L3">
        <text:list-item>
          <text:list>
            <text:list-item>
              <text:p text:style-name="P11"><text:span text:style-name="T1">　　　　　</text:span><text:span text:style-name="T2">　　　　　　　　　　　　　　　　　　　　　　　　　　</text:span><text:span text:style-name="T1">　　</text:span></text:p>
            </text:list-item>
          </text:list>
        </text:list-item>
      </text:list>
      <text:list xml:id="list75825350863060" text:continue-list="list75824882735612" text:style-name="L1">
        <text:list-item>
          <text:p text:style-name="P7">回答先　：所属<text:span text:style-name="T3">　　　　　　</text:span>　役職<text:span text:style-name="T3">　　　　　　　</text:span>　氏名<text:span text:style-name="T3">　　　　　　　　</text:span>　</text:p>
        </text:list-item>
      </text:list>
      <text:list xml:id="list667860906" text:style-name="L4">
        <text:list-item>
          <text:list>
            <text:list-item>
              <text:p text:style-name="P9">　　　　　TEL<text:span text:style-name="T3">　　　（　　　）　　　　</text:span>　FAX<text:span text:style-name="T3">　　　（　　　）　　　　</text:span>　</text:p>
            </text:list-item>
          </text:list>
        </text:list-item>
      </text:list>
      <text:list xml:id="list1770697933" text:style-name="L5">
        <text:list-item>
          <text:list>
            <text:list-item>
              <text:p text:style-name="P10">　　　　　E-mail<text:span text:style-name="T3">　　　　　＠　　　　　　　　　</text:span>　　　</text:p>
            </text:list-item>
          </text:list>
        </text:list-item>
      </text:list>
      <text:p text:style-name="P1"/>
      <text:p text:style-name="P1">　　　　　　　　　　　　　　　　　　　　　　　　　　　　　　　　　　　　以上　</text:p>
      <text:p text:style-name="P1"/>
      <text:p text:style-name="P1">添付資料：開催趣旨、開催案内、プログラム等</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58:22.671529383</meta:creation-date>
    <meta:editing-duration>PT14S</meta:editing-duration>
    <meta:editing-cycles>2</meta:editing-cycles>
    <meta:generator>LibreOffice/6.0.7.3$Linux_X86_64 LibreOffice_project/00m0$Build-3</meta:generator>
    <dc:description>【2019/08/14】
リリース</dc:description>
    <meta:keyword>共催のお願いの件</meta:keyword>
    <dc:subject>内部文書</dc:subject>
    <dc:title>共催のお願いの件</dc:title>
    <dc:date>2020-06-09T07:58:23.891582076</dc:date>
    <meta:document-statistic meta:table-count="0" meta:image-count="0" meta:object-count="0" meta:page-count="1" meta:paragraph-count="27" meta:word-count="336" meta:character-count="857" meta:non-whitespace-character-count="353"/>
    <meta:user-defined meta:name="所有者">ホウフリンク</meta:user-defined>
  </office:meta>
</office:document-meta>
</file>