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95cm"/>
    </style:style>
    <style:style style:name="表1.B" style:family="table-column">
      <style:table-column-properties style:column-width="0.079cm"/>
    </style:style>
    <style:style style:name="表1.C" style:family="table-column">
      <style:table-column-properties style:column-width="3.436cm"/>
    </style:style>
    <style:style style:name="表1.D" style:family="table-column">
      <style:table-column-properties style:column-width="1.496cm"/>
    </style:style>
    <style:style style:name="表1.E" style:family="table-column">
      <style:table-column-properties style:column-width="3.187cm"/>
    </style:style>
    <style:style style:name="表1.F" style:family="table-column">
      <style:table-column-properties style:column-width="2.224cm"/>
    </style:style>
    <style:style style:name="表1.G" style:family="table-column">
      <style:table-column-properties style:column-width="3.19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none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cc14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dee5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cc14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dee5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fae1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217fc8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1dee5a" style:font-name-asian="ＭＳ 明朝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直通電話設備新設・変更依頼書</text:p>
      <text:p text:style-name="P1"/>
      <text:p text:style-name="P7">　　　　　　　　　　　　　　　　　　　　　　　申請日：令和<text:span text:style-name="T1">　　</text:span>年<text:span text:style-name="T1">　　</text:span>月<text:span text:style-name="T1">　　</text:span>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所属</text:p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office:value-type="string">
            <text:p text:style-name="P9">社員番号</text:p>
          </table:table-cell>
          <table:table-cell table:style-name="表1.F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4">氏名</text:p>
          </table:table-cell>
          <table:table-cell table:style-name="表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6">印</text:p>
          </table:table-cell>
        </table:table-row>
        <table:table-row table:style-name="表1.1">
          <table:table-cell table:style-name="表1.A2" office:value-type="string">
            <text:p text:style-name="P4">設置理由</text:p>
          </table:table-cell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内容</text:p>
          </table:table-cell>
          <table:table-cell table:style-name="表1.G2" table:number-columns-spanned="6" office:value-type="string">
            <text:p text:style-name="P2">新設　・　臨時電話仮設　・　撤去　・　移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3">その他（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設置場所</text:p>
          </table:table-cell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必要回線</text:p>
          </table:table-cell>
          <table:table-cell table:style-name="表1.G2" table:number-columns-spanned="6" office:value-type="string">
            <text:p text:style-name="P2">　　　　　　　　　回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NTT用意の場合は買取か否か</text:p>
          </table:table-cell>
          <table:covered-table-cell/>
          <table:covered-table-cell/>
          <table:table-cell table:style-name="表1.G2" table:number-columns-spanned="4" office:value-type="string">
            <text:p text:style-name="P2">　要　　・　　不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工事費及び通話料の支出先</text:p>
          </table:table-cell>
          <table:covered-table-cell/>
          <table:covered-table-cell/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工事立会い者</text:p>
          </table:table-cell>
          <table:covered-table-cell/>
          <table:covered-table-cell/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5">問合先</text:p>
          </table:table-cell>
          <table:covered-table-cell/>
          <table:table-cell table:style-name="表1.A2" office:value-type="string">
            <text:p text:style-name="P5">氏名</text:p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>電話（内線）</text:p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>e-mail</text:p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7" office:value-type="string">
            <text:p text:style-name="P3">※以下記入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使用休止票</text:p>
          </table:table-cell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決定電話番号</text:p>
          </table:table-cell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工事日</text:p>
          </table:table-cell>
          <table:covered-table-cell/>
          <table:table-cell table:style-name="表1.G2" table:number-columns-spanned="5" office:value-type="string">
            <text:p text:style-name="P3">令和　　　年　　　月　　　日　午前　・　午後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5">備考</text:p>
          </table:table-cell>
          <table:covered-table-cell/>
          <table:table-cell table:style-name="表1.C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9:40.095402663</meta:creation-date>
    <meta:generator>LibreOffice/6.0.7.3$Linux_X86_64 LibreOffice_project/00m0$Build-3</meta:generator>
    <meta:editing-duration>PT9S</meta:editing-duration>
    <meta:editing-cycles>2</meta:editing-cycles>
    <dc:description>【2020/01/27】
リリース</dc:description>
    <meta:keyword>直通電話設備新設・変更依頼書</meta:keyword>
    <dc:subject>内部文書</dc:subject>
    <dc:title>直通電話設備新設・変更依頼書</dc:title>
    <dc:date>2020-06-09T07:59:40.950541021</dc:date>
    <meta:document-statistic meta:table-count="1" meta:image-count="0" meta:object-count="0" meta:page-count="1" meta:paragraph-count="27" meta:word-count="147" meta:character-count="233" meta:non-whitespace-character-count="154"/>
    <meta:user-defined meta:name="所有者">ホウフリンク</meta:user-defined>
  </office:meta>
</office:document-meta>
</file>