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</office:font-face-decls>
  <office:automatic-styles>
    <style:style style:name="表1" style:family="table">
      <style:table-properties style:width="17.403cm" style:rel-width="100%" table:align="center" fo:background-color="transparent">
        <style:background-image/>
      </style:table-properties>
    </style:style>
    <style:style style:name="表1.A" style:family="table-column">
      <style:table-column-properties style:column-width="0.87cm" style:rel-column-width="493*"/>
    </style:style>
    <style:style style:name="表1.T" style:family="table-column">
      <style:table-column-properties style:column-width="0.88cm" style:rel-column-width="499*"/>
    </style:style>
    <style:style style:name="表1.1" style:family="table-row">
      <style:table-row-properties style:row-height="0.7cm" fo:background-color="transparent">
        <style:background-image/>
      </style:table-row-properties>
    </style:style>
    <style:style style:name="表1.A1" style:family="table-cell">
      <style:table-cell-properties style:vertical-align="middle" fo:background-color="transparent" fo:padding="0.097cm" fo:border-left="2.25pt solid #000000" fo:border-right="none" fo:border-top="2.25pt solid #000000" fo:border-bottom="none">
        <style:background-image/>
      </style:table-cell-properties>
    </style:style>
    <style:style style:name="表1.K1" style:family="table-cell">
      <style:table-cell-properties style:vertical-align="middle" fo:background-color="transparent" fo:padding="0.097cm" fo:border-left="2.25pt dotted #000000" fo:border-right="2.25pt solid #000000" fo:border-top="2.25pt solid #000000" fo:border-bottom="none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2.25pt solid #000000" fo:border-right="none" fo:border-top="none" fo:border-bottom="none">
        <style:background-image/>
      </style:table-cell-properties>
    </style:style>
    <style:style style:name="表1.B2" style:family="table-cell">
      <style:table-cell-properties style:vertical-align="middle" fo:background-color="#e8f2a1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表1.C2" style:family="table-cell">
      <style:table-cell-properties style:vertical-align="middle" fo:background-color="#e8f2a1" fo:padding="0.097cm" fo:border-left="none" fo:border-right="none" fo:border-top="0.75pt solid #000000" fo:border-bottom="0.75pt solid #000000">
        <style:background-image/>
      </style:table-cell-properties>
    </style:style>
    <style:style style:name="表1.I2" style:family="table-cell">
      <style:table-cell-properties style:vertical-align="middle" fo:background-color="#e8f2a1" fo:padding="0.097cm" fo:border-left="none" fo:border-right="0.75pt solid #000000" fo:border-top="0.75pt solid #000000" fo:border-bottom="0.75pt solid #000000">
        <style:background-image/>
      </style:table-cell-properties>
    </style:style>
    <style:style style:name="表1.J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K2" style:family="table-cell">
      <style:table-cell-properties style:vertical-align="middle" fo:background-color="transparent" fo:padding="0.097cm" fo:border-left="2.25pt dotted #000000" fo:border-right="none" fo:border-top="none" fo:border-bottom="none">
        <style:background-image/>
      </style:table-cell-properties>
    </style:style>
    <style:style style:name="表1.T2" style:family="table-cell">
      <style:table-cell-properties style:vertical-align="middle" fo:background-color="transparent" fo:padding="0.097cm" fo:border-left="none" fo:border-right="2.25pt solid #000000" fo:border-top="none" fo:border-bottom="none">
        <style:background-image/>
      </style:table-cell-properties>
    </style:style>
    <style:style style:name="表1.B3" style:family="table-cell">
      <style:table-cell-properties style:vertical-align="middle" fo:background-color="transparent" fo:padding="0.097cm" fo:border-left="0.75pt solid #000000" fo:border-right="none" fo:border-top="none" fo:border-bottom="0.75pt solid #000000">
        <style:background-image/>
      </style:table-cell-properties>
    </style:style>
    <style:style style:name="表1.F3" style:family="table-cell">
      <style:table-cell-properties style:vertical-align="middle" fo:background-color="transparent" fo:padding="0.097cm" fo:border-left="none" fo:border-right="none" fo:border-top="none" fo:border-bottom="0.75pt solid #000000">
        <style:background-image/>
      </style:table-cell-properties>
    </style:style>
    <style:style style:name="表1.H3" style:family="table-cell">
      <style:table-cell-properties style:vertical-align="middle" fo:background-color="transparent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表1.B5" style:family="table-cell">
      <style:table-cell-properties style:vertical-align="middle" fo:background-color="transparent" fo:padding="0.097cm" fo:border-left="0.75pt solid #000000" fo:border-right="none" fo:border-top="none" fo:border-bottom="none">
        <style:background-image/>
      </style:table-cell-properties>
    </style:style>
    <style:style style:name="表1.B7" style:family="table-cell">
      <style:table-cell-properties style:vertical-align="middle" fo:background-color="transparent" fo:padding="0.097cm" fo:border-left="0.75pt solid #000000" fo:border-right="0.75pt solid #000000" fo:border-top="none" fo:border-bottom="none">
        <style:background-image/>
      </style:table-cell-properties>
    </style:style>
    <style:style style:name="表1.A9" style:family="table-cell">
      <style:table-cell-properties style:vertical-align="middle" fo:background-color="transparent" fo:padding="0.097cm" fo:border-left="2.25pt solid #000000" fo:border-right="none" fo:border-top="none" fo:border-bottom="2.25pt dotted #000000">
        <style:background-image/>
      </style:table-cell-properties>
    </style:style>
    <style:style style:name="表1.K9" style:family="table-cell">
      <style:table-cell-properties style:vertical-align="middle" fo:background-color="transparent" fo:padding="0.097cm" fo:border-left="2.25pt dotted #000000" fo:border-right="2.25pt solid #000000" fo:border-top="none" fo:border-bottom="2.25pt dotted #000000">
        <style:background-image/>
      </style:table-cell-properties>
    </style:style>
    <style:style style:name="表1.K10" style:family="table-cell">
      <style:table-cell-properties style:vertical-align="middle" fo:background-color="transparent" fo:padding="0.097cm" fo:border-left="2.25pt dotted #000000" fo:border-right="2.25pt solid #000000" fo:border-top="none" fo:border-bottom="none">
        <style:background-image/>
      </style:table-cell-properties>
    </style:style>
    <style:style style:name="表1.A36" style:family="table-cell">
      <style:table-cell-properties style:vertical-align="middle" fo:background-color="transparent" fo:padding="0.097cm" fo:border-left="2.25pt solid #000000" fo:border-right="none" fo:border-top="none" fo:border-bottom="2.25pt solid #000000">
        <style:background-image/>
      </style:table-cell-properties>
    </style:style>
    <style:style style:name="表1.K36" style:family="table-cell">
      <style:table-cell-properties style:vertical-align="middle" fo:background-color="transparent" fo:padding="0.097cm" fo:border-left="2.25pt dotted #000000" fo:border-right="2.25pt solid #000000" fo:border-top="none" fo:border-bottom="2.25pt solid #000000">
        <style:background-image/>
      </style:table-cell-properties>
    </style:style>
    <style:style style:name="P1" style:family="paragraph" style:parent-style-name="Standard">
      <style:text-properties fo:font-size="6.84999990463257pt" style:font-size-asian="6pt" style:font-size-complex="6.84999990463257pt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0005329" officeooo:paragraph-rsid="00005329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officeooo:rsid="00005329" officeooo:paragraph-rsid="00005329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19"/>
        <table:table-column table:style-name="表1.T"/>
        <table:table-row table:style-name="表1.1">
          <table:table-cell table:style-name="表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7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C2" office:value-type="string">
            <text:p text:style-name="P2">月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>日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>時</text:p>
          </table:table-cell>
          <table:table-cell table:style-name="表1.C2" office:value-type="string">
            <text:p text:style-name="P2"/>
          </table:table-cell>
          <table:table-cell table:style-name="表1.I2" office:value-type="string">
            <text:p text:style-name="P2">分</text:p>
          </table:table-cell>
          <table:table-cell table:style-name="表1.J2" table:number-rows-spanned="7" office:value-type="string">
            <text:p text:style-name="P2"/>
          </table:table-cell>
          <table:table-cell table:style-name="表1.K2" table:number-rows-spanned="7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C2" office:value-type="string">
            <text:p text:style-name="P2">月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>日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>時</text:p>
          </table:table-cell>
          <table:table-cell table:style-name="表1.C2" office:value-type="string">
            <text:p text:style-name="P2"/>
          </table:table-cell>
          <table:table-cell table:style-name="表1.I2" office:value-type="string">
            <text:p text:style-name="P2">分</text:p>
          </table:table-cell>
          <table:table-cell table:style-name="表1.T2" table:number-rows-spanned="7" office:value-type="string">
            <text:p text:style-name="P2"/>
          </table:table-cell>
        </table:table-row>
        <table:table-row table:style-name="表1.1">
          <table:covered-table-cell table:style-name="表1.A2"/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3" table:number-columns-spanned="2" office:value-type="string">
            <text:p text:style-name="P2">様から</text:p>
          </table:table-cell>
          <table:covered-table-cell/>
          <table:table-cell table:style-name="表1.H3" table:number-columns-spanned="2" office:value-type="string">
            <text:p text:style-name="P2">受信者</text:p>
          </table:table-cell>
          <table:covered-table-cell/>
          <table:covered-table-cell table:style-name="表1.J2"/>
          <table:covered-table-cell table:style-name="表1.K2"/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3" table:number-columns-spanned="2" office:value-type="string">
            <text:p text:style-name="P2">様から</text:p>
          </table:table-cell>
          <table:covered-table-cell/>
          <table:table-cell table:style-name="表1.H3" table:number-columns-spanned="2" office:value-type="string">
            <text:p text:style-name="P2">受信者</text:p>
          </table:table-cell>
          <table:covered-table-cell/>
          <table:covered-table-cell table:style-name="表1.T2"/>
        </table:table-row>
        <table:table-row table:style-name="表1.1">
          <table:covered-table-cell table:style-name="表1.A2"/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3" table:number-columns-spanned="2" office:value-type="string">
            <text:p text:style-name="P2">様へ</text:p>
          </table:table-cell>
          <table:covered-table-cell/>
          <table:table-cell table:style-name="表1.H3" table:number-rows-spanned="3" table:number-columns-spanned="2" office:value-type="string">
            <text:p text:style-name="P2"/>
          </table:table-cell>
          <table:covered-table-cell/>
          <table:covered-table-cell table:style-name="表1.J2"/>
          <table:covered-table-cell table:style-name="表1.K2"/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3" table:number-columns-spanned="2" office:value-type="string">
            <text:p text:style-name="P2">様へ</text:p>
          </table:table-cell>
          <table:covered-table-cell/>
          <table:table-cell table:style-name="表1.H3" table:number-rows-spanned="3" table:number-columns-spanned="2" office:value-type="string">
            <text:p text:style-name="P2"/>
          </table:table-cell>
          <table:covered-table-cell/>
          <table:covered-table-cell table:style-name="表1.T2"/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3">□電話がありました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H3"/>
          <table:covered-table-cell/>
          <table:covered-table-cell table:style-name="表1.K2"/>
          <table:covered-table-cell table:style-name="表1.K2"/>
          <table:table-cell table:style-name="表1.B5" table:number-columns-spanned="6" office:value-type="string">
            <text:p text:style-name="P3">□電話がありました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H3"/>
          <table:covered-table-cell/>
          <table:covered-table-cell table:style-name="表1.T2"/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3">□また電話します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H3"/>
          <table:covered-table-cell/>
          <table:covered-table-cell table:style-name="表1.K2"/>
          <table:covered-table-cell table:style-name="表1.K2"/>
          <table:table-cell table:style-name="表1.B5" table:number-columns-spanned="6" office:value-type="string">
            <text:p text:style-name="P3">□また電話します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H3"/>
          <table:covered-table-cell/>
          <table:covered-table-cell table:style-name="表1.T2"/>
        </table:table-row>
        <table:table-row table:style-name="表1.1">
          <table:covered-table-cell table:style-name="表1.A2"/>
          <table:table-cell table:style-name="表1.B7" table:number-columns-spanned="8" office:value-type="string">
            <text:p text:style-name="P3">□電話くださ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J2"/>
          <table:covered-table-cell table:style-name="表1.K2"/>
          <table:table-cell table:style-name="表1.B7" table:number-columns-spanned="8" office:value-type="string">
            <text:p text:style-name="P3">□電話くださ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T2"/>
        </table:table-row>
        <table:table-row table:style-name="表1.1">
          <table:covered-table-cell table:style-name="表1.A2"/>
          <table:table-cell table:style-name="表1.H3" table:number-columns-spanned="8" office:value-type="string">
            <text:p text:style-name="P3">連絡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J2"/>
          <table:covered-table-cell table:style-name="表1.K2"/>
          <table:table-cell table:style-name="表1.H3" table:number-columns-spanned="8" office:value-type="string">
            <text:p text:style-name="P3">連絡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T2"/>
        </table:table-row>
        <table:table-row table:style-name="表1.1">
          <table:table-cell table:style-name="表1.A9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9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0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7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C2" office:value-type="string">
            <text:p text:style-name="P2">月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>日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>時</text:p>
          </table:table-cell>
          <table:table-cell table:style-name="表1.C2" office:value-type="string">
            <text:p text:style-name="P2"/>
          </table:table-cell>
          <table:table-cell table:style-name="表1.I2" office:value-type="string">
            <text:p text:style-name="P2">分</text:p>
          </table:table-cell>
          <table:table-cell table:style-name="表1.J2" table:number-rows-spanned="7" office:value-type="string">
            <text:p text:style-name="P2"/>
          </table:table-cell>
          <table:table-cell table:style-name="表1.K2" table:number-rows-spanned="7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C2" office:value-type="string">
            <text:p text:style-name="P2">月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>日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>時</text:p>
          </table:table-cell>
          <table:table-cell table:style-name="表1.C2" office:value-type="string">
            <text:p text:style-name="P2"/>
          </table:table-cell>
          <table:table-cell table:style-name="表1.I2" office:value-type="string">
            <text:p text:style-name="P2">分</text:p>
          </table:table-cell>
          <table:table-cell table:style-name="表1.T2" table:number-rows-spanned="7" office:value-type="string">
            <text:p text:style-name="P2"/>
          </table:table-cell>
        </table:table-row>
        <table:table-row table:style-name="表1.1">
          <table:covered-table-cell table:style-name="表1.A2"/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3" table:number-columns-spanned="2" office:value-type="string">
            <text:p text:style-name="P2">様から</text:p>
          </table:table-cell>
          <table:covered-table-cell/>
          <table:table-cell table:style-name="表1.H3" table:number-columns-spanned="2" office:value-type="string">
            <text:p text:style-name="P2">受信者</text:p>
          </table:table-cell>
          <table:covered-table-cell/>
          <table:covered-table-cell table:style-name="表1.J2"/>
          <table:covered-table-cell table:style-name="表1.K2"/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3" table:number-columns-spanned="2" office:value-type="string">
            <text:p text:style-name="P2">様から</text:p>
          </table:table-cell>
          <table:covered-table-cell/>
          <table:table-cell table:style-name="表1.H3" table:number-columns-spanned="2" office:value-type="string">
            <text:p text:style-name="P2">受信者</text:p>
          </table:table-cell>
          <table:covered-table-cell/>
          <table:covered-table-cell table:style-name="表1.T2"/>
        </table:table-row>
        <table:table-row table:style-name="表1.1">
          <table:covered-table-cell table:style-name="表1.A2"/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3" table:number-columns-spanned="2" office:value-type="string">
            <text:p text:style-name="P2">様へ</text:p>
          </table:table-cell>
          <table:covered-table-cell/>
          <table:table-cell table:style-name="表1.H3" table:number-rows-spanned="3" table:number-columns-spanned="2" office:value-type="string">
            <text:p text:style-name="P2"/>
          </table:table-cell>
          <table:covered-table-cell/>
          <table:covered-table-cell table:style-name="表1.J2"/>
          <table:covered-table-cell table:style-name="表1.K2"/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3" table:number-columns-spanned="2" office:value-type="string">
            <text:p text:style-name="P2">様へ</text:p>
          </table:table-cell>
          <table:covered-table-cell/>
          <table:table-cell table:style-name="表1.H3" table:number-rows-spanned="3" table:number-columns-spanned="2" office:value-type="string">
            <text:p text:style-name="P2"/>
          </table:table-cell>
          <table:covered-table-cell/>
          <table:covered-table-cell table:style-name="表1.T2"/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3">□電話がありました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H3"/>
          <table:covered-table-cell/>
          <table:covered-table-cell table:style-name="表1.K2"/>
          <table:covered-table-cell table:style-name="表1.K2"/>
          <table:table-cell table:style-name="表1.B5" table:number-columns-spanned="6" office:value-type="string">
            <text:p text:style-name="P3">□電話がありました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H3"/>
          <table:covered-table-cell/>
          <table:covered-table-cell table:style-name="表1.T2"/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3">□また電話します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H3"/>
          <table:covered-table-cell/>
          <table:covered-table-cell table:style-name="表1.K2"/>
          <table:covered-table-cell table:style-name="表1.K2"/>
          <table:table-cell table:style-name="表1.B5" table:number-columns-spanned="6" office:value-type="string">
            <text:p text:style-name="P3">□また電話します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H3"/>
          <table:covered-table-cell/>
          <table:covered-table-cell table:style-name="表1.T2"/>
        </table:table-row>
        <table:table-row table:style-name="表1.1">
          <table:covered-table-cell table:style-name="表1.A2"/>
          <table:table-cell table:style-name="表1.B7" table:number-columns-spanned="8" office:value-type="string">
            <text:p text:style-name="P3">□電話くださ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J2"/>
          <table:covered-table-cell table:style-name="表1.K2"/>
          <table:table-cell table:style-name="表1.B7" table:number-columns-spanned="8" office:value-type="string">
            <text:p text:style-name="P3">□電話くださ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T2"/>
        </table:table-row>
        <table:table-row table:style-name="表1.1">
          <table:covered-table-cell table:style-name="表1.A2"/>
          <table:table-cell table:style-name="表1.H3" table:number-columns-spanned="8" office:value-type="string">
            <text:p text:style-name="P3">連絡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J2"/>
          <table:covered-table-cell table:style-name="表1.K2"/>
          <table:table-cell table:style-name="表1.H3" table:number-columns-spanned="8" office:value-type="string">
            <text:p text:style-name="P3">連絡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T2"/>
        </table:table-row>
        <table:table-row table:style-name="表1.1">
          <table:table-cell table:style-name="表1.A9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9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0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7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C2" office:value-type="string">
            <text:p text:style-name="P2">月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>日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>時</text:p>
          </table:table-cell>
          <table:table-cell table:style-name="表1.C2" office:value-type="string">
            <text:p text:style-name="P2"/>
          </table:table-cell>
          <table:table-cell table:style-name="表1.I2" office:value-type="string">
            <text:p text:style-name="P2">分</text:p>
          </table:table-cell>
          <table:table-cell table:style-name="表1.J2" table:number-rows-spanned="7" office:value-type="string">
            <text:p text:style-name="P2"/>
          </table:table-cell>
          <table:table-cell table:style-name="表1.K2" table:number-rows-spanned="7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C2" office:value-type="string">
            <text:p text:style-name="P2">月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>日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>時</text:p>
          </table:table-cell>
          <table:table-cell table:style-name="表1.C2" office:value-type="string">
            <text:p text:style-name="P2"/>
          </table:table-cell>
          <table:table-cell table:style-name="表1.I2" office:value-type="string">
            <text:p text:style-name="P2">分</text:p>
          </table:table-cell>
          <table:table-cell table:style-name="表1.T2" table:number-rows-spanned="7" office:value-type="string">
            <text:p text:style-name="P2"/>
          </table:table-cell>
        </table:table-row>
        <table:table-row table:style-name="表1.1">
          <table:covered-table-cell table:style-name="表1.A2"/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3" table:number-columns-spanned="2" office:value-type="string">
            <text:p text:style-name="P2">様から</text:p>
          </table:table-cell>
          <table:covered-table-cell/>
          <table:table-cell table:style-name="表1.H3" table:number-columns-spanned="2" office:value-type="string">
            <text:p text:style-name="P2">受信者</text:p>
          </table:table-cell>
          <table:covered-table-cell/>
          <table:covered-table-cell table:style-name="表1.J2"/>
          <table:covered-table-cell table:style-name="表1.K2"/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3" table:number-columns-spanned="2" office:value-type="string">
            <text:p text:style-name="P2">様から</text:p>
          </table:table-cell>
          <table:covered-table-cell/>
          <table:table-cell table:style-name="表1.H3" table:number-columns-spanned="2" office:value-type="string">
            <text:p text:style-name="P2">受信者</text:p>
          </table:table-cell>
          <table:covered-table-cell/>
          <table:covered-table-cell table:style-name="表1.T2"/>
        </table:table-row>
        <table:table-row table:style-name="表1.1">
          <table:covered-table-cell table:style-name="表1.A2"/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3" table:number-columns-spanned="2" office:value-type="string">
            <text:p text:style-name="P2">様へ</text:p>
          </table:table-cell>
          <table:covered-table-cell/>
          <table:table-cell table:style-name="表1.H3" table:number-rows-spanned="3" table:number-columns-spanned="2" office:value-type="string">
            <text:p text:style-name="P2"/>
          </table:table-cell>
          <table:covered-table-cell/>
          <table:covered-table-cell table:style-name="表1.J2"/>
          <table:covered-table-cell table:style-name="表1.K2"/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3" table:number-columns-spanned="2" office:value-type="string">
            <text:p text:style-name="P2">様へ</text:p>
          </table:table-cell>
          <table:covered-table-cell/>
          <table:table-cell table:style-name="表1.H3" table:number-rows-spanned="3" table:number-columns-spanned="2" office:value-type="string">
            <text:p text:style-name="P2"/>
          </table:table-cell>
          <table:covered-table-cell/>
          <table:covered-table-cell table:style-name="表1.T2"/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3">□電話がありました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H3"/>
          <table:covered-table-cell/>
          <table:covered-table-cell table:style-name="表1.K2"/>
          <table:covered-table-cell table:style-name="表1.K2"/>
          <table:table-cell table:style-name="表1.B5" table:number-columns-spanned="6" office:value-type="string">
            <text:p text:style-name="P3">□電話がありました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H3"/>
          <table:covered-table-cell/>
          <table:covered-table-cell table:style-name="表1.T2"/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3">□また電話します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H3"/>
          <table:covered-table-cell/>
          <table:covered-table-cell table:style-name="表1.K2"/>
          <table:covered-table-cell table:style-name="表1.K2"/>
          <table:table-cell table:style-name="表1.B5" table:number-columns-spanned="6" office:value-type="string">
            <text:p text:style-name="P3">□また電話します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H3"/>
          <table:covered-table-cell/>
          <table:covered-table-cell table:style-name="表1.T2"/>
        </table:table-row>
        <table:table-row table:style-name="表1.1">
          <table:covered-table-cell table:style-name="表1.A2"/>
          <table:table-cell table:style-name="表1.B7" table:number-columns-spanned="8" office:value-type="string">
            <text:p text:style-name="P3">□電話くださ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J2"/>
          <table:covered-table-cell table:style-name="表1.K2"/>
          <table:table-cell table:style-name="表1.B7" table:number-columns-spanned="8" office:value-type="string">
            <text:p text:style-name="P3">□電話くださ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T2"/>
        </table:table-row>
        <table:table-row table:style-name="表1.1">
          <table:covered-table-cell table:style-name="表1.A2"/>
          <table:table-cell table:style-name="表1.H3" table:number-columns-spanned="8" office:value-type="string">
            <text:p text:style-name="P3">連絡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J2"/>
          <table:covered-table-cell table:style-name="表1.K2"/>
          <table:table-cell table:style-name="表1.H3" table:number-columns-spanned="8" office:value-type="string">
            <text:p text:style-name="P3">連絡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T2"/>
        </table:table-row>
        <table:table-row table:style-name="表1.1">
          <table:table-cell table:style-name="表1.A9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9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0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7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C2" office:value-type="string">
            <text:p text:style-name="P2">月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>日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>時</text:p>
          </table:table-cell>
          <table:table-cell table:style-name="表1.C2" office:value-type="string">
            <text:p text:style-name="P2"/>
          </table:table-cell>
          <table:table-cell table:style-name="表1.I2" office:value-type="string">
            <text:p text:style-name="P2">分</text:p>
          </table:table-cell>
          <table:table-cell table:style-name="表1.J2" table:number-rows-spanned="7" office:value-type="string">
            <text:p text:style-name="P2"/>
          </table:table-cell>
          <table:table-cell table:style-name="表1.K2" table:number-rows-spanned="7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C2" office:value-type="string">
            <text:p text:style-name="P2">月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>日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>時</text:p>
          </table:table-cell>
          <table:table-cell table:style-name="表1.C2" office:value-type="string">
            <text:p text:style-name="P2"/>
          </table:table-cell>
          <table:table-cell table:style-name="表1.I2" office:value-type="string">
            <text:p text:style-name="P2">分</text:p>
          </table:table-cell>
          <table:table-cell table:style-name="表1.T2" table:number-rows-spanned="7" office:value-type="string">
            <text:p text:style-name="P2"/>
          </table:table-cell>
        </table:table-row>
        <table:table-row table:style-name="表1.1">
          <table:covered-table-cell table:style-name="表1.A2"/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3" table:number-columns-spanned="2" office:value-type="string">
            <text:p text:style-name="P2">様から</text:p>
          </table:table-cell>
          <table:covered-table-cell/>
          <table:table-cell table:style-name="表1.H3" table:number-columns-spanned="2" office:value-type="string">
            <text:p text:style-name="P2">受信者</text:p>
          </table:table-cell>
          <table:covered-table-cell/>
          <table:covered-table-cell table:style-name="表1.J2"/>
          <table:covered-table-cell table:style-name="表1.K2"/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3" table:number-columns-spanned="2" office:value-type="string">
            <text:p text:style-name="P2">様から</text:p>
          </table:table-cell>
          <table:covered-table-cell/>
          <table:table-cell table:style-name="表1.H3" table:number-columns-spanned="2" office:value-type="string">
            <text:p text:style-name="P2">受信者</text:p>
          </table:table-cell>
          <table:covered-table-cell/>
          <table:covered-table-cell table:style-name="表1.T2"/>
        </table:table-row>
        <table:table-row table:style-name="表1.1">
          <table:covered-table-cell table:style-name="表1.A2"/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3" table:number-columns-spanned="2" office:value-type="string">
            <text:p text:style-name="P2">様へ</text:p>
          </table:table-cell>
          <table:covered-table-cell/>
          <table:table-cell table:style-name="表1.H3" table:number-rows-spanned="3" table:number-columns-spanned="2" office:value-type="string">
            <text:p text:style-name="P2"/>
          </table:table-cell>
          <table:covered-table-cell/>
          <table:covered-table-cell table:style-name="表1.J2"/>
          <table:covered-table-cell table:style-name="表1.K2"/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3" table:number-columns-spanned="2" office:value-type="string">
            <text:p text:style-name="P2">様へ</text:p>
          </table:table-cell>
          <table:covered-table-cell/>
          <table:table-cell table:style-name="表1.H3" table:number-rows-spanned="3" table:number-columns-spanned="2" office:value-type="string">
            <text:p text:style-name="P2"/>
          </table:table-cell>
          <table:covered-table-cell/>
          <table:covered-table-cell table:style-name="表1.T2"/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3">□電話がありました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H3"/>
          <table:covered-table-cell/>
          <table:covered-table-cell table:style-name="表1.K2"/>
          <table:covered-table-cell table:style-name="表1.K2"/>
          <table:table-cell table:style-name="表1.B5" table:number-columns-spanned="6" office:value-type="string">
            <text:p text:style-name="P3">□電話がありました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H3"/>
          <table:covered-table-cell/>
          <table:covered-table-cell table:style-name="表1.T2"/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3">□また電話します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H3"/>
          <table:covered-table-cell/>
          <table:covered-table-cell table:style-name="表1.K2"/>
          <table:covered-table-cell table:style-name="表1.K2"/>
          <table:table-cell table:style-name="表1.B5" table:number-columns-spanned="6" office:value-type="string">
            <text:p text:style-name="P3">□また電話します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H3"/>
          <table:covered-table-cell/>
          <table:covered-table-cell table:style-name="表1.T2"/>
        </table:table-row>
        <table:table-row table:style-name="表1.1">
          <table:covered-table-cell table:style-name="表1.A2"/>
          <table:table-cell table:style-name="表1.B7" table:number-columns-spanned="8" office:value-type="string">
            <text:p text:style-name="P3">□電話くださ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J2"/>
          <table:covered-table-cell table:style-name="表1.K2"/>
          <table:table-cell table:style-name="表1.B7" table:number-columns-spanned="8" office:value-type="string">
            <text:p text:style-name="P3">□電話くださ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T2"/>
        </table:table-row>
        <table:table-row table:style-name="表1.1">
          <table:covered-table-cell table:style-name="表1.A2"/>
          <table:table-cell table:style-name="表1.H3" table:number-columns-spanned="8" office:value-type="string">
            <text:p text:style-name="P3">連絡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J2"/>
          <table:covered-table-cell table:style-name="表1.K2"/>
          <table:table-cell table:style-name="表1.H3" table:number-columns-spanned="8" office:value-type="string">
            <text:p text:style-name="P3">連絡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T2"/>
        </table:table-row>
        <table:table-row table:style-name="表1.1">
          <table:table-cell table:style-name="表1.A3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3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6T15:13:03.752311481</meta:creation-date>
    <meta:editing-duration>PT46S</meta:editing-duration>
    <meta:editing-cycles>2</meta:editing-cycles>
    <meta:generator>LibreOffice/7.3.7.2$Linux_X86_64 LibreOffice_project/30$Build-2</meta:generator>
    <dc:description>【2023/08/06】
・レイアウトの変更
・メモ欄の廃止
・連絡先の追加

【2019/05/27】
リリース</dc:description>
    <meta:keyword>伝言メモ（縦２列4行8枚）</meta:keyword>
    <dc:subject>内部文書</dc:subject>
    <dc:title>伝言メモ（縦２列4行8枚）</dc:title>
    <dc:date>2023-08-06T15:13:06.101069774</dc:date>
    <meta:document-statistic meta:table-count="1" meta:image-count="0" meta:object-count="0" meta:page-count="1" meta:paragraph-count="88" meta:word-count="312" meta:character-count="312" meta:non-whitespace-character-count="312"/>
    <meta:user-defined meta:name="所有者">ホウフリンク</meta:user-defined>
  </office:meta>
</office:document-meta>
</file>