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7" style:family="table">
      <style:table-properties style:width="25.622cm" style:rel-width="99%" fo:break-before="page" table:align="center"/>
    </style:style>
    <style:style style:name="表7.A" style:family="table-column">
      <style:table-column-properties style:column-width="0.774cm" style:rel-column-width="439*"/>
    </style:style>
    <style:style style:name="表7.B" style:family="table-column">
      <style:table-column-properties style:column-width="6.983cm" style:rel-column-width="3959*"/>
    </style:style>
    <style:style style:name="表7.C" style:family="table-column">
      <style:table-column-properties style:column-width="0.781cm" style:rel-column-width="443*"/>
    </style:style>
    <style:style style:name="表7.D" style:family="table-column">
      <style:table-column-properties style:column-width="0.776cm" style:rel-column-width="440*"/>
    </style:style>
    <style:style style:name="表7.E" style:family="table-column">
      <style:table-column-properties style:column-width="6.981cm" style:rel-column-width="3958*"/>
    </style:style>
    <style:style style:name="表7.F" style:family="table-column">
      <style:table-column-properties style:column-width="0.783cm" style:rel-column-width="444*"/>
    </style:style>
    <style:style style:name="表7.1" style:family="table-row">
      <style:table-row-properties style:row-height="0.61cm"/>
    </style:style>
    <style:style style:name="表7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7.B1" style:family="table-cell">
      <style:table-cell-properties style:vertical-align="middle" fo:padding="0.097cm" fo:border-left="none" fo:border-right="none" fo:border-top="2.25pt solid #000000" fo:border-bottom="none"/>
    </style:style>
    <style:style style:name="表7.D1" style:family="table-cell">
      <style:table-cell-properties style:vertical-align="middle" fo:padding="0.097cm" fo:border-left="2.25pt dotted #000000" fo:border-right="none" fo:border-top="2.25pt solid #000000" fo:border-bottom="none"/>
    </style:style>
    <style:style style:name="表7.F1" style:family="table-cell">
      <style:table-cell-properties style:vertical-align="middle" fo:padding="0.097cm" fo:border-left="none" fo:border-right="2.25pt dotted #000000" fo:border-top="2.25pt solid #000000" fo:border-bottom="none"/>
    </style:style>
    <style:style style:name="表7.I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7.A2" style:family="table-cell">
      <style:table-cell-properties style:vertical-align="middle" fo:padding="0.097cm" fo:border-left="2.25pt solid #000000" fo:border-right="none" fo:border-top="none" fo:border-bottom="none"/>
    </style:style>
    <style:style style:name="表7.B2" style:family="table-cell">
      <style:table-cell-properties style:vertical-align="middle" fo:padding="0.097cm" fo:border-left="0.75pt solid #000000" fo:border-right="0.75pt solid #000000" fo:border-top="0.75pt solid #000000" fo:border-bottom="none"/>
    </style:style>
    <style:style style:name="表7.C2" style:family="table-cell">
      <style:table-cell-properties style:vertical-align="middle" fo:padding="0.097cm" fo:border="none"/>
    </style:style>
    <style:style style:name="表7.D2" style:family="table-cell">
      <style:table-cell-properties style:vertical-align="middle" fo:padding="0.097cm" fo:border-left="2.25pt dotted #000000" fo:border-right="none" fo:border-top="none" fo:border-bottom="none"/>
    </style:style>
    <style:style style:name="表7.E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表7.F2" style:family="table-cell">
      <style:table-cell-properties style:vertical-align="middle" fo:padding="0.097cm" fo:border-left="none" fo:border-right="2.25pt dotted #000000" fo:border-top="none" fo:border-bottom="none"/>
    </style:style>
    <style:style style:name="表7.I2" style:family="table-cell">
      <style:table-cell-properties style:vertical-align="middle" fo:padding="0.097cm" fo:border-left="none" fo:border-right="2.25pt solid #000000" fo:border-top="none" fo:border-bottom="none"/>
    </style:style>
    <style:style style:name="表7.B3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7.E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7.B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7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.A14" style:family="table-cell">
      <style:table-cell-properties style:vertical-align="middle" fo:padding="0.097cm" fo:border-left="2.25pt solid #000000" fo:border-right="none" fo:border-top="none" fo:border-bottom="2.25pt dotted #000000"/>
    </style:style>
    <style:style style:name="表7.B14" style:family="table-cell">
      <style:table-cell-properties style:vertical-align="middle" fo:padding="0.097cm" fo:border-left="none" fo:border-right="none" fo:border-top="none" fo:border-bottom="2.25pt dotted #000000"/>
    </style:style>
    <style:style style:name="表7.D14" style:family="table-cell">
      <style:table-cell-properties style:vertical-align="middle" fo:padding="0.097cm" fo:border-left="2.25pt dotted #000000" fo:border-right="none" fo:border-top="none" fo:border-bottom="2.25pt dotted #000000"/>
    </style:style>
    <style:style style:name="表7.F14" style:family="table-cell">
      <style:table-cell-properties style:vertical-align="middle" fo:padding="0.097cm" fo:border-left="none" fo:border-right="2.25pt dotted #000000" fo:border-top="none" fo:border-bottom="2.25pt dotted #000000"/>
    </style:style>
    <style:style style:name="表7.I14" style:family="table-cell">
      <style:table-cell-properties style:vertical-align="middle" fo:padding="0.097cm" fo:border-left="none" fo:border-right="2.25pt solid #000000" fo:border-top="none" fo:border-bottom="2.25pt dotted #000000"/>
    </style:style>
    <style:style style:name="表7.A2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7.B28" style:family="table-cell">
      <style:table-cell-properties style:vertical-align="middle" fo:padding="0.097cm" fo:border-left="none" fo:border-right="none" fo:border-top="none" fo:border-bottom="2.25pt solid #000000"/>
    </style:style>
    <style:style style:name="表7.D28" style:family="table-cell">
      <style:table-cell-properties style:vertical-align="middle" fo:padding="0.097cm" fo:border-left="2.25pt dotted #000000" fo:border-right="none" fo:border-top="none" fo:border-bottom="2.25pt solid #000000"/>
    </style:style>
    <style:style style:name="表7.F28" style:family="table-cell">
      <style:table-cell-properties style:vertical-align="middle" fo:padding="0.097cm" fo:border-left="none" fo:border-right="2.25pt dotted #000000" fo:border-top="none" fo:border-bottom="2.25pt solid #000000"/>
    </style:style>
    <style:style style:name="表7.I28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1pt" fo:font-weight="normal" officeooo:paragraph-rsid="00107564" style:font-name-asian="ＭＳ ゴシック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1pt" fo:font-weight="normal" officeooo:paragraph-rsid="00107564" style:font-name-asian="ＭＳ ゴシック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column table:style-name="表7.D"/>
        <table:table-column table:style-name="表7.E"/>
        <table:table-column table:style-name="表7.F"/>
        <table:table-row table:style-name="表7.1">
          <table:table-cell table:style-name="表7.A1" office:value-type="string">
            <text:p text:style-name="P2"/>
          </table:table-cell>
          <table:table-cell table:style-name="表7.B1" office:value-type="string">
            <text:p text:style-name="P2"/>
          </table:table-cell>
          <table:table-cell table:style-name="表7.B1" office:value-type="string">
            <text:p text:style-name="P2"/>
          </table:table-cell>
          <table:table-cell table:style-name="表7.D1" office:value-type="string">
            <text:p text:style-name="P2"/>
          </table:table-cell>
          <table:table-cell table:style-name="表7.B1" office:value-type="string">
            <text:p text:style-name="P2"/>
          </table:table-cell>
          <table:table-cell table:style-name="表7.F1" office:value-type="string">
            <text:p text:style-name="P2"/>
          </table:table-cell>
          <table:table-cell table:style-name="表7.B1" office:value-type="string">
            <text:p text:style-name="P2"/>
          </table:table-cell>
          <table:table-cell table:style-name="表7.B1" office:value-type="string">
            <text:p text:style-name="P2"/>
          </table:table-cell>
          <table:table-cell table:style-name="表7.I1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2">伝言メモ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2" office:value-type="string">
            <text:p text:style-name="P2">伝言メモ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2" office:value-type="string">
            <text:p text:style-name="P2">伝言メモ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3" office:value-type="string">
            <text:p text:style-name="P2">　　月　　日　　時　　分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2">　　月　　日　　時　　分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2">　　月　　日　　時　　分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3" office:value-type="string">
            <text:p text:style-name="P2">　　　　様から　　　　様へ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2">　　　　様から　　　　様へ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2">　　　　様から　　　　様へ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2" office:value-type="string">
            <text:p text:style-name="P3">□電話ありました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2" office:value-type="string">
            <text:p text:style-name="P3">□電話ありました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2" office:value-type="string">
            <text:p text:style-name="P3">□電話ありました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3" office:value-type="string">
            <text:p text:style-name="P3">□電話をください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3">□電話をください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3">□電話をください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3" office:value-type="string">
            <text:p text:style-name="P2">　　　　―　　　　　―　　　　　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2">　　　　―　　　　　―　　　　　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2">　　　　―　　　　　―　　　　　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3" office:value-type="string">
            <text:p text:style-name="P3">□来客ありました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3">□来客ありました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3">□来客ありました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3" office:value-type="string">
            <text:p text:style-name="P3">□また電話します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3">□また電話します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3">□また電話します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3" office:value-type="string">
            <text:p text:style-name="P3">□再来訪します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3">□再来訪します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3">□再来訪します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11" office:value-type="string">
            <text:p text:style-name="P2">　　月　　日　　時　　分頃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11" office:value-type="string">
            <text:p text:style-name="P2">　　月　　日　　時　　分頃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11" office:value-type="string">
            <text:p text:style-name="P2">　　月　　日　　時　　分頃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3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2"/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2"/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B11" office:value-type="string">
            <text:p text:style-name="P2">　　　　　　　（受け　　　　）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11" office:value-type="string">
            <text:p text:style-name="P2">　　　　　　　（受け　　　　）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11" office:value-type="string">
            <text:p text:style-name="P2">　　　　　　　（受け　　　　）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14" office:value-type="string">
            <text:p text:style-name="P2"/>
          </table:table-cell>
          <table:table-cell table:style-name="表7.B14" office:value-type="string">
            <text:p text:style-name="P2"/>
          </table:table-cell>
          <table:table-cell table:style-name="表7.B14" office:value-type="string">
            <text:p text:style-name="P2"/>
          </table:table-cell>
          <table:table-cell table:style-name="表7.D14" office:value-type="string">
            <text:p text:style-name="P2"/>
          </table:table-cell>
          <table:table-cell table:style-name="表7.B14" office:value-type="string">
            <text:p text:style-name="P2"/>
          </table:table-cell>
          <table:table-cell table:style-name="表7.F14" office:value-type="string">
            <text:p text:style-name="P2"/>
          </table:table-cell>
          <table:table-cell table:style-name="表7.B14" office:value-type="string">
            <text:p text:style-name="P2"/>
          </table:table-cell>
          <table:table-cell table:style-name="表7.B14" office:value-type="string">
            <text:p text:style-name="P2"/>
          </table:table-cell>
          <table:table-cell table:style-name="表7.I14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2" office:value-type="string">
            <text:p text:style-name="P2">伝言メモ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2" office:value-type="string">
            <text:p text:style-name="P2">伝言メモ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2" office:value-type="string">
            <text:p text:style-name="P2">伝言メモ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3" office:value-type="string">
            <text:p text:style-name="P2">　　月　　日　　時　　分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2">　　月　　日　　時　　分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2">　　月　　日　　時　　分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3" office:value-type="string">
            <text:p text:style-name="P2">　　　　様から　　　　様へ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2">　　　　様から　　　　様へ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2">　　　　様から　　　　様へ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2" office:value-type="string">
            <text:p text:style-name="P3">□電話ありました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2" office:value-type="string">
            <text:p text:style-name="P3">□電話ありました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2" office:value-type="string">
            <text:p text:style-name="P3">□電話ありました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3" office:value-type="string">
            <text:p text:style-name="P3">□電話をください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3">□電話をください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3">□電話をください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3" office:value-type="string">
            <text:p text:style-name="P2">　　　　―　　　　　―　　　　　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2">　　　　―　　　　　―　　　　　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2">　　　　―　　　　　―　　　　　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3" office:value-type="string">
            <text:p text:style-name="P3">□来客ありました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3">□来客ありました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3">□来客ありました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3" office:value-type="string">
            <text:p text:style-name="P3">□また電話します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3">□また電話します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3">□また電話します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3" office:value-type="string">
            <text:p text:style-name="P3">□再来訪します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3">□再来訪します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3">□再来訪します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11" office:value-type="string">
            <text:p text:style-name="P2">　　月　　日　　時　　分頃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11" office:value-type="string">
            <text:p text:style-name="P2">　　月　　日　　時　　分頃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11" office:value-type="string">
            <text:p text:style-name="P2">　　月　　日　　時　　分頃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3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3" office:value-type="string">
            <text:p text:style-name="P2"/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3" office:value-type="string">
            <text:p text:style-name="P2"/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" office:value-type="string">
            <text:p text:style-name="P2"/>
          </table:table-cell>
          <table:table-cell table:style-name="表7.E11" office:value-type="string">
            <text:p text:style-name="P2">　　　　　　　（受け　　　　）</text:p>
          </table:table-cell>
          <table:table-cell table:style-name="表7.C2" office:value-type="string">
            <text:p text:style-name="P2"/>
          </table:table-cell>
          <table:table-cell table:style-name="表7.D2" office:value-type="string">
            <text:p text:style-name="P2"/>
          </table:table-cell>
          <table:table-cell table:style-name="表7.E11" office:value-type="string">
            <text:p text:style-name="P2">　　　　　　　（受け　　　　）</text:p>
          </table:table-cell>
          <table:table-cell table:style-name="表7.F2" office:value-type="string">
            <text:p text:style-name="P2"/>
          </table:table-cell>
          <table:table-cell table:style-name="表7.C2" office:value-type="string">
            <text:p text:style-name="P2"/>
          </table:table-cell>
          <table:table-cell table:style-name="表7.E11" office:value-type="string">
            <text:p text:style-name="P2">　　　　　　　（受け　　　　）</text:p>
          </table:table-cell>
          <table:table-cell table:style-name="表7.I2" office:value-type="string">
            <text:p text:style-name="P2"/>
          </table:table-cell>
        </table:table-row>
        <table:table-row table:style-name="表7.1">
          <table:table-cell table:style-name="表7.A28" office:value-type="string">
            <text:p text:style-name="P2"/>
          </table:table-cell>
          <table:table-cell table:style-name="表7.B28" office:value-type="string">
            <text:p text:style-name="P2"/>
          </table:table-cell>
          <table:table-cell table:style-name="表7.B28" office:value-type="string">
            <text:p text:style-name="P2"/>
          </table:table-cell>
          <table:table-cell table:style-name="表7.D28" office:value-type="string">
            <text:p text:style-name="P2"/>
          </table:table-cell>
          <table:table-cell table:style-name="表7.B28" office:value-type="string">
            <text:p text:style-name="P2"/>
          </table:table-cell>
          <table:table-cell table:style-name="表7.F28" office:value-type="string">
            <text:p text:style-name="P2"/>
          </table:table-cell>
          <table:table-cell table:style-name="表7.B28" office:value-type="string">
            <text:p text:style-name="P2"/>
          </table:table-cell>
          <table:table-cell table:style-name="表7.B28" office:value-type="string">
            <text:p text:style-name="P2"/>
          </table:table-cell>
          <table:table-cell table:style-name="表7.I28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graphic" style:auto-update="true">
      <style:graphic-properties svg:width="9.003cm" style:rel-width="33%" svg:height="9.183cm" style:rel-height="50%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fo:padding="0.349cm" fo:border="0.06pt solid #000000" style:shadow="none" draw:shadow-opacity="100%" loext:rel-width-rel="paragraph" loext:rel-height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1.82cm" fo:margin-bottom="1.72cm" fo:margin-left="1.921cm" fo:margin-right="1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0T09:50:07.551280024</meta:creation-date>
    <meta:editing-duration>PT38S</meta:editing-duration>
    <meta:editing-cycles>2</meta:editing-cycles>
    <meta:generator>LibreOffice/7.3.7.2$Linux_X86_64 LibreOffice_project/30$Build-2</meta:generator>
    <dc:description>【2023/08/06】
・レイアウトの変更
・要件欄の廃止

【2019/05/27】
リリース</dc:description>
    <dc:subject>内部文書</dc:subject>
    <dc:title>伝言メモ（横３列２行６枚）</dc:title>
    <meta:keyword>伝言メモ（横３列２行６枚）</meta:keyword>
    <dc:date>2023-08-10T09:50:09.134367486</dc:date>
    <meta:document-statistic meta:table-count="1" meta:image-count="0" meta:object-count="0" meta:page-count="1" meta:paragraph-count="66" meta:word-count="378" meta:character-count="672" meta:non-whitespace-character-count="378"/>
    <meta:user-defined meta:name="所有者">ホウフリンク</meta:user-defined>
  </office:meta>
</office:document-meta>
</file>