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26.081cm" style:rel-width="100%" table:align="center"/>
    </style:style>
    <style:style style:name="表2.A" style:family="table-column">
      <style:table-column-properties style:column-width="1.304cm" style:rel-column-width="759*"/>
    </style:style>
    <style:style style:name="表2.B" style:family="table-column">
      <style:table-column-properties style:column-width="0.651cm" style:rel-column-width="379*"/>
    </style:style>
    <style:style style:name="表2.C" style:family="table-column">
      <style:table-column-properties style:column-width="9.126cm" style:rel-column-width="5313*"/>
    </style:style>
    <style:style style:name="表2.D" style:family="table-column">
      <style:table-column-properties style:column-width="0.653cm" style:rel-column-width="380*"/>
    </style:style>
    <style:style style:name="表2.E" style:family="table-column">
      <style:table-column-properties style:column-width="1.305cm" style:rel-column-width="760*"/>
    </style:style>
    <style:style style:name="表2.J" style:family="table-column">
      <style:table-column-properties style:column-width="1.307cm" style:rel-column-width="761*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B1" style:family="table-cell">
      <style:table-cell-properties style:vertical-align="middle" fo:padding="0.097cm" fo:border-left="none" fo:border-right="none" fo:border-top="2.25pt solid #000000" fo:border-bottom="none"/>
    </style:style>
    <style:style style:name="表2.F1" style:family="table-cell">
      <style:table-cell-properties style:vertical-align="middle" fo:padding="0.097cm" fo:border-left="2.25pt dotted #000000" fo:border-right="none" fo:border-top="2.25pt solid #000000" fo:border-bottom="none"/>
    </style:style>
    <style:style style:name="表2.J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2" style:family="table-row">
      <style:table-row-properties style:row-height="1cm"/>
    </style:style>
    <style:style style:name="表2.A2" style:family="table-cell">
      <style:table-cell-properties style:vertical-align="middle" fo:padding="0.097cm" fo:border-left="2.25pt solid #000000" fo:border-right="none" fo:border-top="none" fo:border-bottom="none"/>
    </style:style>
    <style:style style:name="表2.B2" style:family="table-cell">
      <style:table-cell-properties style:vertical-align="middle" fo:padding="0.097cm" fo:border="none"/>
    </style:style>
    <style:style style:name="表2.F2" style:family="table-cell">
      <style:table-cell-properties style:vertical-align="middle" fo:padding="0.097cm" fo:border-left="2.25pt dotted #000000" fo:border-right="none" fo:border-top="none" fo:border-bottom="none"/>
    </style:style>
    <style:style style:name="表2.J2" style:family="table-cell">
      <style:table-cell-properties style:vertical-align="middle" fo:padding="0.097cm" fo:border-left="none" fo:border-right="2.25pt solid #000000" fo:border-top="none" fo:border-bottom="none"/>
    </style:style>
    <style:style style:name="表2.C18" style:family="table-cell">
      <style:table-cell-properties style:vertical-align="middle" fo:padding="0.097cm" fo:border-left="none" fo:border-right="none" fo:border-top="none" fo:border-bottom="0.05pt solid #000000"/>
    </style:style>
    <style:style style:name="表2.A2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2" style:family="table-cell">
      <style:table-cell-properties style:vertical-align="middle" fo:padding="0.097cm" fo:border-left="none" fo:border-right="none" fo:border-top="none" fo:border-bottom="2.25pt solid #000000"/>
    </style:style>
    <style:style style:name="表2.F22" style:family="table-cell">
      <style:table-cell-properties style:vertical-align="middle" fo:padding="0.097cm" fo:border-left="2.25pt dotted #000000" fo:border-right="none" fo:border-top="none" fo:border-bottom="2.25pt solid #000000"/>
    </style:style>
    <style:style style:name="表2.J22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ＭＳ ゴシック" fo:font-size="14pt" style:font-name-asian="ＭＳ ゴシック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ＭＳ ゴシック" fo:font-size="14pt" officeooo:paragraph-rsid="0026d338" style:font-name-asian="ＭＳ ゴシック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ＭＳ ゴシック" fo:font-size="14pt" officeooo:paragraph-rsid="00286276" style:font-name-asian="ＭＳ ゴシック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A"/>
        <table:table-column table:style-name="表2.B"/>
        <table:table-column table:style-name="表2.C"/>
        <table:table-column table:style-name="表2.D"/>
        <table:table-column table:style-name="表2.J"/>
        <table:table-row table:style-name="表2.1">
          <table:table-cell table:style-name="表2.A1" office:value-type="string">
            <text:p text:style-name="P2"/>
          </table:table-cell>
          <table:table-cell table:style-name="表2.B1" table:number-columns-spanned="3" office:value-type="string">
            <text:p text:style-name="P2"/>
          </table:table-cell>
          <table:covered-table-cell/>
          <table:covered-table-cell/>
          <table:table-cell table:style-name="表2.B1" office:value-type="string">
            <text:p text:style-name="P2"/>
          </table:table-cell>
          <table:table-cell table:style-name="表2.F1" office:value-type="string">
            <text:p text:style-name="P2"/>
          </table:table-cell>
          <table:table-cell table:style-name="表2.B1" table:number-columns-spanned="3" office:value-type="string">
            <text:p text:style-name="P2"/>
          </table:table-cell>
          <table:covered-table-cell/>
          <table:covered-table-cell/>
          <table:table-cell table:style-name="表2.J1" office:value-type="string">
            <text:p text:style-name="P2"/>
          </table:table-cell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5">伝言メモ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5">伝言メモ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3">　<text:span text:style-name="T1">　　</text:span>月<text:span text:style-name="T1">　　</text:span>日<text:span text:style-name="T1">　　</text:span>時<text:span text:style-name="T1">　　</text:span>分<text:tab/>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3">　<text:span text:style-name="T1">　　</text:span>月<text:span text:style-name="T1">　　</text:span>日<text:span text:style-name="T1">　　</text:span>時<text:span text:style-name="T1">　　</text:span>分<text:tab/>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3">　　　　　　　　　　　　受け<text:span text:style-name="T1">　　　　　</text:span>　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3">　　　　　　　　　　　　受け<text:span text:style-name="T1">　　　　　</text:span>　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4">　<text:span text:style-name="T1">　　　　　　　　</text:span>　様　（内線<text:span text:style-name="T1">　　　　</text:span>）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4">　<text:span text:style-name="T1">　　　　　　　　</text:span>　様　（内線<text:span text:style-name="T1">　　　　</text:span>）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3">　社名　<text:span text:style-name="T1">　　　　　　　　</text:span>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3">　社名　<text:span text:style-name="T1">　　　　　　　　</text:span>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3">　氏名　<text:span text:style-name="T1">　　　　　　　　</text:span>　様より<text:tab/>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3">　氏名　<text:span text:style-name="T1">　　　　　　　　</text:span>　様より<text:tab/>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2">　□　来訪されました。<text:tab/>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2">　□　来訪されました。<text:tab/>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2">　　□　再度来訪されるそうです。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2">　　□　再度来訪されるそうです。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3">　　当日　　　　　　　<text:span text:style-name="T1">　　</text:span>時<text:span text:style-name="T1">　　</text:span>分頃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3">　　当日　　　　　　　<text:span text:style-name="T1">　　</text:span>時<text:span text:style-name="T1">　　</text:span>分頃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3">　　別日　<text:span text:style-name="T1">　　</text:span>月<text:span text:style-name="T1">　　</text:span>日<text:span text:style-name="T1">　　</text:span>時<text:span text:style-name="T1">　　</text:span>分頃<text:tab/>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3">　　別日　<text:span text:style-name="T1">　　</text:span>月<text:span text:style-name="T1">　　</text:span>日<text:span text:style-name="T1">　　</text:span>時<text:span text:style-name="T1">　　</text:span>分頃<text:tab/>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2">　□　お電話ありました。<text:tab/>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2">　□　お電話ありました。<text:tab/>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2">　　□　再度電話をくださるそうです。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2">　　□　再度電話をくださるそうです。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3">　　　　　<text:span text:style-name="T1">　　</text:span>月<text:span text:style-name="T1">　　</text:span>日<text:span text:style-name="T1">　　</text:span>時<text:span text:style-name="T1">　　</text:span>分頃<text:tab/>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3">　　　　　<text:span text:style-name="T1">　　</text:span>月<text:span text:style-name="T1">　　</text:span>日<text:span text:style-name="T1">　　</text:span>時<text:span text:style-name="T1">　　</text:span>分頃<text:tab/>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2">　　□　お電話下さい。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2">　　□　お電話下さい。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3">　　℡　<text:span text:style-name="T1">　　　　</text:span>－<text:span text:style-name="T1">　　　　</text:span>－<text:span text:style-name="T1">　　　　</text:span>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3">　　℡　<text:span text:style-name="T1">　　　　</text:span>－<text:span text:style-name="T1">　　　　</text:span>－<text:span text:style-name="T1">　　　　</text:span>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table:number-columns-spanned="3" office:value-type="string">
            <text:p text:style-name="P3">　　　　　　　　　　（内線<text:span text:style-name="T1">　　　　</text:span>）</text:p>
          </table:table-cell>
          <table:covered-table-cell/>
          <table:covered-table-cell/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table:number-columns-spanned="3" office:value-type="string">
            <text:p text:style-name="P3">　　　　　　　　　　（内線<text:span text:style-name="T1">　　　　</text:span>）</text:p>
          </table:table-cell>
          <table:covered-table-cell/>
          <table:covered-table-cell/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C18" office:value-type="string">
            <text:p text:style-name="P4">　用件は下記の通りです。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C18" office:value-type="string">
            <text:p text:style-name="P4">　用件は下記の通りです。</text:p>
          </table:table-cell>
          <table:table-cell table:style-name="表2.B2" office:value-type="string">
            <text:p text:style-name="P2"/>
          </table:table-cell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C18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C18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C18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C18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>　</text:p>
          </table:table-cell>
          <table:table-cell table:style-name="表2.C18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  <table:table-cell table:style-name="表2.B2" office:value-type="string">
            <text:p text:style-name="P2">　</text:p>
          </table:table-cell>
          <table:table-cell table:style-name="表2.C18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J2" office:value-type="string">
            <text:p text:style-name="P2"/>
          </table:table-cell>
        </table:table-row>
        <table:table-row table:style-name="表2.1">
          <table:table-cell table:style-name="表2.A22" office:value-type="string">
            <text:p text:style-name="P2"/>
          </table:table-cell>
          <table:table-cell table:style-name="表2.B22" table:number-columns-spanned="3" office:value-type="string">
            <text:p text:style-name="P2"/>
          </table:table-cell>
          <table:covered-table-cell/>
          <table:covered-table-cell/>
          <table:table-cell table:style-name="表2.B22" office:value-type="string">
            <text:p text:style-name="P2"/>
          </table:table-cell>
          <table:table-cell table:style-name="表2.F22" office:value-type="string">
            <text:p text:style-name="P2"/>
          </table:table-cell>
          <table:table-cell table:style-name="表2.B22" table:number-columns-spanned="3" office:value-type="string">
            <text:p text:style-name="P2"/>
          </table:table-cell>
          <table:covered-table-cell/>
          <table:covered-table-cell/>
          <table:table-cell table:style-name="表2.J2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72cm" fo:margin-right="0.072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abels" style:family="graphic" style:auto-update="true">
      <style:graphic-properties svg:width="13.69cm" style:rel-width="48%" svg:height="17.838cm" style:rel-height="90%" text:anchor-type="as-char" svg:y="0cm" fo:margin-left="0cm" fo:margin-right="0cm" fo:margin-top="0cm" fo:margin-bottom="0cm" style:protect="size position" style:vertical-pos="top" style:vertical-rel="baseline" fo:padding="0.349cm" fo:border="none" style:shadow="#000000 0.049cm 0.049cm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1.9cm" fo:margin-bottom="1.72cm" fo:margin-left="1.799cm" fo:margin-right="1.8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2T15:34:23.358326012</meta:creation-date>
    <meta:editing-duration>PT20S</meta:editing-duration>
    <meta:editing-cycles>2</meta:editing-cycles>
    <meta:generator>LibreOffice/7.3.7.2$Linux_X86_64 LibreOffice_project/30$Build-2</meta:generator>
    <dc:description>【2023/08/17】
・レイアウトの変更

【2019/05/27】
リリース</dc:description>
    <dc:subject>内部文書</dc:subject>
    <dc:title>伝言メモ（横２列１行２枚）</dc:title>
    <meta:keyword>伝言メモ（横２列１行２枚）</meta:keyword>
    <dc:date>2023-08-22T15:34:24.521808297</dc:date>
    <meta:document-statistic meta:table-count="1" meta:image-count="0" meta:object-count="0" meta:page-count="1" meta:paragraph-count="36" meta:word-count="224" meta:character-count="524" meta:non-whitespace-character-count="224"/>
    <meta:user-defined meta:name="所有者">ホウフリンク</meta:user-defined>
  </office:meta>
</office:document-meta>
</file>