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rsa" svg:font-family="Yrsa" style:font-pitch="variable"/>
    <style:font-face style:name="ＭＳ ゴシック" svg:font-family="'ＭＳ ゴシック'" style:font-family-generic="modern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1.074cm" style:rel-column-width="609*"/>
    </style:style>
    <style:style style:name="表3.B" style:family="table-column">
      <style:table-column-properties style:column-width="15.046cm" style:rel-column-width="8530*"/>
    </style:style>
    <style:style style:name="表3.C" style:family="table-column">
      <style:table-column-properties style:column-width="1.081cm" style:rel-column-width="613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bottom" fo:padding="0.097cm" fo:border-left="2.25pt solid #000000" fo:border-right="none" fo:border-top="2.25pt solid #000000" fo:border-bottom="none"/>
    </style:style>
    <style:style style:name="表3.B1" style:family="table-cell">
      <style:table-cell-properties style:vertical-align="bottom" fo:padding="0.097cm" fo:border-left="none" fo:border-right="none" fo:border-top="2.25pt solid #000000" fo:border-bottom="none"/>
    </style:style>
    <style:style style:name="表3.C1" style:family="table-cell">
      <style:table-cell-properties style:vertical-align="bottom" fo:padding="0.097cm" fo:border-left="none" fo:border-right="2.25pt solid #000000" fo:border-top="2.25pt solid #000000" fo:border-bottom="none"/>
    </style:style>
    <style:style style:name="表3.2" style:family="table-row">
      <style:table-row-properties style:row-height="1cm"/>
    </style:style>
    <style:style style:name="表3.A2" style:family="table-cell">
      <style:table-cell-properties style:vertical-align="bottom" fo:padding="0.097cm" fo:border-left="2.25pt solid #000000" fo:border-right="none" fo:border-top="none" fo:border-bottom="none"/>
    </style:style>
    <style:style style:name="表3.B2" style:family="table-cell">
      <style:table-cell-properties style:vertical-align="bottom" fo:padding="0.097cm" fo:border="none"/>
    </style:style>
    <style:style style:name="表3.C2" style:family="table-cell">
      <style:table-cell-properties style:vertical-align="bottom" fo:padding="0.097cm" fo:border-left="none" fo:border-right="2.25pt solid #000000" fo:border-top="none" fo:border-bottom="none"/>
    </style:style>
    <style:style style:name="表3.A15" style:family="table-cell">
      <style:table-cell-properties style:vertical-align="bottom" fo:padding="0.097cm" fo:border-left="2.25pt solid #000000" fo:border-right="none" fo:border-top="none" fo:border-bottom="2.25pt dotted #000000"/>
    </style:style>
    <style:style style:name="表3.B15" style:family="table-cell">
      <style:table-cell-properties style:vertical-align="bottom" fo:padding="0.097cm" fo:border-left="none" fo:border-right="none" fo:border-top="none" fo:border-bottom="2.25pt dotted #000000"/>
    </style:style>
    <style:style style:name="表3.C15" style:family="table-cell">
      <style:table-cell-properties style:vertical-align="bottom" fo:padding="0.097cm" fo:border-left="none" fo:border-right="2.25pt solid #000000" fo:border-top="none" fo:border-bottom="2.25pt dotted #000000"/>
    </style:style>
    <style:style style:name="表3.A30" style:family="table-cell">
      <style:table-cell-properties style:vertical-align="bottom" fo:padding="0.097cm" fo:border-left="2.25pt solid #000000" fo:border-right="none" fo:border-top="none" fo:border-bottom="2.25pt solid #000000"/>
    </style:style>
    <style:style style:name="表3.B30" style:family="table-cell">
      <style:table-cell-properties style:vertical-align="bottom" fo:padding="0.097cm" fo:border-left="none" fo:border-right="none" fo:border-top="none" fo:border-bottom="2.25pt solid #000000"/>
    </style:style>
    <style:style style:name="表3.C30" style:family="table-cell">
      <style:table-cell-properties style:vertical-align="bottom" fo:padding="0.097cm" fo:border-left="none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4pt" fo:font-weight="bold" officeooo:paragraph-rsid="001ecc8f" style:font-name-asian="ＭＳ ゴシック1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1ecc8f" style:font-name-asian="ＭＳ ゴシック1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24f287" style:font-name-asian="ＭＳ ゴシック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189a4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fd3fd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189a4" style:font-name-asian="ＭＳ ゴシック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7d1da" style:font-name-asian="ＭＳ ゴシック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ffab3" style:font-name-asian="ＭＳ ゴシック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2pt" style:text-underline-style="none" style:font-name-asian="ＭＳ ゴシック1" style:font-size-asian="12pt" style:language-asian="ja" style:country-asian="JP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24pt" fo:font-weight="bold" officeooo:paragraph-rsid="001ecc8f" style:font-name-asian="ＭＳ ゴシック1" style:font-size-asian="24pt" style:font-weight-asian="bold" style:font-size-complex="24pt" style:font-weight-complex="bold"/>
    </style:style>
    <style:style style:name="P11" style:family="paragraph" style:parent-style-name="Text_20_body">
      <style:text-properties style:font-name-asian="ＭＳ ゴシック1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4pt" style:font-name-asian="ＭＳ ゴシック1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4pt" style:font-name-asian="ＭＳ ゴシック1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20pt" style:font-name-asian="ＭＳ ゴシック1" style:font-size-asian="20pt" style:font-size-complex="20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ja" style:country-asian="JP"/>
    </style:style>
    <style:style style:name="T4" style:family="text">
      <style:text-properties style:text-underline-style="none"/>
    </style:style>
    <style:style style:name="T5" style:family="text">
      <style:text-properties officeooo:rsid="0031e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2"/>
          </table:table-cell>
          <table:table-cell table:style-name="表3.B1" office:value-type="string">
            <text:p text:style-name="P12"/>
          </table:table-cell>
          <table:table-cell table:style-name="表3.C1" office:value-type="string">
            <text:p text:style-name="P12"/>
          </table:table-cell>
        </table:table-row>
        <table:table-row table:style-name="表3.2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4">伝言メモ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3">令和<text:span text:style-name="T2">　　</text:span>年<text:span text:style-name="T2">　　</text:span>月<text:span text:style-name="T2">　　</text:span>日　　<text:span text:style-name="T1">午前・午後</text:span><text:span text:style-name="T3">　　</text:span>時<text:span text:style-name="T2">　　</text:span>分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<text:span text:style-name="T2">　　　　　　　　　</text:span>　様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（社名）<text:span text:style-name="T2">　　　　　　　　　　　</text:span>　　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（氏名）<text:span text:style-name="T2">　　　　　　　　　　　</text:span>　様より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<text:span text:style-name="T1">　□　</text:span>電話してください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　　℡（<text:span text:style-name="T2">　　　　</text:span>―<text:span text:style-name="T2">　　　　</text:span>―<text:span text:style-name="T2">　　　　</text:span>）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<text:span text:style-name="T1">□　</text:span>伝言がありました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内容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　　　　　　　　　　　　受付<text:span text:style-name="T3">　　　　　</text:span>（内線<text:span text:style-name="T3">　　　　</text:span>）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15" office:value-type="string">
            <text:p text:style-name="P12"/>
          </table:table-cell>
          <table:table-cell table:style-name="表3.B15" office:value-type="string">
            <text:p text:style-name="P12"/>
          </table:table-cell>
          <table:table-cell table:style-name="表3.C15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C2" office:value-type="string">
            <text:p text:style-name="P12"/>
          </table:table-cell>
        </table:table-row>
        <table:table-row table:style-name="表3.2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4">伝言メモ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3">令和<text:span text:style-name="T2">　　</text:span>年<text:span text:style-name="T2">　　</text:span>月<text:span text:style-name="T2">　　</text:span>日　　<text:span text:style-name="T1">午前・午後</text:span><text:span text:style-name="T3">　　</text:span>時<text:span text:style-name="T2">　　</text:span>分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<text:span text:style-name="T2">　　　　　　　　　</text:span>　様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（社名）<text:span text:style-name="T2">　　　　　　　　　　　</text:span>　　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（氏名）<text:span text:style-name="T2">　　　　　　　　　　　</text:span>　様より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<text:span text:style-name="T1">　□　</text:span>電話してください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　　℡（<text:span text:style-name="T2">　　　　</text:span>―<text:span text:style-name="T2">　　　　</text:span>―<text:span text:style-name="T2">　　　　</text:span>）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<text:span text:style-name="T1">□　</text:span>伝言がありました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内容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<text:span text:style-name="T2">　　　　　　　　　　　　　　　　　　　　　　　　　　</text:span>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>　　　　　　　　　　　　　　受付<text:span text:style-name="T3">　　　　　</text:span>（内線<text:span text:style-name="T3">　　　　</text:span>）</text:p>
          </table:table-cell>
          <table:table-cell table:style-name="表3.C2" office:value-type="string">
            <text:p text:style-name="P12"/>
          </table:table-cell>
        </table:table-row>
        <table:table-row table:style-name="表3.1">
          <table:table-cell table:style-name="表3.A30" office:value-type="string">
            <text:p text:style-name="P12"/>
          </table:table-cell>
          <table:table-cell table:style-name="表3.B30" office:value-type="string">
            <text:p text:style-name="P12"/>
          </table:table-cell>
          <table:table-cell table:style-name="表3.C30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rsa" svg:font-family="Yrsa" style:font-pitch="variable"/>
    <style:font-face style:name="ＭＳ ゴシック" svg:font-family="'ＭＳ ゴシック'" style:font-family-generic="modern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11.599cm" svg:height="11.599cm" text:anchor-type="as-char" svg:y="0cm" fo:margin-left="0cm" fo:margin-right="0cm" fo:margin-top="0cm" fo:margin-bottom="3.201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951cm" fo:margin-bottom="1.921cm" fo:margin-left="1.9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28:34.807352026</meta:creation-date>
    <meta:editing-duration>PT1M13S</meta:editing-duration>
    <meta:editing-cycles>2</meta:editing-cycles>
    <meta:generator>LibreOffice/7.3.7.2$Linux_X86_64 LibreOffice_project/30$Build-2</meta:generator>
    <dc:description>【2023/08/23】
・レイアウトの変更

【2019/05/27】
リリース</dc:description>
    <dc:subject>内部文書</dc:subject>
    <dc:title>伝言メモ（縦１列２行２枚）</dc:title>
    <meta:keyword>伝言メモ（縦１列２行２枚）</meta:keyword>
    <dc:date>2023-08-23T09:28:36.174816359</dc:date>
    <meta:document-statistic meta:table-count="1" meta:image-count="0" meta:object-count="0" meta:page-count="1" meta:paragraph-count="26" meta:word-count="118" meta:character-count="524" meta:non-whitespace-character-count="118"/>
    <meta:user-defined meta:name="所有者">ホウフリンク</meta:user-defined>
  </office:meta>
</office:document-meta>
</file>