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247cm" style:rel-width="99%" table:align="center"/>
    </style:style>
    <style:style style:name="表1.A" style:family="table-column">
      <style:table-column-properties style:column-width="7.662cm" style:rel-column-width="4344*"/>
    </style:style>
    <style:style style:name="表1.B" style:family="table-column">
      <style:table-column-properties style:column-width="1.459cm" style:rel-column-width="827*"/>
    </style:style>
    <style:style style:name="表1.C" style:family="table-column">
      <style:table-column-properties style:column-width="1.461cm" style:rel-column-width="828*"/>
    </style:style>
    <style:style style:name="表1.D" style:family="table-column">
      <style:table-column-properties style:column-width="7.666cm" style:rel-column-width="4346*"/>
    </style:style>
    <style:style style:name="表1.A1" style:family="table-cell">
      <style:table-cell-properties fo:padding="0.049cm" fo:border="none"/>
    </style:style>
    <style:style style:name="表1.C1" style:family="table-cell">
      <style:table-cell-properties fo:padding="0.049cm" fo:border-left="2.5pt dotted #000000" fo:border-right="none" fo:border-top="none" fo:border-bottom="none"/>
    </style:style>
    <style:style style:name="表1.2" style:family="table-row">
      <style:table-row-properties style:row-height="1.101cm"/>
    </style:style>
    <style:style style:name="表1.A2" style:family="table-cell">
      <style:table-cell-properties fo:padding="0.049cm" fo:border-left="none" fo:border-right="none" fo:border-top="none" fo:border-bottom="2.5pt dotted #000000"/>
    </style:style>
    <style:style style:name="表1.C2" style:family="table-cell">
      <style:table-cell-properties fo:padding="0.049cm" fo:border-left="2.5pt dotted #000000" fo:border-right="none" fo:border-top="none" fo:border-bottom="2.5pt dotted #000000"/>
    </style:style>
    <style:style style:name="表1.4" style:family="table-row">
      <style:table-row-properties style:min-row-height="12.201cm"/>
    </style:style>
    <style:style style:name="表3" style:family="table">
      <style:table-properties style:width="7.489cm" style:rel-width="99%" table:align="center"/>
    </style:style>
    <style:style style:name="表3.A" style:family="table-column">
      <style:table-column-properties style:column-width="0.817cm" style:rel-column-width="463*"/>
    </style:style>
    <style:style style:name="表3.B" style:family="table-column">
      <style:table-column-properties style:column-width="3.787cm" style:rel-column-width="2147*"/>
    </style:style>
    <style:style style:name="表3.C" style:family="table-column">
      <style:table-column-properties style:column-width="2.886cm" style:rel-column-width="1636*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3.C1" style:family="table-cell">
      <style:table-cell-properties style:vertical-align="middle" fo:padding="0.049cm" fo:border-left="none" fo:border-right="2pt solid #000000" fo:border-top="2pt solid #000000" fo:border-bottom="none"/>
    </style:style>
    <style:style style:name="表3.C2" style:family="table-cell">
      <style:table-cell-properties style:vertical-align="middle" fo:padding="0.049cm" fo:border-left="none" fo:border-right="2pt solid #000000" fo:border-top="none" fo:border-bottom="none"/>
    </style:style>
    <style:style style:name="表3.3" style:family="table-row">
      <style:table-row-properties style:row-height="0.801cm"/>
    </style:style>
    <style:style style:name="表3.A3" style:family="table-cell">
      <style:table-cell-properties style:vertical-align="middle" fo:padding="0.049cm" fo:border="2pt solid #000000"/>
    </style:style>
    <style:style style:name="表3.A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A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B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3.A12" style:family="table-cell">
      <style:table-cell-properties fo:padding="0.049cm" fo:border-left="2pt solid #000000" fo:border-right="2pt solid #000000" fo:border-top="none" fo:border-bottom="none"/>
    </style:style>
    <style:style style:name="表3.A13" style:family="table-cell">
      <style:table-cell-properties fo:padding="0.049cm" fo:border-left="2pt solid #000000" fo:border-right="2pt solid #000000" fo:border-top="none" fo:border-bottom="none"/>
    </style:style>
    <style:style style:name="表2" style:family="table">
      <style:table-properties style:width="7.493cm" style:rel-width="99%" table:align="center"/>
    </style:style>
    <style:style style:name="表2.A" style:family="table-column">
      <style:table-column-properties style:column-width="0.817cm" style:rel-column-width="463*"/>
    </style:style>
    <style:style style:name="表2.B" style:family="table-column">
      <style:table-column-properties style:column-width="3.789cm" style:rel-column-width="2147*"/>
    </style:style>
    <style:style style:name="表2.C" style:family="table-column">
      <style:table-column-properties style:column-width="2.887cm" style:rel-column-width="1636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2.C1" style:family="table-cell">
      <style:table-cell-properties style:vertical-align="middle" fo:padding="0.049cm" fo:border-left="none" fo:border-right="2pt solid #000000" fo:border-top="2pt solid #000000" fo:border-bottom="none"/>
    </style:style>
    <style:style style:name="表2.C2" style:family="table-cell">
      <style:table-cell-properties style:vertical-align="middle" fo:padding="0.049cm" fo:border-left="none" fo:border-right="2pt solid #000000" fo:border-top="none" fo:border-bottom="none"/>
    </style:style>
    <style:style style:name="表2.3" style:family="table-row">
      <style:table-row-properties style:row-height="0.801cm"/>
    </style:style>
    <style:style style:name="表2.A3" style:family="table-cell">
      <style:table-cell-properties style:vertical-align="middle" fo:padding="0.049cm" fo:border="2pt solid #000000"/>
    </style:style>
    <style:style style:name="表2.A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2.A12" style:family="table-cell">
      <style:table-cell-properties fo:padding="0.049cm" fo:border-left="2pt solid #000000" fo:border-right="2pt solid #000000" fo:border-top="none" fo:border-bottom="none"/>
    </style:style>
    <style:style style:name="表2.A13" style:family="table-cell">
      <style:table-cell-properties fo:padding="0.049cm" fo:border-left="2pt solid #000000" fo:border-right="2pt solid #000000" fo:border-top="none" fo:border-bottom="none"/>
    </style:style>
    <style:style style:name="表4" style:family="table">
      <style:table-properties style:width="7.489cm" style:rel-width="99%" table:align="center"/>
    </style:style>
    <style:style style:name="表4.A" style:family="table-column">
      <style:table-column-properties style:column-width="0.817cm" style:rel-column-width="463*"/>
    </style:style>
    <style:style style:name="表4.B" style:family="table-column">
      <style:table-column-properties style:column-width="3.787cm" style:rel-column-width="2147*"/>
    </style:style>
    <style:style style:name="表4.C" style:family="table-column">
      <style:table-column-properties style:column-width="2.886cm" style:rel-column-width="1636*"/>
    </style:style>
    <style:style style:name="表4.1" style:family="table-row">
      <style:table-row-properties style:row-height="0.861cm"/>
    </style:style>
    <style:style style:name="表4.A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4.C1" style:family="table-cell">
      <style:table-cell-properties style:vertical-align="middle" fo:padding="0.049cm" fo:border-left="none" fo:border-right="2pt solid #000000" fo:border-top="2pt solid #000000" fo:border-bottom="none"/>
    </style:style>
    <style:style style:name="表4.C2" style:family="table-cell">
      <style:table-cell-properties style:vertical-align="middle" fo:padding="0.049cm" fo:border-left="none" fo:border-right="2pt solid #000000" fo:border-top="none" fo:border-bottom="none"/>
    </style:style>
    <style:style style:name="表4.3" style:family="table-row">
      <style:table-row-properties style:row-height="0.801cm"/>
    </style:style>
    <style:style style:name="表4.A3" style:family="table-cell">
      <style:table-cell-properties style:vertical-align="middle" fo:padding="0.049cm" fo:border="2pt solid #000000"/>
    </style:style>
    <style:style style:name="表4.A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A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B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4.A12" style:family="table-cell">
      <style:table-cell-properties fo:padding="0.049cm" fo:border-left="2pt solid #000000" fo:border-right="2pt solid #000000" fo:border-top="none" fo:border-bottom="none"/>
    </style:style>
    <style:style style:name="表4.A13" style:family="table-cell">
      <style:table-cell-properties fo:padding="0.049cm" fo:border-left="2pt solid #000000" fo:border-right="2pt solid #000000" fo:border-top="none" fo:border-bottom="none"/>
    </style:style>
    <style:style style:name="表5" style:family="table">
      <style:table-properties style:width="7.493cm" style:rel-width="99%" table:align="center"/>
    </style:style>
    <style:style style:name="表5.A" style:family="table-column">
      <style:table-column-properties style:column-width="0.817cm" style:rel-column-width="463*"/>
    </style:style>
    <style:style style:name="表5.B" style:family="table-column">
      <style:table-column-properties style:column-width="3.789cm" style:rel-column-width="2147*"/>
    </style:style>
    <style:style style:name="表5.C" style:family="table-column">
      <style:table-column-properties style:column-width="2.887cm" style:rel-column-width="1636*"/>
    </style:style>
    <style:style style:name="表5.1" style:family="table-row">
      <style:table-row-properties style:row-height="0.861cm"/>
    </style:style>
    <style:style style:name="表5.A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5.C1" style:family="table-cell">
      <style:table-cell-properties style:vertical-align="middle" fo:padding="0.049cm" fo:border-left="none" fo:border-right="2pt solid #000000" fo:border-top="2pt solid #000000" fo:border-bottom="none"/>
    </style:style>
    <style:style style:name="表5.C2" style:family="table-cell">
      <style:table-cell-properties style:vertical-align="middle" fo:padding="0.049cm" fo:border-left="none" fo:border-right="2pt solid #000000" fo:border-top="none" fo:border-bottom="none"/>
    </style:style>
    <style:style style:name="表5.3" style:family="table-row">
      <style:table-row-properties style:row-height="0.801cm"/>
    </style:style>
    <style:style style:name="表5.A3" style:family="table-cell">
      <style:table-cell-properties style:vertical-align="middle" fo:padding="0.049cm" fo:border="2pt solid #000000"/>
    </style:style>
    <style:style style:name="表5.A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5.A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5.B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5.A12" style:family="table-cell">
      <style:table-cell-properties fo:padding="0.049cm" fo:border-left="2pt solid #000000" fo:border-right="2pt solid #000000" fo:border-top="none" fo:border-bottom="none"/>
    </style:style>
    <style:style style:name="表5.A13" style:family="table-cell">
      <style:table-cell-properties fo:padding="0.049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1fae50" style:font-name-asian="ＭＳ 明朝" style:font-size-asian="10.5pt" style:font-size-complex="10.5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0.5pt" officeooo:paragraph-rsid="001fae50" style:font-name-asian="ＭＳ 明朝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ＭＳ 明朝" fo:font-size="10.5pt" officeooo:paragraph-rsid="002d04bf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paragraph-rsid="001fae50" style:font-name-asian="ＭＳ 明朝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0.5pt" style:text-underline-style="solid" style:text-underline-width="auto" style:text-underline-color="font-color" officeooo:paragraph-rsid="001fae50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fo:font-weight="bold" officeooo:paragraph-rsid="001fae50" style:font-name-asian="ＭＳ 明朝" style:font-size-asian="10.5pt" style:font-weight-asian="bold" style:font-size-complex="10.5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font-size="14pt" style:font-name-asian="ＭＳ 明朝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name-asian="ＭＳ 明朝" style:font-size-asian="14pt" style:font-size-complex="14pt"/>
    </style:style>
    <style:style style:name="gr1" style:family="graphic">
      <style:graphic-properties draw:fill="none" draw:textarea-horizontal-align="justify" draw:textarea-vertical-align="middle" draw:auto-grow-height="false" fo:min-height="1.115cm" fo:min-width="3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rows-spanned="2" table:number-columns-spanned="2" office:value-type="string">
                  <text:p text:style-name="P7"><draw:custom-shape text:anchor-type="paragraph" draw:z-index="0" draw:style-name="gr1" draw:text-style-name="P10" svg:width="3.994cm" svg:height="1.486cm" svg:x="0.3cm" svg:y="-0.499cm"><text:p text:style-name="P9"><text:span text:style-name="T3">伝言メモ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        </table:table-cell>
                <table:covered-table-cell/>
                <table:table-cell table:style-name="表3.C1" office:value-type="string">
                  <text:p text:style-name="P4"/>
                </table:table-cell>
              </table:table-row>
              <table:table-row table:style-name="表3.1">
                <table:covered-table-cell/>
                <table:covered-table-cell/>
                <table:table-cell table:style-name="表3.C2" office:value-type="string">
                  <text:p text:style-name="P4">　受け<text:span text:style-name="T1">　　　</text:span>　　</text:p>
                </table:table-cell>
              </table:table-row>
              <table:table-row table:style-name="表3.3">
                <table:table-cell table:style-name="表3.A3" table:number-columns-spanned="3" office:value-type="string">
                  <text:p text:style-name="P4">　　月　　日（　）　AM・PM　　時　　分</text:p>
                </table:table-cell>
                <table:covered-table-cell/>
                <table:covered-table-cell/>
              </table:table-row>
              <table:table-row table:style-name="表3.3">
                <table:table-cell table:style-name="表3.A3" table:number-columns-spanned="3" office:value-type="string">
                  <text:p text:style-name="P8">　<text:span text:style-name="T2">□</text:span>　至急</text:p>
                </table:table-cell>
                <table:covered-table-cell/>
                <table:covered-table-cell/>
              </table:table-row>
              <table:table-row table:style-name="表3.3">
                <table:table-cell table:style-name="表3.A5" table:number-columns-spanned="3" office:value-type="string">
                  <text:p text:style-name="P6">　<text:span text:style-name="T1">　　　　　</text:span>　様へ　<text:span text:style-name="T1">　　　　　</text:span>　様より　</text:p>
                </table:table-cell>
                <table:covered-table-cell/>
                <table:covered-table-cell/>
              </table:table-row>
              <table:table-row table:style-name="表3.3">
                <table:table-cell table:style-name="表3.A6" office:value-type="string">
                  <text:p text:style-name="P6"/>
                </table:table-cell>
                <table:table-cell table:style-name="表3.A5" table:number-columns-spanned="2" office:value-type="string">
                  <text:p text:style-name="P6">お電話ありました</text:p>
                </table:table-cell>
                <table:covered-table-cell/>
              </table:table-row>
              <table:table-row table:style-name="表3.3">
                <table:table-cell table:style-name="表3.A6" table:number-rows-spanned="2" office:value-type="string">
                  <text:p text:style-name="P6"/>
                </table:table-cell>
                <table:table-cell table:style-name="表3.B7" table:number-columns-spanned="2" office:value-type="string">
                  <text:p text:style-name="P6">電話ください</text:p>
                </table:table-cell>
                <table:covered-table-cell/>
              </table:table-row>
              <table:table-row table:style-name="表3.3">
                <table:covered-table-cell/>
                <table:table-cell table:style-name="表3.A5" table:number-columns-spanned="2" office:value-type="string">
                  <text:p text:style-name="P6">（TEL<text:span text:style-name="T1">　　　</text:span> ー <text:span text:style-name="T1">　　　</text:span> ー <text:span text:style-name="T1">　　　</text:span> ）</text:p>
                </table:table-cell>
                <table:covered-table-cell/>
              </table:table-row>
              <table:table-row table:style-name="表3.3">
                <table:table-cell table:style-name="表3.A6" table:number-rows-spanned="2" office:value-type="string">
                  <text:p text:style-name="P6"/>
                </table:table-cell>
                <table:table-cell table:style-name="表3.B7" table:number-columns-spanned="2" office:value-type="string">
                  <text:p text:style-name="P6">もう一度電話します</text:p>
                </table:table-cell>
                <table:covered-table-cell/>
              </table:table-row>
              <table:table-row table:style-name="表3.3">
                <table:covered-table-cell/>
                <table:table-cell table:style-name="表3.A5" table:number-columns-spanned="2" office:value-type="string">
                  <text:p text:style-name="P6">（<text:span text:style-name="T1">　　</text:span> 月 <text:span text:style-name="T1">　　</text:span> 日 <text:span text:style-name="T1">　　</text:span> 時 <text:span text:style-name="T1">　　</text:span> 分）</text:p>
                </table:table-cell>
                <table:covered-table-cell/>
              </table:table-row>
              <table:table-row table:style-name="表3.3">
                <table:table-cell table:style-name="表3.A6" office:value-type="string">
                  <text:p text:style-name="P6"/>
                </table:table-cell>
                <table:table-cell table:style-name="表3.A5" table:number-columns-spanned="2" office:value-type="string">
                  <text:p text:style-name="P6">来社されました</text:p>
                </table:table-cell>
                <table:covered-table-cell/>
              </table:table-row>
              <table:table-row table:style-name="表3.3">
                <table:table-cell table:style-name="表3.A13" table:number-columns-spanned="3" office:value-type="string">
                  <text:p text:style-name="P4"><text:s/>Memo</text:p>
                </table:table-cell>
                <table:covered-table-cell/>
                <table:covered-table-cell/>
              </table:table-row>
              <table:table-row table:style-name="表3.3">
                <table:table-cell table:style-name="表3.A13" table:number-columns-spanned="3" office:value-type="string">
                  <text:p text:style-name="P5">　<text:span text:style-name="T1">　　　　　　　　　　　　　　　　　</text:span>　</text:p>
                </table:table-cell>
                <table:covered-table-cell/>
                <table:covered-table-cell/>
              </table:table-row>
              <table:table-row table:style-name="表3.3">
                <table:table-cell table:style-name="表3.A5" table:number-columns-spanned="3" office:value-type="string">
                  <text:p text:style-name="P5">　<text:span text:style-name="T1">　　　　　　　　　　　　　　　　　</text:span>　</text:p>
                </table:table-cell>
                <table:covered-table-cell/>
                <table:covered-table-cell/>
              </table:table-row>
            </table:table>
            <text:p text:style-name="P2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rows-spanned="2" table:number-columns-spanned="2" office:value-type="string">
                  <text:p text:style-name="P7"><draw:custom-shape text:anchor-type="paragraph" draw:z-index="1" draw:style-name="gr1" draw:text-style-name="P10" svg:width="3.994cm" svg:height="1.486cm" svg:x="0.3cm" svg:y="-0.499cm"><text:p text:style-name="P9"><text:span text:style-name="T3">伝言メモ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        </table:table-cell>
                <table:covered-table-cell/>
                <table:table-cell table:style-name="表2.C1" office:value-type="string">
                  <text:p text:style-name="P4"/>
                </table:table-cell>
              </table:table-row>
              <table:table-row table:style-name="表2.1">
                <table:covered-table-cell/>
                <table:covered-table-cell/>
                <table:table-cell table:style-name="表2.C2" office:value-type="string">
                  <text:p text:style-name="P4">　受け<text:span text:style-name="T1">　　　</text:span>　　</text:p>
                </table:table-cell>
              </table:table-row>
              <table:table-row table:style-name="表2.3">
                <table:table-cell table:style-name="表2.A3" table:number-columns-spanned="3" office:value-type="string">
                  <text:p text:style-name="P4">　　月　　日（　）　AM・PM　　時　　分</text:p>
                </table:table-cell>
                <table:covered-table-cell/>
                <table:covered-table-cell/>
              </table:table-row>
              <table:table-row table:style-name="表2.3">
                <table:table-cell table:style-name="表2.A3" table:number-columns-spanned="3" office:value-type="string">
                  <text:p text:style-name="P8">　<text:span text:style-name="T2">□</text:span>　至急</text:p>
                </table:table-cell>
                <table:covered-table-cell/>
                <table:covered-table-cell/>
              </table:table-row>
              <table:table-row table:style-name="表2.3">
                <table:table-cell table:style-name="表2.A5" table:number-columns-spanned="3" office:value-type="string">
                  <text:p text:style-name="P6">　<text:span text:style-name="T1">　　　　　</text:span>　様へ　<text:span text:style-name="T1">　　　　　</text:span>　様より　</text:p>
                </table:table-cell>
                <table:covered-table-cell/>
                <table:covered-table-cell/>
              </table:table-row>
              <table:table-row table:style-name="表2.3">
                <table:table-cell table:style-name="表2.A6" office:value-type="string">
                  <text:p text:style-name="P6"/>
                </table:table-cell>
                <table:table-cell table:style-name="表2.A5" table:number-columns-spanned="2" office:value-type="string">
                  <text:p text:style-name="P6">お電話ありました</text:p>
                </table:table-cell>
                <table:covered-table-cell/>
              </table:table-row>
              <table:table-row table:style-name="表2.3">
                <table:table-cell table:style-name="表2.A6" table:number-rows-spanned="2" office:value-type="string">
                  <text:p text:style-name="P6"/>
                </table:table-cell>
                <table:table-cell table:style-name="表2.B7" table:number-columns-spanned="2" office:value-type="string">
                  <text:p text:style-name="P6">電話ください</text:p>
                </table:table-cell>
                <table:covered-table-cell/>
              </table:table-row>
              <table:table-row table:style-name="表2.3">
                <table:covered-table-cell/>
                <table:table-cell table:style-name="表2.A5" table:number-columns-spanned="2" office:value-type="string">
                  <text:p text:style-name="P6">（TEL<text:span text:style-name="T1">　　　</text:span> ー <text:span text:style-name="T1">　　　</text:span> ー <text:span text:style-name="T1">　　　</text:span> ）</text:p>
                </table:table-cell>
                <table:covered-table-cell/>
              </table:table-row>
              <table:table-row table:style-name="表2.3">
                <table:table-cell table:style-name="表2.A6" table:number-rows-spanned="2" office:value-type="string">
                  <text:p text:style-name="P6"/>
                </table:table-cell>
                <table:table-cell table:style-name="表2.B7" table:number-columns-spanned="2" office:value-type="string">
                  <text:p text:style-name="P6">もう一度電話します</text:p>
                </table:table-cell>
                <table:covered-table-cell/>
              </table:table-row>
              <table:table-row table:style-name="表2.3">
                <table:covered-table-cell/>
                <table:table-cell table:style-name="表2.A5" table:number-columns-spanned="2" office:value-type="string">
                  <text:p text:style-name="P6">（<text:span text:style-name="T1">　　</text:span> 月 <text:span text:style-name="T1">　　</text:span> 日 <text:span text:style-name="T1">　　</text:span> 時 <text:span text:style-name="T1">　　</text:span> 分）</text:p>
                </table:table-cell>
                <table:covered-table-cell/>
              </table:table-row>
              <table:table-row table:style-name="表2.3">
                <table:table-cell table:style-name="表2.A6" office:value-type="string">
                  <text:p text:style-name="P6"/>
                </table:table-cell>
                <table:table-cell table:style-name="表2.A5" table:number-columns-spanned="2" office:value-type="string">
                  <text:p text:style-name="P6">来社されました</text:p>
                </table:table-cell>
                <table:covered-table-cell/>
              </table:table-row>
              <table:table-row table:style-name="表2.3">
                <table:table-cell table:style-name="表2.A13" table:number-columns-spanned="3" office:value-type="string">
                  <text:p text:style-name="P4"><text:s/>Memo</text:p>
                </table:table-cell>
                <table:covered-table-cell/>
                <table:covered-table-cell/>
              </table:table-row>
              <table:table-row table:style-name="表2.3">
                <table:table-cell table:style-name="表2.A13" table:number-columns-spanned="3" office:value-type="string">
                  <text:p text:style-name="P5">　<text:span text:style-name="T1">　　　　　　　　　　　　　　　　　</text:span>　</text:p>
                </table:table-cell>
                <table:covered-table-cell/>
                <table:covered-table-cell/>
              </table:table-row>
              <table:table-row table:style-name="表2.3">
                <table:table-cell table:style-name="表2.A5" table:number-columns-spanned="3" office:value-type="string">
                  <text:p text:style-name="P5">　<text:span text:style-name="T1">　　　　　　　　　　　　　　　　　</text:span>　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A1" office:value-type="string">
            <text:p text:style-name="P3"/>
          </table:table-cell>
        </table:table-row>
        <table:table-row table:style-name="表1.4"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table:number-rows-spanned="2" table:number-columns-spanned="2" office:value-type="string">
                  <text:p text:style-name="P7"><draw:custom-shape text:anchor-type="paragraph" draw:z-index="3" draw:style-name="gr1" draw:text-style-name="P10" svg:width="3.994cm" svg:height="1.486cm" svg:x="0.3cm" svg:y="-0.499cm"><text:p text:style-name="P9"><text:span text:style-name="T3">伝言メモ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        </table:table-cell>
                <table:covered-table-cell/>
                <table:table-cell table:style-name="表4.C1" office:value-type="string">
                  <text:p text:style-name="P4"/>
                </table:table-cell>
              </table:table-row>
              <table:table-row table:style-name="表4.1">
                <table:covered-table-cell/>
                <table:covered-table-cell/>
                <table:table-cell table:style-name="表4.C2" office:value-type="string">
                  <text:p text:style-name="P4">　受け<text:span text:style-name="T1">　　　</text:span>　　</text:p>
                </table:table-cell>
              </table:table-row>
              <table:table-row table:style-name="表4.3">
                <table:table-cell table:style-name="表4.A3" table:number-columns-spanned="3" office:value-type="string">
                  <text:p text:style-name="P4">　　月　　日（　）　AM・PM　　時　　分</text:p>
                </table:table-cell>
                <table:covered-table-cell/>
                <table:covered-table-cell/>
              </table:table-row>
              <table:table-row table:style-name="表4.3">
                <table:table-cell table:style-name="表4.A3" table:number-columns-spanned="3" office:value-type="string">
                  <text:p text:style-name="P8">　<text:span text:style-name="T2">□</text:span>　至急</text:p>
                </table:table-cell>
                <table:covered-table-cell/>
                <table:covered-table-cell/>
              </table:table-row>
              <table:table-row table:style-name="表4.3">
                <table:table-cell table:style-name="表4.A5" table:number-columns-spanned="3" office:value-type="string">
                  <text:p text:style-name="P6">　<text:span text:style-name="T1">　　　　　</text:span>　様へ　<text:span text:style-name="T1">　　　　　</text:span>　様より　</text:p>
                </table:table-cell>
                <table:covered-table-cell/>
                <table:covered-table-cell/>
              </table:table-row>
              <table:table-row table:style-name="表4.3">
                <table:table-cell table:style-name="表4.A6" office:value-type="string">
                  <text:p text:style-name="P6"/>
                </table:table-cell>
                <table:table-cell table:style-name="表4.A5" table:number-columns-spanned="2" office:value-type="string">
                  <text:p text:style-name="P6">お電話ありました</text:p>
                </table:table-cell>
                <table:covered-table-cell/>
              </table:table-row>
              <table:table-row table:style-name="表4.3">
                <table:table-cell table:style-name="表4.A6" table:number-rows-spanned="2" office:value-type="string">
                  <text:p text:style-name="P6"/>
                </table:table-cell>
                <table:table-cell table:style-name="表4.B7" table:number-columns-spanned="2" office:value-type="string">
                  <text:p text:style-name="P6">電話ください</text:p>
                </table:table-cell>
                <table:covered-table-cell/>
              </table:table-row>
              <table:table-row table:style-name="表4.3">
                <table:covered-table-cell/>
                <table:table-cell table:style-name="表4.A5" table:number-columns-spanned="2" office:value-type="string">
                  <text:p text:style-name="P6">（TEL<text:span text:style-name="T1">　　　</text:span> ー <text:span text:style-name="T1">　　　</text:span> ー <text:span text:style-name="T1">　　　</text:span> ）</text:p>
                </table:table-cell>
                <table:covered-table-cell/>
              </table:table-row>
              <table:table-row table:style-name="表4.3">
                <table:table-cell table:style-name="表4.A6" table:number-rows-spanned="2" office:value-type="string">
                  <text:p text:style-name="P6"/>
                </table:table-cell>
                <table:table-cell table:style-name="表4.B7" table:number-columns-spanned="2" office:value-type="string">
                  <text:p text:style-name="P6">もう一度電話します</text:p>
                </table:table-cell>
                <table:covered-table-cell/>
              </table:table-row>
              <table:table-row table:style-name="表4.3">
                <table:covered-table-cell/>
                <table:table-cell table:style-name="表4.A5" table:number-columns-spanned="2" office:value-type="string">
                  <text:p text:style-name="P6">（<text:span text:style-name="T1">　　</text:span> 月 <text:span text:style-name="T1">　　</text:span> 日 <text:span text:style-name="T1">　　</text:span> 時 <text:span text:style-name="T1">　　</text:span> 分）</text:p>
                </table:table-cell>
                <table:covered-table-cell/>
              </table:table-row>
              <table:table-row table:style-name="表4.3">
                <table:table-cell table:style-name="表4.A6" office:value-type="string">
                  <text:p text:style-name="P6"/>
                </table:table-cell>
                <table:table-cell table:style-name="表4.A5" table:number-columns-spanned="2" office:value-type="string">
                  <text:p text:style-name="P6">来社されました</text:p>
                </table:table-cell>
                <table:covered-table-cell/>
              </table:table-row>
              <table:table-row table:style-name="表4.3">
                <table:table-cell table:style-name="表4.A13" table:number-columns-spanned="3" office:value-type="string">
                  <text:p text:style-name="P4"><text:s/>Memo</text:p>
                </table:table-cell>
                <table:covered-table-cell/>
                <table:covered-table-cell/>
              </table:table-row>
              <table:table-row table:style-name="表4.3">
                <table:table-cell table:style-name="表4.A13" table:number-columns-spanned="3" office:value-type="string">
                  <text:p text:style-name="P5">　<text:span text:style-name="T1">　　　　　　　　　　　　　　　　　</text:span>　</text:p>
                </table:table-cell>
                <table:covered-table-cell/>
                <table:covered-table-cell/>
              </table:table-row>
              <table:table-row table:style-name="表4.3">
                <table:table-cell table:style-name="表4.A5" table:number-columns-spanned="3" office:value-type="string">
                  <text:p text:style-name="P5">　<text:span text:style-name="T1">　　　　　　　　　　　　　　　　　</text:span>　</text:p>
                </table:table-cell>
                <table:covered-table-cell/>
                <table:covered-table-cell/>
              </table:table-row>
            </table:table>
            <text:p text:style-name="P2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table:number-rows-spanned="2" table:number-columns-spanned="2" office:value-type="string">
                  <text:p text:style-name="P7"><draw:custom-shape text:anchor-type="paragraph" draw:z-index="2" draw:style-name="gr1" draw:text-style-name="P10" svg:width="3.994cm" svg:height="1.486cm" svg:x="0.3cm" svg:y="-0.499cm"><text:p text:style-name="P9"><text:span text:style-name="T3">伝言メモ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        </table:table-cell>
                <table:covered-table-cell/>
                <table:table-cell table:style-name="表5.C1" office:value-type="string">
                  <text:p text:style-name="P4"/>
                </table:table-cell>
              </table:table-row>
              <table:table-row table:style-name="表5.1">
                <table:covered-table-cell/>
                <table:covered-table-cell/>
                <table:table-cell table:style-name="表5.C2" office:value-type="string">
                  <text:p text:style-name="P4">　受け<text:span text:style-name="T1">　　　</text:span>　　</text:p>
                </table:table-cell>
              </table:table-row>
              <table:table-row table:style-name="表5.3">
                <table:table-cell table:style-name="表5.A3" table:number-columns-spanned="3" office:value-type="string">
                  <text:p text:style-name="P4">　　月　　日（　）　AM・PM　　時　　分</text:p>
                </table:table-cell>
                <table:covered-table-cell/>
                <table:covered-table-cell/>
              </table:table-row>
              <table:table-row table:style-name="表5.3">
                <table:table-cell table:style-name="表5.A3" table:number-columns-spanned="3" office:value-type="string">
                  <text:p text:style-name="P8">　<text:span text:style-name="T2">□</text:span>　至急</text:p>
                </table:table-cell>
                <table:covered-table-cell/>
                <table:covered-table-cell/>
              </table:table-row>
              <table:table-row table:style-name="表5.3">
                <table:table-cell table:style-name="表5.A5" table:number-columns-spanned="3" office:value-type="string">
                  <text:p text:style-name="P6">　<text:span text:style-name="T1">　　　　　</text:span>　様へ　<text:span text:style-name="T1">　　　　　</text:span>　様より　</text:p>
                </table:table-cell>
                <table:covered-table-cell/>
                <table:covered-table-cell/>
              </table:table-row>
              <table:table-row table:style-name="表5.3">
                <table:table-cell table:style-name="表5.A6" office:value-type="string">
                  <text:p text:style-name="P6"/>
                </table:table-cell>
                <table:table-cell table:style-name="表5.A5" table:number-columns-spanned="2" office:value-type="string">
                  <text:p text:style-name="P6">お電話ありました</text:p>
                </table:table-cell>
                <table:covered-table-cell/>
              </table:table-row>
              <table:table-row table:style-name="表5.3">
                <table:table-cell table:style-name="表5.A6" table:number-rows-spanned="2" office:value-type="string">
                  <text:p text:style-name="P6"/>
                </table:table-cell>
                <table:table-cell table:style-name="表5.B7" table:number-columns-spanned="2" office:value-type="string">
                  <text:p text:style-name="P6">電話ください</text:p>
                </table:table-cell>
                <table:covered-table-cell/>
              </table:table-row>
              <table:table-row table:style-name="表5.3">
                <table:covered-table-cell/>
                <table:table-cell table:style-name="表5.A5" table:number-columns-spanned="2" office:value-type="string">
                  <text:p text:style-name="P6">（TEL<text:span text:style-name="T1">　　　</text:span> ー <text:span text:style-name="T1">　　　</text:span> ー <text:span text:style-name="T1">　　　</text:span> ）</text:p>
                </table:table-cell>
                <table:covered-table-cell/>
              </table:table-row>
              <table:table-row table:style-name="表5.3">
                <table:table-cell table:style-name="表5.A6" table:number-rows-spanned="2" office:value-type="string">
                  <text:p text:style-name="P6"/>
                </table:table-cell>
                <table:table-cell table:style-name="表5.B7" table:number-columns-spanned="2" office:value-type="string">
                  <text:p text:style-name="P6">もう一度電話します</text:p>
                </table:table-cell>
                <table:covered-table-cell/>
              </table:table-row>
              <table:table-row table:style-name="表5.3">
                <table:covered-table-cell/>
                <table:table-cell table:style-name="表5.A5" table:number-columns-spanned="2" office:value-type="string">
                  <text:p text:style-name="P6">（<text:span text:style-name="T1">　　</text:span> 月 <text:span text:style-name="T1">　　</text:span> 日 <text:span text:style-name="T1">　　</text:span> 時 <text:span text:style-name="T1">　　</text:span> 分）</text:p>
                </table:table-cell>
                <table:covered-table-cell/>
              </table:table-row>
              <table:table-row table:style-name="表5.3">
                <table:table-cell table:style-name="表5.A6" office:value-type="string">
                  <text:p text:style-name="P6"/>
                </table:table-cell>
                <table:table-cell table:style-name="表5.A5" table:number-columns-spanned="2" office:value-type="string">
                  <text:p text:style-name="P6">来社されました</text:p>
                </table:table-cell>
                <table:covered-table-cell/>
              </table:table-row>
              <table:table-row table:style-name="表5.3">
                <table:table-cell table:style-name="表5.A13" table:number-columns-spanned="3" office:value-type="string">
                  <text:p text:style-name="P4"><text:s/>Memo</text:p>
                </table:table-cell>
                <table:covered-table-cell/>
                <table:covered-table-cell/>
              </table:table-row>
              <table:table-row table:style-name="表5.3">
                <table:table-cell table:style-name="表5.A13" table:number-columns-spanned="3" office:value-type="string">
                  <text:p text:style-name="P5">　<text:span text:style-name="T1">　　　　　　　　　　　　　　　　　</text:span>　</text:p>
                </table:table-cell>
                <table:covered-table-cell/>
                <table:covered-table-cell/>
              </table:table-row>
              <table:table-row table:style-name="表5.3">
                <table:table-cell table:style-name="表5.A5" table:number-columns-spanned="3" office:value-type="string">
                  <text:p text:style-name="P5">　<text:span text:style-name="T1">　　　　　　　　　　　　　　　　　</text:span>　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951cm" fo:margin-bottom="1.401cm" fo:margin-left="1.45cm" fo:margin-right="1.1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2:42.972739111</meta:creation-date>
    <meta:editing-duration>PT11S</meta:editing-duration>
    <meta:editing-cycles>2</meta:editing-cycles>
    <meta:generator>LibreOffice/6.0.7.3$Linux_X86_64 LibreOffice_project/00m0$Build-3</meta:generator>
    <dc:description>【2019/05/27】
リリース</dc:description>
    <dc:subject>内部文書</dc:subject>
    <dc:title>伝言メモ（縦２列２行４枚）</dc:title>
    <meta:keyword>伝言メモ（縦２列２行４枚）</meta:keyword>
    <dc:date>2020-06-05T08:22:44.173817273</dc:date>
    <meta:document-statistic meta:table-count="5" meta:image-count="0" meta:object-count="0" meta:page-count="1" meta:paragraph-count="52" meta:word-count="244" meta:character-count="676" meta:non-whitespace-character-count="272"/>
    <meta:user-defined meta:name="所有者">ホウフリンク</meta:user-defined>
  </office:meta>
</office:document-meta>
</file>