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Ｐゴシック" svg:font-family="'ＭＳ Ｐゴシック'" style:font-family-generic="swiss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011cm" table:align="center"/>
    </style:style>
    <style:style style:name="表1.A" style:family="table-column">
      <style:table-column-properties style:column-width="0.609cm"/>
    </style:style>
    <style:style style:name="表1.B" style:family="table-column">
      <style:table-column-properties style:column-width="12.894cm"/>
    </style:style>
    <style:style style:name="表1.C" style:family="table-column">
      <style:table-column-properties style:column-width="2.902cm"/>
    </style:style>
    <style:style style:name="表1.D" style:family="table-column">
      <style:table-column-properties style:column-width="0.607cm"/>
    </style:style>
    <style:style style:name="表1.1" style:family="table-row">
      <style:table-row-properties style:row-height="0.7cm"/>
    </style:style>
    <style:style style:name="表1.A1" style:family="table-cell">
      <style:table-cell-properties style:vertical-align="middle" fo:padding="0.097cm" fo:border-left="2.25pt solid #000000" fo:border-right="none" fo:border-top="2.25pt solid #000000" fo:border-bottom="none"/>
    </style:style>
    <style:style style:name="表1.B1" style:family="table-cell">
      <style:table-cell-properties style:vertical-align="middle" fo:padding="0.097cm" fo:border-left="none" fo:border-right="none" fo:border-top="2.25pt solid #000000" fo:border-bottom="none"/>
    </style:style>
    <style:style style:name="表1.D1" style:family="table-cell">
      <style:table-cell-properties style:vertical-align="middle" fo:padding="0.097cm" fo:border-left="none" fo:border-right="2.25pt solid #000000" fo:border-top="2.25pt solid #000000" fo:border-bottom="none"/>
    </style:style>
    <style:style style:name="表1.A2" style:family="table-cell">
      <style:table-cell-properties style:vertical-align="middle" fo:padding="0.097cm" fo:border-left="2.25pt solid #000000" fo:border-right="none" fo:border-top="none" fo:border-bottom="none"/>
    </style:style>
    <style:style style:name="表1.D2" style:family="table-cell">
      <style:table-cell-properties style:vertical-align="middle" fo:padding="0.097cm" fo:border-left="none" fo:border-right="2.25pt solid #000000" fo:border-top="none" fo:border-bottom="none"/>
    </style:style>
    <style:style style:name="表1.B3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1.B4" style:family="table-cell">
      <style:table-cell-properties style:vertical-align="middle" fo:padding="0.097cm" fo:border="2.25pt solid #000000"/>
    </style:style>
    <style:style style:name="表1.B8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A9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B9" style:family="table-cell">
      <style:table-cell-properties style:vertical-align="middle" fo:padding="0.097cm" fo:border-left="none" fo:border-right="none" fo:border-top="none" fo:border-bottom="2.25pt solid #000000"/>
    </style:style>
    <style:style style:name="表1.D9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P1" style:family="paragraph" style:parent-style-name="Standard">
      <style:text-properties style:font-name="ＭＳ ゴシック" fo:font-size="8pt" officeooo:paragraph-rsid="00359cd5" style:font-name-asian="ＭＳ ゴシック" style:font-size-asian="7pt" style:font-size-complex="8pt"/>
    </style:style>
    <style:style style:name="P2" style:family="paragraph" style:parent-style-name="Table_20_Contents">
      <style:text-properties style:font-name="ＭＳ ゴシック" fo:font-size="12pt" officeooo:paragraph-rsid="00359cd5" style:font-name-asian="ＭＳ ゴシック" style:font-size-asian="12pt" style:font-size-complex="12pt"/>
    </style:style>
    <style:style style:name="P3" style:family="paragraph" style:parent-style-name="Table_20_Contents">
      <style:text-properties style:font-name="ＭＳ Ｐゴシック" fo:font-size="12pt" officeooo:paragraph-rsid="00359cd5" style:font-name-asian="ＭＳ Ｐゴシック" style:font-size-asian="12pt" style:font-size-complex="12pt"/>
    </style:style>
    <style:style style:name="P4" style:family="paragraph" style:parent-style-name="Table_20_Contents">
      <style:text-properties style:font-name="ＭＳ ゴシック" fo:font-size="12pt" officeooo:paragraph-rsid="003ae2d9" style:font-name-asian="ＭＳ ゴシック" style:font-size-asian="12pt" style:font-size-complex="12pt"/>
    </style:style>
    <style:style style:name="P5" style:family="paragraph" style:parent-style-name="Table_20_Contents">
      <style:text-properties style:font-name="ＭＳ ゴシック" fo:font-size="12pt" officeooo:paragraph-rsid="00359cd5" style:font-name-asian="ＭＳ ゴシック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3ae2d9" style:font-name-asian="ＭＳ ゴシック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359cd5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2"/>
          </table:table-cell>
          <table:table-cell table:style-name="表1.B1" table:number-columns-spanned="2" office:value-type="string">
            <text:p text:style-name="P2"/>
          </table:table-cell>
          <table:covered-table-cell/>
          <table:table-cell table:style-name="表1.D1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1" office:value-type="string">
            <text:p text:style-name="P2">伝言メモ　</text:p>
          </table:table-cell>
          <table:table-cell table:style-name="表1.D1" office:value-type="string">
            <text:p text:style-name="P2">□　至急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3" table:number-columns-spanned="2" office:value-type="string">
            <text:p text:style-name="P6">　<text:span text:style-name="T1">　　</text:span>月<text:span text:style-name="T1">　　</text:span>日　<text:span text:style-name="T1">　　</text:span>時<text:span text:style-name="T1">　　</text:span>分　受付：<text:span text:style-name="T1">　　　　　　</text:span></text:p>
          </table:table-cell>
          <table:covered-table-cell/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4" table:number-columns-spanned="2" office:value-type="string">
            <text:p text:style-name="P6">　<text:span text:style-name="T1">　　　　　　</text:span>　様　　[会社名]　<text:span text:style-name="T1">　　　　　　</text:span>　　　<text:span text:style-name="T1">　　　　　　</text:span>　様から</text:p>
          </table:table-cell>
          <table:covered-table-cell/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3" table:number-columns-spanned="2" office:value-type="string">
            <text:p text:style-name="P7">□電話がありました □電話をください □また電話します □来客がありました</text:p>
          </table:table-cell>
          <table:covered-table-cell/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3" table:number-columns-spanned="2" office:value-type="string">
            <text:p text:style-name="P4">（要件）お客様の連絡先：（<text:span text:style-name="T1">　　　　</text:span>）<text:span text:style-name="T1">　　　　</text:span>－<text:span text:style-name="T1">　　　　</text:span>　　　　　</text:p>
          </table:table-cell>
          <table:covered-table-cell/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3" table:number-columns-spanned="2" office:value-type="string">
            <text:p text:style-name="P4">　　　　お客様のご予定：<text:span text:style-name="T1">　　</text:span>月<text:span text:style-name="T1">　　</text:span>日　<text:span text:style-name="T1">　　</text:span>時<text:span text:style-name="T1">　　</text:span>分頃</text:p>
          </table:table-cell>
          <table:covered-table-cell/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8" table:number-columns-spanned="2" office:value-type="string">
            <text:p text:style-name="P2"/>
          </table:table-cell>
          <table:covered-table-cell/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9" office:value-type="string">
            <text:p text:style-name="P2"/>
          </table:table-cell>
          <table:table-cell table:style-name="表1.B9" table:number-columns-spanned="2" office:value-type="string">
            <text:p text:style-name="P2"/>
          </table:table-cell>
          <table:covered-table-cell/>
          <table:table-cell table:style-name="表1.D9" office:value-type="string">
            <text:p text:style-name="P2"/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1" table:number-columns-spanned="2" office:value-type="string">
            <text:p text:style-name="P2"/>
          </table:table-cell>
          <table:covered-table-cell/>
          <table:table-cell table:style-name="表1.D1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1" office:value-type="string">
            <text:p text:style-name="P2">伝言メモ　</text:p>
          </table:table-cell>
          <table:table-cell table:style-name="表1.D1" office:value-type="string">
            <text:p text:style-name="P2">□　至急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3" table:number-columns-spanned="2" office:value-type="string">
            <text:p text:style-name="P6">　<text:span text:style-name="T1">　　</text:span>月<text:span text:style-name="T1">　　</text:span>日　<text:span text:style-name="T1">　　</text:span>時<text:span text:style-name="T1">　　</text:span>分　受付：<text:span text:style-name="T1">　　　　　　</text:span></text:p>
          </table:table-cell>
          <table:covered-table-cell/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4" table:number-columns-spanned="2" office:value-type="string">
            <text:p text:style-name="P6">　<text:span text:style-name="T1">　　　　　　</text:span>　様　　[会社名]　<text:span text:style-name="T1">　　　　　　</text:span>　　　<text:span text:style-name="T1">　　　　　　</text:span>　様から</text:p>
          </table:table-cell>
          <table:covered-table-cell/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3" table:number-columns-spanned="2" office:value-type="string">
            <text:p text:style-name="P7">□電話がありました □電話をください □また電話します □来客がありました</text:p>
          </table:table-cell>
          <table:covered-table-cell/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3" table:number-columns-spanned="2" office:value-type="string">
            <text:p text:style-name="P4">（要件）お客様の連絡先：（<text:span text:style-name="T1">　　　　</text:span>）<text:span text:style-name="T1">　　　　</text:span>－<text:span text:style-name="T1">　　　　</text:span>　　　　　</text:p>
          </table:table-cell>
          <table:covered-table-cell/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3" table:number-columns-spanned="2" office:value-type="string">
            <text:p text:style-name="P4">　　　　お客様のご予定：<text:span text:style-name="T1">　　</text:span>月<text:span text:style-name="T1">　　</text:span>日　<text:span text:style-name="T1">　　</text:span>時<text:span text:style-name="T1">　　</text:span>分頃</text:p>
          </table:table-cell>
          <table:covered-table-cell/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8" table:number-columns-spanned="2" office:value-type="string">
            <text:p text:style-name="P2"/>
          </table:table-cell>
          <table:covered-table-cell/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9" office:value-type="string">
            <text:p text:style-name="P2"/>
          </table:table-cell>
          <table:table-cell table:style-name="表1.B9" table:number-columns-spanned="2" office:value-type="string">
            <text:p text:style-name="P2"/>
          </table:table-cell>
          <table:covered-table-cell/>
          <table:table-cell table:style-name="表1.D9" office:value-type="string">
            <text:p text:style-name="P2"/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1" table:number-columns-spanned="2" office:value-type="string">
            <text:p text:style-name="P2"/>
          </table:table-cell>
          <table:covered-table-cell/>
          <table:table-cell table:style-name="表1.D1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1" office:value-type="string">
            <text:p text:style-name="P2">伝言メモ　</text:p>
          </table:table-cell>
          <table:table-cell table:style-name="表1.D1" office:value-type="string">
            <text:p text:style-name="P2">□　至急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3" table:number-columns-spanned="2" office:value-type="string">
            <text:p text:style-name="P6">　<text:span text:style-name="T1">　　</text:span>月<text:span text:style-name="T1">　　</text:span>日　<text:span text:style-name="T1">　　</text:span>時<text:span text:style-name="T1">　　</text:span>分　受付：<text:span text:style-name="T1">　　　　　　</text:span></text:p>
          </table:table-cell>
          <table:covered-table-cell/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4" table:number-columns-spanned="2" office:value-type="string">
            <text:p text:style-name="P6">　<text:span text:style-name="T1">　　　　　　</text:span>　様　　[会社名]　<text:span text:style-name="T1">　　　　　　</text:span>　　　<text:span text:style-name="T1">　　　　　　</text:span>　様から</text:p>
          </table:table-cell>
          <table:covered-table-cell/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3" table:number-columns-spanned="2" office:value-type="string">
            <text:p text:style-name="P7">□電話がありました □電話をください □また電話します □来客がありました</text:p>
          </table:table-cell>
          <table:covered-table-cell/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3" table:number-columns-spanned="2" office:value-type="string">
            <text:p text:style-name="P4">（要件）お客様の連絡先：（<text:span text:style-name="T1">　　　　</text:span>）<text:span text:style-name="T1">　　　　</text:span>－<text:span text:style-name="T1">　　　　</text:span>　　　　　</text:p>
          </table:table-cell>
          <table:covered-table-cell/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3" table:number-columns-spanned="2" office:value-type="string">
            <text:p text:style-name="P4">　　　　お客様のご予定：<text:span text:style-name="T1">　　</text:span>月<text:span text:style-name="T1">　　</text:span>日　<text:span text:style-name="T1">　　</text:span>時<text:span text:style-name="T1">　　</text:span>分頃</text:p>
          </table:table-cell>
          <table:covered-table-cell/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8" table:number-columns-spanned="2" office:value-type="string">
            <text:p text:style-name="P2"/>
          </table:table-cell>
          <table:covered-table-cell/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9" office:value-type="string">
            <text:p text:style-name="P2"/>
          </table:table-cell>
          <table:table-cell table:style-name="表1.B9" table:number-columns-spanned="2" office:value-type="string">
            <text:p text:style-name="P2"/>
          </table:table-cell>
          <table:covered-table-cell/>
          <table:table-cell table:style-name="表1.D9" office:value-type="string">
            <text:p text:style-name="P2"/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1" table:number-columns-spanned="2" office:value-type="string">
            <text:p text:style-name="P2"/>
          </table:table-cell>
          <table:covered-table-cell/>
          <table:table-cell table:style-name="表1.D1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1" office:value-type="string">
            <text:p text:style-name="P2">伝言メモ　</text:p>
          </table:table-cell>
          <table:table-cell table:style-name="表1.D1" office:value-type="string">
            <text:p text:style-name="P2">□　至急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3" table:number-columns-spanned="2" office:value-type="string">
            <text:p text:style-name="P6">　<text:span text:style-name="T1">　　</text:span>月<text:span text:style-name="T1">　　</text:span>日　<text:span text:style-name="T1">　　</text:span>時<text:span text:style-name="T1">　　</text:span>分　受付：<text:span text:style-name="T1">　　　　　　</text:span></text:p>
          </table:table-cell>
          <table:covered-table-cell/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4" table:number-columns-spanned="2" office:value-type="string">
            <text:p text:style-name="P6">　<text:span text:style-name="T1">　　　　　　</text:span>　様　　[会社名]　<text:span text:style-name="T1">　　　　　　</text:span>　　　<text:span text:style-name="T1">　　　　　　</text:span>　様から</text:p>
          </table:table-cell>
          <table:covered-table-cell/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3" table:number-columns-spanned="2" office:value-type="string">
            <text:p text:style-name="P7">□電話がありました □電話をください □また電話します □来客がありました</text:p>
          </table:table-cell>
          <table:covered-table-cell/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3" table:number-columns-spanned="2" office:value-type="string">
            <text:p text:style-name="P4">（要件）お客様の連絡先：（<text:span text:style-name="T1">　　　　</text:span>）<text:span text:style-name="T1">　　　　</text:span>－<text:span text:style-name="T1">　　　　</text:span>　　　　　</text:p>
          </table:table-cell>
          <table:covered-table-cell/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3" table:number-columns-spanned="2" office:value-type="string">
            <text:p text:style-name="P4">　　　　お客様のご予定：<text:span text:style-name="T1">　　</text:span>月<text:span text:style-name="T1">　　</text:span>日　<text:span text:style-name="T1">　　</text:span>時<text:span text:style-name="T1">　　</text:span>分頃</text:p>
          </table:table-cell>
          <table:covered-table-cell/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8" table:number-columns-spanned="2" office:value-type="string">
            <text:p text:style-name="P2"/>
          </table:table-cell>
          <table:covered-table-cell/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9" office:value-type="string">
            <text:p text:style-name="P2"/>
          </table:table-cell>
          <table:table-cell table:style-name="表1.B9" table:number-columns-spanned="2" office:value-type="string">
            <text:p text:style-name="P2"/>
          </table:table-cell>
          <table:covered-table-cell/>
          <table:table-cell table:style-name="表1.D9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Ｐゴシック" svg:font-family="'ＭＳ Ｐゴシック'" style:font-family-generic="swiss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ＭＳ Ｐ明朝" style:font-size-asian="12pt" style:language-asian="ja" style:country-asian="JP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ＭＳ Ｐ明朝" style:font-size-asian="12pt" style:language-asian="ja" style:country-asian="JP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ＭＳ Ｐゴシック1" style:font-family-asian="'ＭＳ Ｐゴシック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bels" style:family="graphic" style:auto-update="true">
      <style:graphic-properties svg:width="9.601cm" style:rel-width="48%" svg:height="13.307cm" style:rel-height="48%" text:anchor-type="as-char" svg:y="0cm" fo:margin-left="0cm" fo:margin-right="0cm" fo:margin-top="0cm" fo:margin-bottom="0cm" style:protect="size position" style:wrap="parallel" style:number-wrapped-paragraphs="no-limit" style:wrap-contour="false" style:vertical-pos="top" style:vertical-rel="baseline" fo:padding="0.049cm" fo:border="0.06pt solid #000000" style:shadow="none" draw:shadow-opacity="100%" loext:rel-width-rel="paragraph" loext:rel-height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05T08:23:10.197320737</meta:creation-date>
    <meta:editing-duration>PT20M52S</meta:editing-duration>
    <meta:editing-cycles>15</meta:editing-cycles>
    <meta:generator>LibreOffice/7.3.7.2$Linux_X86_64 LibreOffice_project/30$Build-2</meta:generator>
    <dc:description>【2019/05/27】
リリース</dc:description>
    <dc:subject>内部文書</dc:subject>
    <dc:title>伝言メモ（縦1列4行４枚）</dc:title>
    <meta:keyword>伝言メモ（縦1列4行４枚）</meta:keyword>
    <dc:date>2024-08-30T13:39:30.237848042</dc:date>
    <meta:document-statistic meta:table-count="1" meta:image-count="0" meta:object-count="0" meta:page-count="1" meta:paragraph-count="28" meta:word-count="340" meta:character-count="656" meta:non-whitespace-character-count="340"/>
    <meta:user-defined meta:name="所有者">ホウフリンク</meta:user-defined>
  </office:meta>
</office:document-meta>
</file>