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33cm" style:rel-column-width="1606*"/>
    </style:style>
    <style:style style:name="表1.B" style:family="table-column">
      <style:table-column-properties style:column-width="1.416cm" style:rel-column-width="803*"/>
    </style:style>
    <style:style style:name="表1.C" style:family="table-column">
      <style:table-column-properties style:column-width="8.498cm" style:rel-column-width="4818*"/>
    </style:style>
    <style:style style:name="表1.D" style:family="table-column">
      <style:table-column-properties style:column-width="3.306cm" style:rel-column-width="1874*"/>
    </style:style>
    <style:style style:name="表1.E" style:family="table-column">
      <style:table-column-properties style:column-width="0.947cm" style:rel-column-width="53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1.A4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A1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Table_20_Contents">
      <style:text-properties officeooo:paragraph-rsid="001e1cc3"/>
    </style:style>
    <style:style style:name="P2" style:family="paragraph" style:parent-style-name="Standard">
      <style:paragraph-properties fo:text-align="end" style:justify-single-word="false"/>
      <style:text-properties officeooo:rsid="0018afa8" officeooo:paragraph-rsid="001e1cc3"/>
    </style:style>
    <style:style style:name="P3" style:family="paragraph" style:parent-style-name="Standard">
      <style:text-properties officeooo:rsid="0018afa8" officeooo:paragraph-rsid="001e1cc3"/>
    </style:style>
    <style:style style:name="P4" style:family="paragraph" style:parent-style-name="Standard">
      <style:text-properties officeooo:rsid="0018afa8" officeooo:paragraph-rsid="001f9939"/>
    </style:style>
    <style:style style:name="P5" style:family="paragraph" style:parent-style-name="Table_20_Contents">
      <style:text-properties officeooo:paragraph-rsid="002530ee"/>
    </style:style>
    <style:style style:name="P6" style:family="paragraph" style:parent-style-name="Table_20_Contents">
      <style:text-properties style:font-name="ＭＳ ゴシック1" fo:font-size="12pt" officeooo:paragraph-rsid="002530ee" style:font-name-asian="ＭＳ ゴシック1" style:font-size-asian="12pt" style:font-size-complex="12pt"/>
    </style:style>
    <style:style style:name="P7" style:family="paragraph" style:parent-style-name="Table_20_Contents">
      <style:text-properties style:font-name="ＭＳ ゴシック1" fo:font-size="12pt" officeooo:paragraph-rsid="002639b1" style:font-name-asian="ＭＳ ゴシック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1" fo:font-size="18pt" officeooo:paragraph-rsid="002530ee" style:font-name-asian="ＭＳ ゴシック1" style:font-size-asian="18pt" style:font-size-complex="18pt"/>
    </style:style>
    <style:style style:name="P9" style:family="paragraph" style:parent-style-name="Text_20_body">
      <style:text-properties fo:font-size="6.84999990463257pt" style:font-size-asian="6pt" style:font-size-complex="6.84999990463257pt"/>
    </style:style>
    <style:style style:name="P10" style:family="paragraph" style:parent-style-name="Title">
      <style:text-properties fo:font-size="18pt" officeooo:paragraph-rsid="002530ee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table:number-rows-spanned="2" office:value-type="string">
            <text:p text:style-name="P8">不在時電話伝言メモ</text:p>
          </table:table-cell>
          <table:table-cell table:style-name="表1.A1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covered-table-cell table:style-name="表1.A1"/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>様</text:p>
          </table:table-cell>
        </table:table-row>
        <table:table-row table:style-name="表1.1">
          <table:table-cell table:style-name="表1.A3" table:number-columns-spanned="5" office:value-type="string">
            <text:p text:style-name="P7">（１）令和<text:span text:style-name="T1">　　</text:span>年<text:span text:style-name="T1">　　</text:span>月<text:span text:style-name="T1">　　</text:span>日　<text:span text:style-name="T1">　　</text:span>時<text:span text:style-name="T1">　　</text:span>分　　　　　受け：<text:span text:style-name="T1">　　　　　　</text:span>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<text:span text:style-name="T1">　　　　　　</text:span>　様よ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□　電話を下さい　TEL：<text:span text:style-name="T1">　　　</text:span>―<text:span text:style-name="T1">　　　</text:span>―<text:span text:style-name="T1">　　　</text:span>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　　□　また電話します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　　□　以下のメッセージを承りました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<text:span text:style-name="T1">　　　　　　　　　　　　　　　　　　　　　　　　　　　　　　　　　　</text:span>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7">（２）令和<text:span text:style-name="T1">　　</text:span>年<text:span text:style-name="T1">　　</text:span>月<text:span text:style-name="T1">　　</text:span>日　<text:span text:style-name="T1">　　</text:span>時<text:span text:style-name="T1">　　</text:span>分　　　　　受け：<text:span text:style-name="T1">　　　　　　</text:span>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<text:span text:style-name="T1">　　　　　　</text:span>　様よ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□　電話を下さい　TEL：<text:span text:style-name="T1">　　　</text:span>―<text:span text:style-name="T1">　　　</text:span>―<text:span text:style-name="T1">　　　</text:span>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　　□　また電話します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　　□　以下のメッセージを承りました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<text:span text:style-name="T1">　　　　　　　　　　　　　　　　　　　　　　　　　　　　　　　　　　</text:span>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（３）令和<text:span text:style-name="T1">　　</text:span>年<text:span text:style-name="T1">　　</text:span>月<text:span text:style-name="T1">　　</text:span>日　<text:span text:style-name="T1">　　</text:span>時<text:span text:style-name="T1">　　</text:span>分　　　　　受け：<text:span text:style-name="T1">　　　　　　</text:span>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<text:span text:style-name="T1">　　　　　　</text:span>　様よ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□　電話を下さい　TEL：<text:span text:style-name="T1">　　　</text:span>―<text:span text:style-name="T1">　　　</text:span>―<text:span text:style-name="T1">　　　</text:span>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　　□　また電話します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　　□　以下のメッセージを承りました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<text:span text:style-name="T1">　　　　　　　　　　　　　　　　　　　　　　　　　　　　　　　　　　</text:span>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7">（４）令和<text:span text:style-name="T1">　　</text:span>年<text:span text:style-name="T1">　　</text:span>月<text:span text:style-name="T1">　　</text:span>日　<text:span text:style-name="T1">　　</text:span>時<text:span text:style-name="T1">　　</text:span>分　　　　　受け：<text:span text:style-name="T1">　　　　　　</text:span>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<text:span text:style-name="T1">　　　　　　</text:span>　様よ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□　電話を下さい　TEL：<text:span text:style-name="T1">　　　</text:span>―<text:span text:style-name="T1">　　　</text:span>―<text:span text:style-name="T1">　　　</text:span>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　　□　また電話します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　　□　以下のメッセージを承りました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<text:span text:style-name="T1">　　　　　　　　　　　　　　　　　　　　　　　　　　　　　　　　　　</text:span>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（５）令和<text:span text:style-name="T1">　　</text:span>年<text:span text:style-name="T1">　　</text:span>月<text:span text:style-name="T1">　　</text:span>日　<text:span text:style-name="T1">　　</text:span>時<text:span text:style-name="T1">　　</text:span>分　　　　　受け：<text:span text:style-name="T1">　　　　　　</text:span>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<text:span text:style-name="T1">　　　　　　</text:span>　様より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□　電話を下さい　TEL：<text:span text:style-name="T1">　　　</text:span>―<text:span text:style-name="T1">　　　</text:span>―<text:span text:style-name="T1">　　　</text:span>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　　□　また電話します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6">　　□　以下のメッセージを承りました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　<text:span text:style-name="T1">　　　　　　　　　　　　　　　　　　　　　　　　　　　　　　　　　　</text:span>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5T08:23:34.096962887</meta:creation-date>
    <meta:editing-duration>PT33M52S</meta:editing-duration>
    <meta:editing-cycles>10</meta:editing-cycles>
    <meta:generator>LibreOffice/7.3.7.2$Linux_X86_64 LibreOffice_project/30$Build-2</meta:generator>
    <dc:description>【2015/01/08】
リリース
</dc:description>
    <meta:keyword>長期不在者宛５連メモ</meta:keyword>
    <dc:subject>内部文書</dc:subject>
    <dc:title>長期不在者宛５連メモ</dc:title>
    <dc:date>2024-08-31T08:51:35.370234220</dc:date>
    <meta:document-statistic meta:table-count="1" meta:image-count="0" meta:object-count="0" meta:page-count="1" meta:paragraph-count="32" meta:word-count="260" meta:character-count="830" meta:non-whitespace-character-count="270"/>
    <meta:user-defined meta:name="所有者">ホウフリンク</meta:user-defined>
  </office:meta>
</office:document-meta>
</file>