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5" style:family="table">
      <style:table-properties style:width="17.011cm" table:align="center"/>
    </style:style>
    <style:style style:name="表5.A" style:family="table-column">
      <style:table-column-properties style:column-width="0.714cm"/>
    </style:style>
    <style:style style:name="表5.B" style:family="table-column">
      <style:table-column-properties style:column-width="5.689cm"/>
    </style:style>
    <style:style style:name="表5.C" style:family="table-column">
      <style:table-column-properties style:column-width="0.609cm"/>
    </style:style>
    <style:style style:name="表5.D" style:family="table-column">
      <style:table-column-properties style:column-width="4.999cm"/>
    </style:style>
    <style:style style:name="表5.E" style:family="table-column">
      <style:table-column-properties style:column-width="5.001cm"/>
    </style:style>
    <style:style style:name="表5.1" style:family="table-row">
      <style:table-row-properties style:row-height="0.84cm"/>
    </style:style>
    <style:style style:name="表5.A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5.A2" style:family="table-cell">
      <style:table-cell-properties style:vertical-align="middle" fo:padding="0.097cm" fo:border-left="2.25pt solid #000000" fo:border-right="none" fo:border-top="none" fo:border-bottom="none"/>
    </style:style>
    <style:style style:name="表5.D2" style:family="table-cell">
      <style:table-cell-properties style:vertical-align="middle" fo:padding="0.097cm" fo:border="none"/>
    </style:style>
    <style:style style:name="表5.E2" style:family="table-cell">
      <style:table-cell-properties style:vertical-align="middle" fo:padding="0.097cm" fo:border-left="none" fo:border-right="2.25pt solid #000000" fo:border-top="none" fo:border-bottom="none"/>
    </style:style>
    <style:style style:name="表5.B6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5.B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5.D10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10.5pt" officeooo:paragraph-rsid="0020acef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0acef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paragraph-rsid="0020acef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2pt" fo:font-weight="bold" officeooo:paragraph-rsid="0020acef" style:font-name-asian="ＭＳ ゴシック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ＭＳ ゴシック" fo:font-size="10.5pt" officeooo:paragraph-rsid="0027a663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2pt" officeooo:paragraph-rsid="0027a663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28f3ea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27a663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officeooo:paragraph-rsid="002bdfec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row table:style-name="表5.1">
          <table:table-cell table:style-name="表5.A1" table:number-columns-spanned="5" office:value-type="string">
            <text:p text:style-name="P9">電話がありました</text:p>
          </table:table-cell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table:number-columns-spanned="3" office:value-type="string">
            <text:p text:style-name="P8">　<text:span text:style-name="T1">　　　　　　　様へ</text:span>　</text:p>
          </table:table-cell>
          <table:covered-table-cell/>
          <table:covered-table-cell/>
          <table:table-cell table:style-name="表5.D2" office:value-type="string">
            <text:p text:style-name="P8"/>
          </table:table-cell>
          <table:table-cell table:style-name="表5.E2" office:value-type="string">
            <text:p text:style-name="P8"><text:span text:style-name="T1">受け　　　　　　　</text:span>　</text:p>
          </table:table-cell>
        </table:table-row>
        <table:table-row table:style-name="表5.1">
          <table:table-cell table:style-name="表5.A2" table:number-columns-spanned="3" office:value-type="string">
            <text:p text:style-name="P7">　<text:span text:style-name="T1">　　月　　日</text:span>　</text:p>
          </table:table-cell>
          <table:covered-table-cell/>
          <table:covered-table-cell/>
          <table:table-cell table:style-name="表5.E2" table:number-columns-spanned="2" office:value-type="string">
            <text:p text:style-name="P8">□　電話をください</text:p>
          </table:table-cell>
          <table:covered-table-cell/>
        </table:table-row>
        <table:table-row table:style-name="表5.1">
          <table:table-cell table:style-name="表5.A2" table:number-columns-spanned="3" office:value-type="string">
            <text:p text:style-name="P7">　<text:span text:style-name="T1">　　時　　分</text:span></text:p>
          </table:table-cell>
          <table:covered-table-cell/>
          <table:covered-table-cell/>
          <table:table-cell table:style-name="表5.E2" table:number-columns-spanned="2" office:value-type="string">
            <text:p text:style-name="P10">　<text:span text:style-name="T1">　　　　</text:span>―<text:span text:style-name="T1">　　　　</text:span>―<text:span text:style-name="T1">　　　　</text:span>　</text:p>
          </table:table-cell>
          <table:covered-table-cell/>
        </table:table-row>
        <table:table-row table:style-name="表5.1">
          <table:table-cell table:style-name="表5.A2" table:number-columns-spanned="3" office:value-type="string">
            <text:p text:style-name="P7"/>
          </table:table-cell>
          <table:covered-table-cell/>
          <table:covered-table-cell/>
          <table:table-cell table:style-name="表5.E2" table:number-columns-spanned="2" office:value-type="string">
            <text:p text:style-name="P8">□　また電話します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B6" office:value-type="string">
            <text:p text:style-name="P7">付箋添付</text:p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（<text:span text:style-name="T1">　　日　　時　　分頃</text:span>）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7">□　伝言があります　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　<text:span text:style-name="T1">　　　　　　　　　　　　　　　　　　　　</text:span>　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B9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　<text:span text:style-name="T1">　　　　　　　　　　　　　　　　　　　　</text:span>　</text:p>
          </table:table-cell>
          <table:covered-table-cell/>
        </table:table-row>
        <table:table-row table:style-name="表5.1">
          <table:table-cell table:style-name="表5.B9" table:number-columns-spanned="3" office:value-type="string">
            <text:p text:style-name="P7"/>
          </table:table-cell>
          <table:covered-table-cell/>
          <table:covered-table-cell/>
          <table:table-cell table:style-name="表5.D10" table:number-columns-spanned="2" office:value-type="string">
            <text:p text:style-name="P7"/>
          </table:table-cell>
          <table:covered-table-cell/>
        </table:table-row>
        <table:table-row table:style-name="表5.1">
          <table:table-cell table:style-name="表5.A1" table:number-columns-spanned="5" office:value-type="string">
            <text:p text:style-name="P9">電話がありました</text:p>
          </table:table-cell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table:number-columns-spanned="3" office:value-type="string">
            <text:p text:style-name="P8">　<text:span text:style-name="T1">　　　　　　　様へ</text:span>　</text:p>
          </table:table-cell>
          <table:covered-table-cell/>
          <table:covered-table-cell/>
          <table:table-cell table:style-name="表5.D2" office:value-type="string">
            <text:p text:style-name="P8"/>
          </table:table-cell>
          <table:table-cell table:style-name="表5.E2" office:value-type="string">
            <text:p text:style-name="P8"><text:span text:style-name="T1">受け　　　　　　　</text:span>　</text:p>
          </table:table-cell>
        </table:table-row>
        <table:table-row table:style-name="表5.1">
          <table:table-cell table:style-name="表5.A2" table:number-columns-spanned="3" office:value-type="string">
            <text:p text:style-name="P7">　<text:span text:style-name="T1">　　月　　日</text:span>　</text:p>
          </table:table-cell>
          <table:covered-table-cell/>
          <table:covered-table-cell/>
          <table:table-cell table:style-name="表5.E2" table:number-columns-spanned="2" office:value-type="string">
            <text:p text:style-name="P8">□　電話をください</text:p>
          </table:table-cell>
          <table:covered-table-cell/>
        </table:table-row>
        <table:table-row table:style-name="表5.1">
          <table:table-cell table:style-name="表5.A2" table:number-columns-spanned="3" office:value-type="string">
            <text:p text:style-name="P7">　<text:span text:style-name="T1">　　時　　分</text:span></text:p>
          </table:table-cell>
          <table:covered-table-cell/>
          <table:covered-table-cell/>
          <table:table-cell table:style-name="表5.E2" table:number-columns-spanned="2" office:value-type="string">
            <text:p text:style-name="P10">　<text:span text:style-name="T1">　　　　</text:span>―<text:span text:style-name="T1">　　　　</text:span>―<text:span text:style-name="T1">　　　　</text:span>　</text:p>
          </table:table-cell>
          <table:covered-table-cell/>
        </table:table-row>
        <table:table-row table:style-name="表5.1">
          <table:table-cell table:style-name="表5.A2" table:number-columns-spanned="3" office:value-type="string">
            <text:p text:style-name="P7"/>
          </table:table-cell>
          <table:covered-table-cell/>
          <table:covered-table-cell/>
          <table:table-cell table:style-name="表5.E2" table:number-columns-spanned="2" office:value-type="string">
            <text:p text:style-name="P8">□　また電話します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B6" office:value-type="string">
            <text:p text:style-name="P7">付箋添付</text:p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（<text:span text:style-name="T1">　　日　　時　　分頃</text:span>）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7">□　伝言があります　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　<text:span text:style-name="T1">　　　　　　　　　　　　　　　　　　　　</text:span>　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B9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　<text:span text:style-name="T1">　　　　　　　　　　　　　　　　　　　　</text:span>　</text:p>
          </table:table-cell>
          <table:covered-table-cell/>
        </table:table-row>
        <table:table-row table:style-name="表5.1">
          <table:table-cell table:style-name="表5.B9" table:number-columns-spanned="3" office:value-type="string">
            <text:p text:style-name="P7"/>
          </table:table-cell>
          <table:covered-table-cell/>
          <table:covered-table-cell/>
          <table:table-cell table:style-name="表5.D10" table:number-columns-spanned="2" office:value-type="string">
            <text:p text:style-name="P7"/>
          </table:table-cell>
          <table:covered-table-cell/>
        </table:table-row>
        <table:table-row table:style-name="表5.1">
          <table:table-cell table:style-name="表5.A1" table:number-columns-spanned="5" office:value-type="string">
            <text:p text:style-name="P9">電話がありました</text:p>
          </table:table-cell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2" table:number-columns-spanned="3" office:value-type="string">
            <text:p text:style-name="P8">　<text:span text:style-name="T1">　　　　　　　様へ</text:span>　</text:p>
          </table:table-cell>
          <table:covered-table-cell/>
          <table:covered-table-cell/>
          <table:table-cell table:style-name="表5.D2" office:value-type="string">
            <text:p text:style-name="P8"/>
          </table:table-cell>
          <table:table-cell table:style-name="表5.E2" office:value-type="string">
            <text:p text:style-name="P8"><text:span text:style-name="T1">受け　　　　　　　</text:span>　</text:p>
          </table:table-cell>
        </table:table-row>
        <table:table-row table:style-name="表5.1">
          <table:table-cell table:style-name="表5.A2" table:number-columns-spanned="3" office:value-type="string">
            <text:p text:style-name="P7">　<text:span text:style-name="T1">　　月　　日</text:span>　</text:p>
          </table:table-cell>
          <table:covered-table-cell/>
          <table:covered-table-cell/>
          <table:table-cell table:style-name="表5.E2" table:number-columns-spanned="2" office:value-type="string">
            <text:p text:style-name="P8">□　電話をください</text:p>
          </table:table-cell>
          <table:covered-table-cell/>
        </table:table-row>
        <table:table-row table:style-name="表5.1">
          <table:table-cell table:style-name="表5.A2" table:number-columns-spanned="3" office:value-type="string">
            <text:p text:style-name="P7">　<text:span text:style-name="T1">　　時　　分</text:span></text:p>
          </table:table-cell>
          <table:covered-table-cell/>
          <table:covered-table-cell/>
          <table:table-cell table:style-name="表5.E2" table:number-columns-spanned="2" office:value-type="string">
            <text:p text:style-name="P10">　<text:span text:style-name="T1">　　　　</text:span>―<text:span text:style-name="T1">　　　　</text:span>―<text:span text:style-name="T1">　　　　</text:span>　</text:p>
          </table:table-cell>
          <table:covered-table-cell/>
        </table:table-row>
        <table:table-row table:style-name="表5.1">
          <table:table-cell table:style-name="表5.A2" table:number-columns-spanned="3" office:value-type="string">
            <text:p text:style-name="P7"/>
          </table:table-cell>
          <table:covered-table-cell/>
          <table:covered-table-cell/>
          <table:table-cell table:style-name="表5.E2" table:number-columns-spanned="2" office:value-type="string">
            <text:p text:style-name="P8">□　また電話します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B6" office:value-type="string">
            <text:p text:style-name="P7">付箋添付</text:p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（<text:span text:style-name="T1">　　日　　時　　分頃</text:span>）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7">□　伝言があります　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　<text:span text:style-name="T1">　　　　　　　　　　　　　　　　　　　　</text:span>　</text:p>
          </table:table-cell>
          <table:covered-table-cell/>
        </table:table-row>
        <table:table-row table:style-name="表5.1">
          <table:table-cell table:style-name="表5.A2" office:value-type="string">
            <text:p text:style-name="P7"/>
          </table:table-cell>
          <table:table-cell table:style-name="表5.B9" office:value-type="string">
            <text:p text:style-name="P7"/>
          </table:table-cell>
          <table:table-cell table:style-name="表5.A2" office:value-type="string">
            <text:p text:style-name="P7"/>
          </table:table-cell>
          <table:table-cell table:style-name="表5.E2" table:number-columns-spanned="2" office:value-type="string">
            <text:p text:style-name="P10">　<text:span text:style-name="T1">　　　　　　　　　　　　　　　　　　　　</text:span>　</text:p>
          </table:table-cell>
          <table:covered-table-cell/>
        </table:table-row>
        <table:table-row table:style-name="表5.1">
          <table:table-cell table:style-name="表5.B9" table:number-columns-spanned="3" office:value-type="string">
            <text:p text:style-name="P7"/>
          </table:table-cell>
          <table:covered-table-cell/>
          <table:covered-table-cell/>
          <table:table-cell table:style-name="表5.D10" table:number-columns-spanned="2" office:value-type="string">
            <text:p text:style-name="P7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601cm" style:rel-width="48%" svg:height="13.307cm" style:rel-height="48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fill="none" fo:padding="0.0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4T13:12:58.013011654</meta:creation-date>
    <meta:editing-duration>PT5M9S</meta:editing-duration>
    <meta:editing-cycles>2</meta:editing-cycles>
    <meta:generator>LibreOffice/24.2.5.2$Linux_X86_64 LibreOffice_project/420$Build-2</meta:generator>
    <dc:description>【2024/09/04】
・レイアウトの変更。

【2015/06/03】
リリース</dc:description>
    <dc:subject>内部文書</dc:subject>
    <dc:title>電話メモ（縦１列３行３枚）</dc:title>
    <meta:keyword>電話メモ（縦１列３行３枚）</meta:keyword>
    <dc:date>2024-09-04T13:12:59.308008821</dc:date>
    <meta:document-statistic meta:table-count="1" meta:image-count="0" meta:object-count="0" meta:page-count="1" meta:paragraph-count="39" meta:word-count="156" meta:character-count="444" meta:non-whitespace-character-count="156"/>
    <meta:user-defined meta:name="所有者">ホウフリンク</meta:user-defined>
  </office:meta>
</office:document-meta>
</file>