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201cm" style:rel-width="100%" table:align="center"/>
    </style:style>
    <style:style style:name="表2.A" style:family="table-column">
      <style:table-column-properties style:column-width="17.201cm" style:rel-column-width="9752*"/>
    </style:style>
    <style:style style:name="表2.A1" style:family="table-cell">
      <style:table-cell-properties fo:padding="0cm" fo:border="none"/>
    </style:style>
    <style:style style:name="表2.2" style:family="table-row">
      <style:table-row-properties style:row-height="1.94cm"/>
    </style:style>
    <style:style style:name="表2.A2" style:family="table-cell">
      <style:table-cell-properties style:vertical-align="middle" fo:padding="0cm" fo:border="none"/>
    </style:style>
    <style:style style:name="表3" style:family="table">
      <style:table-properties style:width="17.201cm" style:rel-width="100%" table:align="center"/>
    </style:style>
    <style:style style:name="表3.A" style:family="table-column">
      <style:table-column-properties style:column-width="0.907cm" style:rel-column-width="514*"/>
    </style:style>
    <style:style style:name="表3.B" style:family="table-column">
      <style:table-column-properties style:column-width="0.803cm" style:rel-column-width="455*"/>
    </style:style>
    <style:style style:name="表3.C" style:family="table-column">
      <style:table-column-properties style:column-width="1.018cm" style:rel-column-width="577*"/>
    </style:style>
    <style:style style:name="表3.D" style:family="table-column">
      <style:table-column-properties style:column-width="2.115cm" style:rel-column-width="1199*"/>
    </style:style>
    <style:style style:name="表3.E" style:family="table-column">
      <style:table-column-properties style:column-width="2.648cm" style:rel-column-width="1501*"/>
    </style:style>
    <style:style style:name="表3.F" style:family="table-column">
      <style:table-column-properties style:column-width="2.113cm" style:rel-column-width="1198*"/>
    </style:style>
    <style:style style:name="表3.G" style:family="table-column">
      <style:table-column-properties style:column-width="0.108cm" style:rel-column-width="61*"/>
    </style:style>
    <style:style style:name="表3.H" style:family="table-column">
      <style:table-column-properties style:column-width="0.91cm" style:rel-column-width="516*"/>
    </style:style>
    <style:style style:name="表3.I" style:family="table-column">
      <style:table-column-properties style:column-width="2.496cm" style:rel-column-width="1415*"/>
    </style:style>
    <style:style style:name="表3.J" style:family="table-column">
      <style:table-column-properties style:column-width="0.526cm" style:rel-column-width="298*"/>
    </style:style>
    <style:style style:name="表3.K" style:family="table-column">
      <style:table-column-properties style:column-width="1.82cm" style:rel-column-width="1032*"/>
    </style:style>
    <style:style style:name="表3.L" style:family="table-column">
      <style:table-column-properties style:column-width="1.739cm" style:rel-column-width="986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表3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J1" style:family="table-cell">
      <style:table-cell-properties style:vertical-align="middle" fo:padding="0.097cm" fo:border="2pt solid #000000"/>
    </style:style>
    <style:style style:name="表3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3" style:family="table-cell">
      <style:table-cell-properties style:vertical-align="middle" fo:padding="0.097cm" fo:border-left="2pt solid #000000" fo:border-right="none" fo:border-top="none" fo:border-bottom="none"/>
    </style:style>
    <style:style style:name="表3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H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5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3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I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K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L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17.201cm" style:rel-width="100%" table:align="center"/>
    </style:style>
    <style:style style:name="表4.A" style:family="table-column">
      <style:table-column-properties style:column-width="0.907cm" style:rel-column-width="514*"/>
    </style:style>
    <style:style style:name="表4.B" style:family="table-column">
      <style:table-column-properties style:column-width="0.803cm" style:rel-column-width="455*"/>
    </style:style>
    <style:style style:name="表4.C" style:family="table-column">
      <style:table-column-properties style:column-width="1.018cm" style:rel-column-width="577*"/>
    </style:style>
    <style:style style:name="表4.D" style:family="table-column">
      <style:table-column-properties style:column-width="2.115cm" style:rel-column-width="1199*"/>
    </style:style>
    <style:style style:name="表4.E" style:family="table-column">
      <style:table-column-properties style:column-width="2.648cm" style:rel-column-width="1501*"/>
    </style:style>
    <style:style style:name="表4.F" style:family="table-column">
      <style:table-column-properties style:column-width="2.113cm" style:rel-column-width="1198*"/>
    </style:style>
    <style:style style:name="表4.G" style:family="table-column">
      <style:table-column-properties style:column-width="0.108cm" style:rel-column-width="61*"/>
    </style:style>
    <style:style style:name="表4.H" style:family="table-column">
      <style:table-column-properties style:column-width="0.91cm" style:rel-column-width="516*"/>
    </style:style>
    <style:style style:name="表4.I" style:family="table-column">
      <style:table-column-properties style:column-width="2.496cm" style:rel-column-width="1415*"/>
    </style:style>
    <style:style style:name="表4.J" style:family="table-column">
      <style:table-column-properties style:column-width="0.526cm" style:rel-column-width="298*"/>
    </style:style>
    <style:style style:name="表4.K" style:family="table-column">
      <style:table-column-properties style:column-width="1.82cm" style:rel-column-width="1032*"/>
    </style:style>
    <style:style style:name="表4.L" style:family="table-column">
      <style:table-column-properties style:column-width="1.739cm" style:rel-column-width="986*"/>
    </style:style>
    <style:style style:name="表4.1" style:family="table-row">
      <style:table-row-properties style:row-height="0.72cm"/>
    </style:style>
    <style:style style:name="表4.A1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表4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J1" style:family="table-cell">
      <style:table-cell-properties style:vertical-align="middle" fo:padding="0.097cm" fo:border="2pt solid #000000"/>
    </style:style>
    <style:style style:name="表4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3" style:family="table-cell">
      <style:table-cell-properties style:vertical-align="middle" fo:padding="0.097cm" fo:border-left="2pt solid #000000" fo:border-right="none" fo:border-top="none" fo:border-bottom="none"/>
    </style:style>
    <style:style style:name="表4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H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5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4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I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K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L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17.201cm" style:rel-width="100%" table:align="center"/>
    </style:style>
    <style:style style:name="表5.A" style:family="table-column">
      <style:table-column-properties style:column-width="0.907cm" style:rel-column-width="514*"/>
    </style:style>
    <style:style style:name="表5.B" style:family="table-column">
      <style:table-column-properties style:column-width="0.803cm" style:rel-column-width="455*"/>
    </style:style>
    <style:style style:name="表5.C" style:family="table-column">
      <style:table-column-properties style:column-width="1.018cm" style:rel-column-width="577*"/>
    </style:style>
    <style:style style:name="表5.D" style:family="table-column">
      <style:table-column-properties style:column-width="2.115cm" style:rel-column-width="1199*"/>
    </style:style>
    <style:style style:name="表5.E" style:family="table-column">
      <style:table-column-properties style:column-width="2.648cm" style:rel-column-width="1501*"/>
    </style:style>
    <style:style style:name="表5.F" style:family="table-column">
      <style:table-column-properties style:column-width="2.007cm" style:rel-column-width="1138*"/>
    </style:style>
    <style:style style:name="表5.G" style:family="table-column">
      <style:table-column-properties style:column-width="0.106cm" style:rel-column-width="60*"/>
    </style:style>
    <style:style style:name="表5.I" style:family="table-column">
      <style:table-column-properties style:column-width="2.496cm" style:rel-column-width="1415*"/>
    </style:style>
    <style:style style:name="表5.J" style:family="table-column">
      <style:table-column-properties style:column-width="0.526cm" style:rel-column-width="298*"/>
    </style:style>
    <style:style style:name="表5.K" style:family="table-column">
      <style:table-column-properties style:column-width="1.82cm" style:rel-column-width="1032*"/>
    </style:style>
    <style:style style:name="表5.L" style:family="table-column">
      <style:table-column-properties style:column-width="1.739cm" style:rel-column-width="986*"/>
    </style:style>
    <style:style style:name="表5.1" style:family="table-row">
      <style:table-row-properties style:row-height="0.72cm"/>
    </style:style>
    <style:style style:name="表5.A1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表5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J1" style:family="table-cell">
      <style:table-cell-properties style:vertical-align="middle" fo:padding="0.097cm" fo:border="2pt solid #000000"/>
    </style:style>
    <style:style style:name="表5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3" style:family="table-cell">
      <style:table-cell-properties style:vertical-align="middle" fo:padding="0.097cm" fo:border-left="2pt solid #000000" fo:border-right="none" fo:border-top="none" fo:border-bottom="none"/>
    </style:style>
    <style:style style:name="表5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H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5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5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I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K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L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0.5pt" officeooo:rsid="00111aa8" officeooo:paragraph-rsid="0012852d" style:font-name-asian="Times New Roman" style:font-size-asian="10.5pt" style:font-size-complex="10.5pt"/>
    </style:style>
    <style:style style:name="P2" style:family="paragraph" style:parent-style-name="Standard">
      <style:text-properties style:font-name="Times New Roman" fo:font-size="10.5pt" officeooo:paragraph-rsid="0012852d" style:font-name-asian="Times New Roman" style:font-size-asian="10.5pt" style:font-size-complex="10.5pt"/>
    </style:style>
    <style:style style:name="P3" style:family="paragraph" style:parent-style-name="Standard">
      <style:text-properties fo:font-size="6.84999990463257pt" style:font-name-asian="Times New Roman" style:font-size-asian="6pt" style:font-size-complex="6.84999990463257pt"/>
    </style:style>
    <style:style style:name="P4" style:family="paragraph" style:parent-style-name="Table_20_Contents">
      <style:text-properties style:font-name="Times New Roman" fo:font-size="10.5pt" officeooo:paragraph-rsid="0012852d" style:font-name-asian="Times New Roman" style:font-size-asian="10.5pt" style:font-size-complex="10.5pt"/>
    </style:style>
    <style:style style:name="P5" style:family="paragraph" style:parent-style-name="Table_20_Contents">
      <style:text-properties style:font-name="Times New Roman" fo:font-size="10.5pt" officeooo:rsid="00111aa8" officeooo:paragraph-rsid="0012852d" style:font-name-asian="Times New Roman" style:font-size-asian="10.5pt" style:font-size-complex="10.5pt" style:text-rotation-angle="90" style:text-rotation-scale="line-height"/>
    </style:style>
    <style:style style:name="P6" style:family="paragraph" style:parent-style-name="Table_20_Contents">
      <style:text-properties style:font-name="Times New Roman" fo:font-size="10.5pt" officeooo:paragraph-rsid="0016e0c2" style:font-name-asian="Times New Roman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column table:style-name="表3.K"/>
              <table:table-column table:style-name="表3.L"/>
              <table:table-row table:style-name="表3.1">
                <table:table-cell table:style-name="表3.A1" table:number-rows-spanned="10" office:value-type="string">
                  <text:p text:style-name="P5">Phone Memo</text:p>
                </table:table-cell>
                <table:table-cell table:style-name="表3.B1" table:number-columns-spanned="6" office:value-type="string">
                  <text:p text:style-name="P1">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H1" table:number-columns-spanned="2" office:value-type="string">
                  <text:p text:style-name="P1">Date: <text:s text:c="5"/>/ <text:s text:c="5"/>/ <text:s text:c="5"/></text:p>
                </table:table-cell>
                <table:covered-table-cell/>
                <table:table-cell table:style-name="表3.J1" table:number-columns-spanned="3" office:value-type="string">
                  <text:p text:style-name="P1">Time: <text:s text:c="4"/>: <text:s text:c="4"/>AM / PM</text:p>
                </table:table-cell>
                <table:covered-table-cell/>
                <table:covered-table-cell/>
              </table:table-row>
              <table:table-row table:style-name="表3.1">
                <table:covered-table-cell/>
                <table:table-cell table:style-name="表3.B2" table:number-columns-spanned="6" office:value-type="string">
                  <text:p text:style-name="P1">Fro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H2" table:number-columns-spanned="5" office:value-type="string">
                  <text:p text:style-name="P1">Phone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table-cell table:style-name="表3.B3" table:number-columns-spanned="6" office:value-type="string">
                  <text:p text:style-name="P1">Company / Addres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H3" table:number-columns-spanned="5" office:value-type="string">
                  <text:p text:style-name="P1">Cell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table-cell table:style-name="表3.B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H4" table:number-columns-spanned="5" office:value-type="string">
                  <text:p text:style-name="P1">Fax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table-cell table:style-name="表3.B5" table:number-rows-spanned="5" office:value-type="string">
                  <text:p text:style-name="P5">Message Text</text:p>
                </table:table-cell>
                <table:table-cell table:style-name="表3.C5" table:number-columns-spanned="10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6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7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8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9" table:number-columns-spanned="4" office:value-type="string">
                  <text:p text:style-name="P1">Email:</text:p>
                </table:table-cell>
                <table:covered-table-cell/>
                <table:covered-table-cell/>
                <table:covered-table-cell/>
                <table:table-cell table:style-name="表3.G9" table:number-columns-spanned="6" office:value-type="string">
                  <text:p text:style-name="P1">Sign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table-cell table:style-name="表3.B10" table:number-columns-spanned="2" office:value-type="string">
                  <text:p text:style-name="P1">Phoned □</text:p>
                </table:table-cell>
                <table:covered-table-cell/>
                <table:table-cell table:style-name="表3.D10" office:value-type="string">
                  <text:p text:style-name="P1">Call back □</text:p>
                </table:table-cell>
                <table:table-cell table:style-name="表3.E10" office:value-type="string">
                  <text:p text:style-name="P1">Call returned □</text:p>
                </table:table-cell>
                <table:table-cell table:style-name="表3.F10" table:number-columns-spanned="3" office:value-type="string">
                  <text:p text:style-name="P1">Wants to see you □</text:p>
                </table:table-cell>
                <table:covered-table-cell/>
                <table:covered-table-cell/>
                <table:table-cell table:style-name="表3.I10" table:number-columns-spanned="2" office:value-type="string">
                  <text:p text:style-name="P1">Will call again □</text:p>
                </table:table-cell>
                <table:covered-table-cell/>
                <table:table-cell table:style-name="表3.K10" office:value-type="string">
                  <text:p text:style-name="P1">Was in □</text:p>
                </table:table-cell>
                <table:table-cell table:style-name="表3.L10" office:value-type="string">
                  <text:p text:style-name="P1">Urgent □</text:p>
                </table:table-cell>
              </table:table-row>
            </table:table>
            <text:p text:style-name="P2"/>
          </table:table-cell>
        </table:table-row>
        <table:table-row table:style-name="表2.2">
          <table:table-cell table:style-name="表2.A2" office:value-type="string">
            <text:p text:style-name="P6">　----------------------------------------------------------------------------------------------------------------------------------　</text:p>
          </table:table-cell>
        </table:table-row>
        <table:table-row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column table:style-name="表4.K"/>
              <table:table-column table:style-name="表4.L"/>
              <table:table-row table:style-name="表4.1">
                <table:table-cell table:style-name="表4.A1" table:number-rows-spanned="10" office:value-type="string">
                  <text:p text:style-name="P5">Phone Memo</text:p>
                </table:table-cell>
                <table:table-cell table:style-name="表4.B1" table:number-columns-spanned="6" office:value-type="string">
                  <text:p text:style-name="P1">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H1" table:number-columns-spanned="2" office:value-type="string">
                  <text:p text:style-name="P1">Date: <text:s text:c="5"/>/ <text:s text:c="5"/>/ <text:s text:c="5"/></text:p>
                </table:table-cell>
                <table:covered-table-cell/>
                <table:table-cell table:style-name="表4.J1" table:number-columns-spanned="3" office:value-type="string">
                  <text:p text:style-name="P1">Time: <text:s text:c="4"/>: <text:s text:c="4"/>AM / PM</text:p>
                </table:table-cell>
                <table:covered-table-cell/>
                <table:covered-table-cell/>
              </table:table-row>
              <table:table-row table:style-name="表4.1">
                <table:covered-table-cell/>
                <table:table-cell table:style-name="表4.B2" table:number-columns-spanned="6" office:value-type="string">
                  <text:p text:style-name="P1">Fro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H2" table:number-columns-spanned="5" office:value-type="string">
                  <text:p text:style-name="P1">Phone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table-cell table:style-name="表4.B3" table:number-columns-spanned="6" office:value-type="string">
                  <text:p text:style-name="P1">Company / Addres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H3" table:number-columns-spanned="5" office:value-type="string">
                  <text:p text:style-name="P1">Cell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table-cell table:style-name="表4.B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H4" table:number-columns-spanned="5" office:value-type="string">
                  <text:p text:style-name="P1">Fax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table-cell table:style-name="表4.B5" table:number-rows-spanned="5" office:value-type="string">
                  <text:p text:style-name="P5">Message Text</text:p>
                </table:table-cell>
                <table:table-cell table:style-name="表4.C5" table:number-columns-spanned="10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6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7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8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9" table:number-columns-spanned="4" office:value-type="string">
                  <text:p text:style-name="P1">Email:</text:p>
                </table:table-cell>
                <table:covered-table-cell/>
                <table:covered-table-cell/>
                <table:covered-table-cell/>
                <table:table-cell table:style-name="表4.G9" table:number-columns-spanned="6" office:value-type="string">
                  <text:p text:style-name="P1">Sign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table-cell table:style-name="表4.B10" table:number-columns-spanned="2" office:value-type="string">
                  <text:p text:style-name="P1">Phoned □</text:p>
                </table:table-cell>
                <table:covered-table-cell/>
                <table:table-cell table:style-name="表4.D10" office:value-type="string">
                  <text:p text:style-name="P1">Call back □</text:p>
                </table:table-cell>
                <table:table-cell table:style-name="表4.E10" office:value-type="string">
                  <text:p text:style-name="P1">Call returned □</text:p>
                </table:table-cell>
                <table:table-cell table:style-name="表4.F10" table:number-columns-spanned="3" office:value-type="string">
                  <text:p text:style-name="P1">Wants to see you □</text:p>
                </table:table-cell>
                <table:covered-table-cell/>
                <table:covered-table-cell/>
                <table:table-cell table:style-name="表4.I10" table:number-columns-spanned="2" office:value-type="string">
                  <text:p text:style-name="P1">Will call again □</text:p>
                </table:table-cell>
                <table:covered-table-cell/>
                <table:table-cell table:style-name="表4.K10" office:value-type="string">
                  <text:p text:style-name="P1">Was in □</text:p>
                </table:table-cell>
                <table:table-cell table:style-name="表4.L10" office:value-type="string">
                  <text:p text:style-name="P1">Urgent □</text:p>
                </table:table-cell>
              </table:table-row>
            </table:table>
            <text:p text:style-name="P2"/>
          </table:table-cell>
        </table:table-row>
        <table:table-row table:style-name="表2.2">
          <table:table-cell table:style-name="表2.A2" office:value-type="string">
            <text:p text:style-name="P6">　----------------------------------------------------------------------------------------------------------------------------------　</text:p>
          </table:table-cell>
        </table:table-row>
        <table:table-row>
          <table:table-cell table:style-name="表2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E"/>
              <table:table-column table:style-name="表5.F"/>
              <table:table-column table:style-name="表5.G"/>
              <table:table-column table:style-name="表5.C"/>
              <table:table-column table:style-name="表5.I"/>
              <table:table-column table:style-name="表5.J"/>
              <table:table-column table:style-name="表5.K"/>
              <table:table-column table:style-name="表5.L"/>
              <table:table-row table:style-name="表5.1">
                <table:table-cell table:style-name="表5.A1" table:number-rows-spanned="10" office:value-type="string">
                  <text:p text:style-name="P5">Phone Memo</text:p>
                </table:table-cell>
                <table:table-cell table:style-name="表5.B1" table:number-columns-spanned="6" office:value-type="string">
                  <text:p text:style-name="P1">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H1" table:number-columns-spanned="2" office:value-type="string">
                  <text:p text:style-name="P1">Date: <text:s text:c="5"/>/ <text:s text:c="5"/>/ <text:s text:c="5"/></text:p>
                </table:table-cell>
                <table:covered-table-cell/>
                <table:table-cell table:style-name="表5.J1" table:number-columns-spanned="3" office:value-type="string">
                  <text:p text:style-name="P1">Time: <text:s text:c="4"/>: <text:s text:c="4"/>AM / PM</text:p>
                </table:table-cell>
                <table:covered-table-cell/>
                <table:covered-table-cell/>
              </table:table-row>
              <table:table-row table:style-name="表5.1">
                <table:covered-table-cell/>
                <table:table-cell table:style-name="表5.B2" table:number-columns-spanned="6" office:value-type="string">
                  <text:p text:style-name="P1">Fro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H2" table:number-columns-spanned="5" office:value-type="string">
                  <text:p text:style-name="P1">Phone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table-cell table:style-name="表5.B3" table:number-columns-spanned="6" office:value-type="string">
                  <text:p text:style-name="P1">Company / Addres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H3" table:number-columns-spanned="5" office:value-type="string">
                  <text:p text:style-name="P1">Cell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table-cell table:style-name="表5.B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H4" table:number-columns-spanned="5" office:value-type="string">
                  <text:p text:style-name="P1">Fax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table-cell table:style-name="表5.B5" table:number-rows-spanned="5" office:value-type="string">
                  <text:p text:style-name="P5">Message Text</text:p>
                </table:table-cell>
                <table:table-cell table:style-name="表5.C5" table:number-columns-spanned="10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6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7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8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9" table:number-columns-spanned="4" office:value-type="string">
                  <text:p text:style-name="P1">Email:</text:p>
                </table:table-cell>
                <table:covered-table-cell/>
                <table:covered-table-cell/>
                <table:covered-table-cell/>
                <table:table-cell table:style-name="表5.G9" table:number-columns-spanned="6" office:value-type="string">
                  <text:p text:style-name="P1">Sign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table-cell table:style-name="表5.B10" table:number-columns-spanned="2" office:value-type="string">
                  <text:p text:style-name="P1">Phoned □</text:p>
                </table:table-cell>
                <table:covered-table-cell/>
                <table:table-cell table:style-name="表5.D10" office:value-type="string">
                  <text:p text:style-name="P1">Call back □</text:p>
                </table:table-cell>
                <table:table-cell table:style-name="表5.E10" office:value-type="string">
                  <text:p text:style-name="P1">Call returned □</text:p>
                </table:table-cell>
                <table:table-cell table:style-name="表5.F10" table:number-columns-spanned="3" office:value-type="string">
                  <text:p text:style-name="P1">Wants to see you □</text:p>
                </table:table-cell>
                <table:covered-table-cell/>
                <table:covered-table-cell/>
                <table:table-cell table:style-name="表5.I10" table:number-columns-spanned="2" office:value-type="string">
                  <text:p text:style-name="P1">Will call again □</text:p>
                </table:table-cell>
                <table:covered-table-cell/>
                <table:table-cell table:style-name="表5.K10" office:value-type="string">
                  <text:p text:style-name="P1">Was in □</text:p>
                </table:table-cell>
                <table:table-cell table:style-name="表5.L10" office:value-type="string">
                  <text:p text:style-name="P1">Urgent □</text:p>
                </table:table-cell>
              </table:table-row>
            </table:table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5:11.752301276</meta:creation-date>
    <meta:editing-duration>PT12S</meta:editing-duration>
    <meta:editing-cycles>2</meta:editing-cycles>
    <meta:generator>LibreOffice/6.0.7.3$Linux_X86_64 LibreOffice_project/00m0$Build-3</meta:generator>
    <dc:description>【2015/06/19】
リリース</dc:description>
    <meta:keyword>Phone Memo</meta:keyword>
    <dc:subject>内部文書</dc:subject>
    <dc:title>Phone Memo</dc:title>
    <dc:date>2020-06-05T08:25:13.367204906</dc:date>
    <meta:document-statistic meta:table-count="4" meta:image-count="0" meta:object-count="0" meta:page-count="1" meta:paragraph-count="59" meta:word-count="134" meta:character-count="879" meta:non-whitespace-character-count="728"/>
    <meta:user-defined meta:name="所有者">ホウフリンク</meta:user-defined>
  </office:meta>
</office:document-meta>
</file>