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2" style:family="table">
      <style:table-properties style:width="17.201cm" style:rel-width="100%" table:align="center"/>
    </style:style>
    <style:style style:name="表2.A" style:family="table-column">
      <style:table-column-properties style:column-width="17.201cm" style:rel-column-width="9752*"/>
    </style:style>
    <style:style style:name="表2.1" style:family="table-row">
      <style:table-row-properties style:row-height="13cm"/>
    </style:style>
    <style:style style:name="表2.A1" style:family="table-cell">
      <style:table-cell-properties fo:padding="0cm" fo:border-left="none" fo:border-right="none" fo:border-top="none" fo:border-bottom="0.5pt solid #000000"/>
    </style:style>
    <style:style style:name="表2.2" style:family="table-row">
      <style:table-row-properties style:min-row-height="0.981cm"/>
    </style:style>
    <style:style style:name="表2.A2" style:family="table-cell">
      <style:table-cell-properties fo:padding="0cm" fo:border="none"/>
    </style:style>
    <style:style style:name="表3" style:family="table">
      <style:table-properties style:width="17.201cm" style:rel-width="100%" table:align="center"/>
    </style:style>
    <style:style style:name="表3.A" style:family="table-column">
      <style:table-column-properties style:column-width="1.909cm" style:rel-column-width="1069*"/>
    </style:style>
    <style:style style:name="表3.B" style:family="table-column">
      <style:table-column-properties style:column-width="3.819cm" style:rel-column-width="2140*"/>
    </style:style>
    <style:style style:name="表3.C" style:family="table-column">
      <style:table-column-properties style:column-width="2.866cm" style:rel-column-width="1606*"/>
    </style:style>
    <style:style style:name="表3.D" style:family="table-column">
      <style:table-column-properties style:column-width="0.716cm" style:rel-column-width="401*"/>
    </style:style>
    <style:style style:name="表3.E" style:family="table-column">
      <style:table-column-properties style:column-width="0.238cm" style:rel-column-width="133*"/>
    </style:style>
    <style:style style:name="表3.F" style:family="table-column">
      <style:table-column-properties style:column-width="1.912cm" style:rel-column-width="1071*"/>
    </style:style>
    <style:style style:name="表3.G" style:family="table-column">
      <style:table-column-properties style:column-width="0.953cm" style:rel-column-width="534*"/>
    </style:style>
    <style:style style:name="表3.H" style:family="table-column">
      <style:table-column-properties style:column-width="4.791cm" style:rel-column-width="2684*"/>
    </style:style>
    <style:style style:name="表3.1" style:family="table-row">
      <style:table-row-properties style:row-height="0.78cm"/>
    </style:style>
    <style:style style:name="表3.A1" style:family="table-cell">
      <style:table-cell-properties style:vertical-align="middle" fo:padding="0.097cm" fo:border-left="2pt solid #000000" fo:border-right="2pt solid #000000" fo:border-top="2pt solid #000000" fo:border-bottom="none"/>
    </style:style>
    <style:style style:name="表3.D1" style:family="table-cell">
      <style:table-cell-properties style:vertical-align="middle" fo:padding="0.097cm" fo:border="none"/>
    </style:style>
    <style:style style:name="表3.A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.3" style:family="table-row">
      <style:table-row-properties style:row-height="0.6cm"/>
    </style:style>
    <style:style style:name="表3.A3" style:family="table-cell">
      <style:table-cell-properties style:vertical-align="middle" fo:padding="0.097cm" fo:border-left="none" fo:border-right="none" fo:border-top="none" fo:border-bottom="2pt solid #000000"/>
    </style:style>
    <style:style style:name="表3.A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5" style:family="table-row">
      <style:table-row-properties style:row-height="0.981cm"/>
    </style:style>
    <style:style style:name="表3.A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3.F7" style:family="table-cell">
      <style:table-cell-properties style:vertical-align="middle" fo:padding="0.097cm" fo:border-left="none" fo:border-right="none" fo:border-top="none" fo:border-bottom="0.25pt solid #000000"/>
    </style:style>
    <style:style style:name="表3.G7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" style:family="table">
      <style:table-properties style:width="17.201cm" style:rel-width="100%" table:align="center"/>
    </style:style>
    <style:style style:name="表1.A" style:family="table-column">
      <style:table-column-properties style:column-width="1.909cm" style:rel-column-width="1069*"/>
    </style:style>
    <style:style style:name="表1.B" style:family="table-column">
      <style:table-column-properties style:column-width="3.819cm" style:rel-column-width="2140*"/>
    </style:style>
    <style:style style:name="表1.C" style:family="table-column">
      <style:table-column-properties style:column-width="2.866cm" style:rel-column-width="1606*"/>
    </style:style>
    <style:style style:name="表1.D" style:family="table-column">
      <style:table-column-properties style:column-width="0.716cm" style:rel-column-width="401*"/>
    </style:style>
    <style:style style:name="表1.E" style:family="table-column">
      <style:table-column-properties style:column-width="0.238cm" style:rel-column-width="133*"/>
    </style:style>
    <style:style style:name="表1.F" style:family="table-column">
      <style:table-column-properties style:column-width="1.912cm" style:rel-column-width="1071*"/>
    </style:style>
    <style:style style:name="表1.G" style:family="table-column">
      <style:table-column-properties style:column-width="0.953cm" style:rel-column-width="534*"/>
    </style:style>
    <style:style style:name="表1.H" style:family="table-column">
      <style:table-column-properties style:column-width="4.791cm" style:rel-column-width="2684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2pt solid #000000" fo:border-top="2pt solid #000000" fo:border-bottom="none"/>
    </style:style>
    <style:style style:name="表1.D1" style:family="table-cell">
      <style:table-cell-properties style:vertical-align="middle" fo:padding="0.097cm" fo:border="none"/>
    </style:style>
    <style:style style:name="表1.A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3" style:family="table-row">
      <style:table-row-properties style:row-height="0.6cm"/>
    </style:style>
    <style:style style:name="表1.A3" style:family="table-cell">
      <style:table-cell-properties style:vertical-align="middle" fo:padding="0.097cm" fo:border-left="none" fo:border-right="none" fo:border-top="none" fo:border-bottom="2pt solid #000000"/>
    </style:style>
    <style:style style:name="表1.A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5" style:family="table-row">
      <style:table-row-properties style:row-height="0.981cm"/>
    </style:style>
    <style:style style:name="表1.A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F7" style:family="table-cell">
      <style:table-cell-properties style:vertical-align="middle" fo:padding="0.097cm" fo:border-left="none" fo:border-right="none" fo:border-top="none" fo:border-bottom="0.25pt solid #000000"/>
    </style:style>
    <style:style style:name="表1.G7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P1" style:family="paragraph" style:parent-style-name="Standard">
      <style:text-properties style:font-name="Times New Roman" officeooo:paragraph-rsid="000c1a05"/>
    </style:style>
    <style:style style:name="P2" style:family="paragraph" style:parent-style-name="Standard">
      <style:paragraph-properties fo:text-align="center" style:justify-single-word="false"/>
      <style:text-properties style:font-name="Times New Roman" officeooo:rsid="0007160d" officeooo:paragraph-rsid="000c1a05"/>
    </style:style>
    <style:style style:name="P3" style:family="paragraph" style:parent-style-name="Standard">
      <style:text-properties style:font-name="Times New Roman" officeooo:paragraph-rsid="000c1a05" style:font-name-asian="Times New Roman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officeooo:rsid="0007160d" officeooo:paragraph-rsid="000c1a05"/>
    </style:style>
    <style:style style:name="P5" style:family="paragraph" style:parent-style-name="Table_20_Contents">
      <style:text-properties style:font-name="Times New Roman" officeooo:rsid="0007160d" officeooo:paragraph-rsid="000c1a05"/>
    </style:style>
    <style:style style:name="P6" style:family="paragraph" style:parent-style-name="Table_20_Contents">
      <style:text-properties style:font-name="Times New Roman" fo:font-size="20pt" officeooo:rsid="0007160d" officeooo:paragraph-rsid="000c1a05" style:font-size-asian="20pt" style:font-size-complex="20pt"/>
    </style:style>
    <style:style style:name="P7" style:family="paragraph" style:parent-style-name="Table_20_Contents">
      <style:text-properties style:font-name="Times New Roman" officeooo:paragraph-rsid="000a9b8c" style:font-name-asian="Times New Roman"/>
    </style:style>
    <style:style style:name="P8" style:family="paragraph" style:parent-style-name="Table_20_Contents">
      <style:text-properties style:font-name="Times New Roman" officeooo:paragraph-rsid="000c1a05" style:font-name-asian="Times New Roman"/>
    </style:style>
    <style:style style:name="P9" style:family="paragraph" style:parent-style-name="Table_20_Contents">
      <style:text-properties style:font-name="Times New Roman" officeooo:rsid="0007160d" officeooo:paragraph-rsid="000c1a05" style:font-name-asian="Times New Roman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officeooo:paragraph-rsid="000c1a05" style:font-name-asian="Times New Roman"/>
    </style:style>
    <style:style style:name="P11" style:family="paragraph" style:parent-style-name="Table_20_Contents">
      <style:text-properties style:font-name="Times New Roman" officeooo:rsid="000a9b8c" officeooo:paragraph-rsid="000c1a05" style:font-name-asian="Times New Roman"/>
    </style:style>
    <style:style style:name="T1" style:family="text">
      <style:text-properties officeooo:rsid="000a9b8c"/>
    </style:style>
    <style:style style:name="T2" style:family="text">
      <style:text-properties style:text-underline-style="solid" style:text-underline-width="auto" style:text-underline-color="font-color" officeooo:rsid="000a9b8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2" table:style-name="表2">
        <table:table-column table:style-name="表2.A"/>
        <table:table-row table:style-name="表2.1">
          <table:table-cell table:style-name="表2.A1" office:value-type="string">
            <table:table table:name="表3" table:style-name="表3">
              <table:table-column table:style-name="表3.A"/>
              <table:table-column table:style-name="表3.B"/>
              <table:table-column table:style-name="表3.C"/>
              <table:table-column table:style-name="表3.D"/>
              <table:table-column table:style-name="表3.E"/>
              <table:table-column table:style-name="表3.F"/>
              <table:table-column table:style-name="表3.G"/>
              <table:table-column table:style-name="表3.H"/>
              <table:table-row table:style-name="表3.1">
                <table:table-cell table:style-name="表3.A1" table:number-columns-spanned="3" office:value-type="string">
                  <text:p text:style-name="P5">CAll For:</text:p>
                </table:table-cell>
                <table:covered-table-cell/>
                <table:covered-table-cell/>
                <table:table-cell table:style-name="表3.D1" table:number-columns-spanned="3" office:value-type="string">
                  <text:p text:style-name="P8"/>
                </table:table-cell>
                <table:covered-table-cell/>
                <table:covered-table-cell/>
                <table:table-cell table:style-name="表3.D1" table:number-rows-spanned="2" table:number-columns-spanned="2" office:value-type="string">
                  <text:p text:style-name="P6">PHONE MEMO</text:p>
                </table:table-cell>
                <table:covered-table-cell/>
              </table:table-row>
              <table:table-row table:style-name="表3.1">
                <table:table-cell table:style-name="表3.A2" table:number-columns-spanned="3" office:value-type="string">
                  <text:p text:style-name="P8"/>
                </table:table-cell>
                <table:covered-table-cell/>
                <table:covered-table-cell/>
                <table:table-cell table:style-name="表3.D1" table:number-columns-spanned="3" office:value-type="string">
                  <text:p text:style-name="P8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表3.3">
                <table:table-cell table:style-name="表3.A3" table:number-columns-spanned="8" office:value-type="string">
                  <text:p text:style-name="P8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.1">
                <table:table-cell table:style-name="表3.A4" table:number-columns-spanned="3" office:value-type="string">
                  <text:p text:style-name="P4">CALL FROM</text:p>
                </table:table-cell>
                <table:covered-table-cell/>
                <table:covered-table-cell/>
                <table:table-cell table:style-name="表3.A2" table:number-columns-spanned="5" office:value-type="string">
                  <text:p text:style-name="P4">COMPANY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表3.5">
                <table:table-cell table:style-name="表3.A4" table:number-columns-spanned="3" office:value-type="string">
                  <text:p text:style-name="P8"/>
                </table:table-cell>
                <table:covered-table-cell/>
                <table:covered-table-cell/>
                <table:table-cell table:style-name="表3.A2" table:number-columns-spanned="5" office:value-type="string">
                  <text:p text:style-name="P8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表3.1">
                <table:table-cell table:style-name="表3.A4" table:number-columns-spanned="2" office:value-type="string">
                  <text:p text:style-name="P4">DATE</text:p>
                </table:table-cell>
                <table:covered-table-cell/>
                <table:table-cell table:style-name="表3.A4" table:number-columns-spanned="4" office:value-type="string">
                  <text:p text:style-name="P4">TIME</text:p>
                </table:table-cell>
                <table:covered-table-cell/>
                <table:covered-table-cell/>
                <table:covered-table-cell/>
                <table:table-cell table:style-name="表3.A2" table:number-columns-spanned="2" office:value-type="string">
                  <text:p text:style-name="P4">PHONE</text:p>
                </table:table-cell>
                <table:covered-table-cell/>
              </table:table-row>
              <table:table-row table:style-name="表3.1">
                <table:table-cell table:style-name="表3.A7" table:number-columns-spanned="2" office:value-type="string">
                  <text:p text:style-name="P8"/>
                </table:table-cell>
                <table:covered-table-cell/>
                <table:table-cell table:style-name="表3.A7" table:number-columns-spanned="3" office:value-type="string">
                  <text:p text:style-name="P8"/>
                </table:table-cell>
                <table:covered-table-cell/>
                <table:covered-table-cell/>
                <table:table-cell table:style-name="表3.F7" office:value-type="string">
                  <text:p text:style-name="P10"><text:span text:style-name="T1">AM</text:span><text:span text:style-name="T2"> <text:s text:c="7"/></text:span><text:span text:style-name="T1"><text:s/></text:span></text:p>
                </table:table-cell>
                <table:table-cell table:style-name="表3.G7" table:number-columns-spanned="2" office:value-type="string">
                  <text:p text:style-name="P11">(<text:tab/>)<text:tab/>-<text:tab/></text:p>
                </table:table-cell>
                <table:covered-table-cell/>
              </table:table-row>
              <table:table-row table:style-name="表3.1">
                <table:table-cell table:style-name="表3.A4" table:number-columns-spanned="2" office:value-type="string">
                  <text:p text:style-name="P8"/>
                </table:table-cell>
                <table:covered-table-cell/>
                <table:table-cell table:style-name="表3.A4" table:number-columns-spanned="3" office:value-type="string">
                  <text:p text:style-name="P8"/>
                </table:table-cell>
                <table:covered-table-cell/>
                <table:covered-table-cell/>
                <table:table-cell table:style-name="表3.A3" office:value-type="string">
                  <text:p text:style-name="P10"><text:span text:style-name="T1">PM</text:span><text:span text:style-name="T2"> <text:s text:c="7"/></text:span><text:span text:style-name="T1"><text:s/></text:span></text:p>
                </table:table-cell>
                <table:table-cell table:style-name="表3.A2" table:number-columns-spanned="2" office:value-type="string">
                  <text:p text:style-name="P11">(<text:tab/>)<text:tab/>-<text:tab/></text:p>
                </table:table-cell>
                <table:covered-table-cell/>
              </table:table-row>
              <table:table-row table:style-name="表3.1">
                <table:table-cell table:style-name="表3.A2" table:number-columns-spanned="8" office:value-type="string">
                  <text:p text:style-name="P4">MASSAGE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.1">
                <table:table-cell table:style-name="表3.G7" table:number-columns-spanned="8" office:value-type="string">
                  <text:p text:style-name="P8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.1">
                <table:table-cell table:style-name="表3.G7" table:number-columns-spanned="8" office:value-type="string">
                  <text:p text:style-name="P8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.1">
                <table:table-cell table:style-name="表3.G7" table:number-columns-spanned="8" office:value-type="string">
                  <text:p text:style-name="P8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.1">
                <table:table-cell table:style-name="表3.A2" table:number-columns-spanned="8" office:value-type="string">
                  <text:p text:style-name="P9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.1">
                <table:table-cell table:style-name="表3.A4" table:number-columns-spanned="7" office:value-type="string">
                  <text:p text:style-name="P4">ACTION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3.A2" office:value-type="string">
                  <text:p text:style-name="P2">TAKEN BY</text:p>
                </table:table-cell>
              </table:table-row>
              <table:table-row table:style-name="表3.1">
                <table:table-cell table:style-name="表3.A4" office:value-type="string">
                  <text:p text:style-name="P4">Phoned</text:p>
                </table:table-cell>
                <table:table-cell table:style-name="表3.A3" office:value-type="string">
                  <text:p text:style-name="P4">Returned Your Call</text:p>
                </table:table-cell>
                <table:table-cell table:style-name="表3.A3" table:number-columns-spanned="2" office:value-type="string">
                  <text:p text:style-name="P4">Please Call Back</text:p>
                </table:table-cell>
                <table:covered-table-cell/>
                <table:table-cell table:style-name="表3.A3" table:number-columns-spanned="3" office:value-type="string">
                  <text:p text:style-name="P4">Will Call Again</text:p>
                </table:table-cell>
                <table:covered-table-cell/>
                <table:covered-table-cell/>
                <table:table-cell table:style-name="表3.A2" office:value-type="string">
                  <text:p text:style-name="P1"/>
                </table:table-cell>
              </table:table-row>
            </table:table>
            <text:p text:style-name="P1"/>
            <text:p text:style-name="P3"/>
          </table:table-cell>
        </table:table-row>
        <table:table-row table:style-name="表2.2">
          <table:table-cell table:style-name="表2.A2" office:value-type="string">
            <text:p text:style-name="Standard"/>
          </table:table-cell>
        </table:table-row>
        <table:table-row>
          <table:table-cell table:style-name="表2.A2" office:value-type="string">
            <table:table table:name="表1" table:style-name="表1">
              <table:table-column table:style-name="表1.A"/>
              <table:table-column table:style-name="表1.B"/>
              <table:table-column table:style-name="表1.C"/>
              <table:table-column table:style-name="表1.D"/>
              <table:table-column table:style-name="表1.E"/>
              <table:table-column table:style-name="表1.F"/>
              <table:table-column table:style-name="表1.G"/>
              <table:table-column table:style-name="表1.H"/>
              <table:table-row table:style-name="表1.1">
                <table:table-cell table:style-name="表1.A1" table:number-columns-spanned="3" office:value-type="string">
                  <text:p text:style-name="P5">CAll For:</text:p>
                </table:table-cell>
                <table:covered-table-cell/>
                <table:covered-table-cell/>
                <table:table-cell table:style-name="表1.D1" table:number-columns-spanned="3" office:value-type="string">
                  <text:p text:style-name="P8"/>
                </table:table-cell>
                <table:covered-table-cell/>
                <table:covered-table-cell/>
                <table:table-cell table:style-name="表1.D1" table:number-rows-spanned="2" table:number-columns-spanned="2" office:value-type="string">
                  <text:p text:style-name="P6">PHONE MEMO</text:p>
                </table:table-cell>
                <table:covered-table-cell/>
              </table:table-row>
              <table:table-row table:style-name="表1.1">
                <table:table-cell table:style-name="表1.A2" table:number-columns-spanned="3" office:value-type="string">
                  <text:p text:style-name="P8"/>
                </table:table-cell>
                <table:covered-table-cell/>
                <table:covered-table-cell/>
                <table:table-cell table:style-name="表1.D1" table:number-columns-spanned="3" office:value-type="string">
                  <text:p text:style-name="P8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表1.3">
                <table:table-cell table:style-name="表1.A3" table:number-columns-spanned="8" office:value-type="string">
                  <text:p text:style-name="P8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1.1">
                <table:table-cell table:style-name="表1.A4" table:number-columns-spanned="3" office:value-type="string">
                  <text:p text:style-name="P4">CALL FROM</text:p>
                </table:table-cell>
                <table:covered-table-cell/>
                <table:covered-table-cell/>
                <table:table-cell table:style-name="表1.A2" table:number-columns-spanned="5" office:value-type="string">
                  <text:p text:style-name="P4">COMPANY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表1.5">
                <table:table-cell table:style-name="表1.A4" table:number-columns-spanned="3" office:value-type="string">
                  <text:p text:style-name="P8"/>
                </table:table-cell>
                <table:covered-table-cell/>
                <table:covered-table-cell/>
                <table:table-cell table:style-name="表1.A2" table:number-columns-spanned="5" office:value-type="string">
                  <text:p text:style-name="P8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表1.1">
                <table:table-cell table:style-name="表1.A4" table:number-columns-spanned="2" office:value-type="string">
                  <text:p text:style-name="P4">DATE</text:p>
                </table:table-cell>
                <table:covered-table-cell/>
                <table:table-cell table:style-name="表1.A4" table:number-columns-spanned="4" office:value-type="string">
                  <text:p text:style-name="P4">TIME</text:p>
                </table:table-cell>
                <table:covered-table-cell/>
                <table:covered-table-cell/>
                <table:covered-table-cell/>
                <table:table-cell table:style-name="表1.A2" table:number-columns-spanned="2" office:value-type="string">
                  <text:p text:style-name="P4">PHONE</text:p>
                </table:table-cell>
                <table:covered-table-cell/>
              </table:table-row>
              <table:table-row table:style-name="表1.1">
                <table:table-cell table:style-name="表1.A7" table:number-columns-spanned="2" office:value-type="string">
                  <text:p text:style-name="P8"/>
                </table:table-cell>
                <table:covered-table-cell/>
                <table:table-cell table:style-name="表1.A7" table:number-columns-spanned="3" office:value-type="string">
                  <text:p text:style-name="P8"/>
                </table:table-cell>
                <table:covered-table-cell/>
                <table:covered-table-cell/>
                <table:table-cell table:style-name="表1.F7" office:value-type="string">
                  <text:p text:style-name="P10"><text:span text:style-name="T1">AM</text:span><text:span text:style-name="T2"> <text:s text:c="7"/></text:span><text:span text:style-name="T1"><text:s/></text:span></text:p>
                </table:table-cell>
                <table:table-cell table:style-name="表1.G7" table:number-columns-spanned="2" office:value-type="string">
                  <text:p text:style-name="P11">(<text:tab/>)<text:tab/>-<text:tab/></text:p>
                </table:table-cell>
                <table:covered-table-cell/>
              </table:table-row>
              <table:table-row table:style-name="表1.1">
                <table:table-cell table:style-name="表1.A4" table:number-columns-spanned="2" office:value-type="string">
                  <text:p text:style-name="P8"/>
                </table:table-cell>
                <table:covered-table-cell/>
                <table:table-cell table:style-name="表1.A4" table:number-columns-spanned="3" office:value-type="string">
                  <text:p text:style-name="P8"/>
                </table:table-cell>
                <table:covered-table-cell/>
                <table:covered-table-cell/>
                <table:table-cell table:style-name="表1.A3" office:value-type="string">
                  <text:p text:style-name="P10"><text:span text:style-name="T1">PM</text:span><text:span text:style-name="T2"> <text:s text:c="7"/></text:span><text:span text:style-name="T1"><text:s/></text:span></text:p>
                </table:table-cell>
                <table:table-cell table:style-name="表1.A2" table:number-columns-spanned="2" office:value-type="string">
                  <text:p text:style-name="P11">(<text:tab/>)<text:tab/>-<text:tab/></text:p>
                </table:table-cell>
                <table:covered-table-cell/>
              </table:table-row>
              <table:table-row table:style-name="表1.1">
                <table:table-cell table:style-name="表1.A2" table:number-columns-spanned="8" office:value-type="string">
                  <text:p text:style-name="P4">MASSAGE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1.1">
                <table:table-cell table:style-name="表1.G7" table:number-columns-spanned="8" office:value-type="string">
                  <text:p text:style-name="P8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1.1">
                <table:table-cell table:style-name="表1.G7" table:number-columns-spanned="8" office:value-type="string">
                  <text:p text:style-name="P8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1.1">
                <table:table-cell table:style-name="表1.G7" table:number-columns-spanned="8" office:value-type="string">
                  <text:p text:style-name="P8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1.1">
                <table:table-cell table:style-name="表1.A2" table:number-columns-spanned="8" office:value-type="string">
                  <text:p text:style-name="P9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1.1">
                <table:table-cell table:style-name="表1.A4" table:number-columns-spanned="7" office:value-type="string">
                  <text:p text:style-name="P4">ACTION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1.A2" office:value-type="string">
                  <text:p text:style-name="P2">TAKEN BY</text:p>
                </table:table-cell>
              </table:table-row>
              <table:table-row table:style-name="表1.1">
                <table:table-cell table:style-name="表1.A4" office:value-type="string">
                  <text:p text:style-name="P4">Phoned</text:p>
                </table:table-cell>
                <table:table-cell table:style-name="表1.A3" office:value-type="string">
                  <text:p text:style-name="P4">Returned Your Call</text:p>
                </table:table-cell>
                <table:table-cell table:style-name="表1.A3" table:number-columns-spanned="2" office:value-type="string">
                  <text:p text:style-name="P4">Please Call Back</text:p>
                </table:table-cell>
                <table:covered-table-cell/>
                <table:table-cell table:style-name="表1.A3" table:number-columns-spanned="3" office:value-type="string">
                  <text:p text:style-name="P4">Will Call Again</text:p>
                </table:table-cell>
                <table:covered-table-cell/>
                <table:covered-table-cell/>
                <table:table-cell table:style-name="表1.A2" office:value-type="string">
                  <text:p text:style-name="P1"/>
                </table:table-cell>
              </table:table-row>
            </table:table>
            <text:p text:style-name="P3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1.9cm" fo:margin-right="1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5T08:26:04.794977260</meta:creation-date>
    <meta:editing-duration>PT12S</meta:editing-duration>
    <meta:editing-cycles>2</meta:editing-cycles>
    <meta:generator>LibreOffice/6.0.7.3$Linux_X86_64 LibreOffice_project/00m0$Build-3</meta:generator>
    <dc:description>【2015/06/30】
リリース</dc:description>
    <meta:keyword>PHONE MEMO</meta:keyword>
    <dc:subject>内部文書</dc:subject>
    <dc:title>PHONE MEMO</dc:title>
    <dc:date>2020-06-05T08:26:05.839316378</dc:date>
    <meta:document-statistic meta:table-count="3" meta:image-count="0" meta:object-count="0" meta:page-count="1" meta:paragraph-count="36" meta:word-count="64" meta:character-count="316" meta:non-whitespace-character-count="248"/>
    <meta:user-defined meta:name="所有者">ホウフリンク</meta:user-defined>
  </office:meta>
</office:document-meta>
</file>