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701cm" table:align="margins"/>
    </style:style>
    <style:style style:name="表2.A" style:family="table-column">
      <style:table-column-properties style:column-width="8.849cm" style:rel-column-width="32767*"/>
    </style:style>
    <style:style style:name="表2.B" style:family="table-column">
      <style:table-column-properties style:column-width="8.851cm" style:rel-column-width="32768*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B1" style:family="table-cell">
      <style:table-cell-properties style:border-line-width-left="0.035cm 0.035cm 0.035cm" fo:padding="0.097cm" fo:border-left="3pt double #000000" fo:border-right="none" fo:border-top="none" fo:border-bottom="0.25pt solid #000000"/>
    </style:style>
    <style:style style:name="表2.A4" style:family="table-cell">
      <style:table-cell-properties fo:padding="0.097cm" fo:border="none"/>
    </style:style>
    <style:style style:name="表2.B4" style:family="table-cell">
      <style:table-cell-properties style:border-line-width-left="0.035cm 0.035cm 0.035cm" fo:padding="0.097cm" fo:border-left="3pt double #000000" fo:border-right="none" fo:border-top="none" fo:border-bottom="none"/>
    </style:style>
    <style:style style:name="表3" style:family="table">
      <style:table-properties style:width="8.483cm" style:rel-width="98%" table:align="center"/>
    </style:style>
    <style:style style:name="表3.A" style:family="table-column">
      <style:table-column-properties style:column-width="8.483cm" style:rel-column-width="9724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8" style:family="table-cell">
      <style:table-cell-properties style:vertical-align="middle" fo:padding="0.097cm" fo:border="none"/>
    </style:style>
    <style:style style:name="表3.9" style:family="table-row">
      <style:table-row-properties style:row-height="0.4cm"/>
    </style:style>
    <style:style style:name="表7" style:family="table">
      <style:table-properties style:width="8.484cm" style:rel-width="98%" table:align="center"/>
    </style:style>
    <style:style style:name="表7.A" style:family="table-column">
      <style:table-column-properties style:column-width="8.484cm" style:rel-column-width="9724*"/>
    </style:style>
    <style:style style:name="表7.1" style:family="table-row">
      <style:table-row-properties style:row-height="0.72cm"/>
    </style:style>
    <style:style style:name="表7.A1" style:family="table-cell">
      <style:table-cell-properties style:vertical-align="middle" fo:padding="0.097cm" fo:border-left="none" fo:border-right="none" fo:border-top="none" fo:border-bottom="2pt solid #000000"/>
    </style:style>
    <style:style style:name="表7.A8" style:family="table-cell">
      <style:table-cell-properties style:vertical-align="middle" fo:padding="0.097cm" fo:border="none"/>
    </style:style>
    <style:style style:name="表7.9" style:family="table-row">
      <style:table-row-properties style:row-height="0.4cm"/>
    </style:style>
    <style:style style:name="表4" style:family="table">
      <style:table-properties style:width="8.483cm" style:rel-width="98%" table:align="center"/>
    </style:style>
    <style:style style:name="表4.A" style:family="table-column">
      <style:table-column-properties style:column-width="8.483cm" style:rel-column-width="9724*"/>
    </style:style>
    <style:style style:name="表4.1" style:family="table-row">
      <style:table-row-properties style:row-height="0.4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72cm"/>
    </style:style>
    <style:style style:name="表4.A2" style:family="table-cell">
      <style:table-cell-properties style:vertical-align="middle" fo:padding="0.097cm" fo:border-left="none" fo:border-right="none" fo:border-top="none" fo:border-bottom="2pt solid #000000"/>
    </style:style>
    <style:style style:name="表8" style:family="table">
      <style:table-properties style:width="8.484cm" style:rel-width="98%" table:align="center"/>
    </style:style>
    <style:style style:name="表8.A" style:family="table-column">
      <style:table-column-properties style:column-width="8.484cm" style:rel-column-width="9724*"/>
    </style:style>
    <style:style style:name="表8.1" style:family="table-row">
      <style:table-row-properties style:row-height="0.4cm"/>
    </style:style>
    <style:style style:name="表8.A1" style:family="table-cell">
      <style:table-cell-properties style:vertical-align="middle" fo:padding="0.097cm" fo:border="none"/>
    </style:style>
    <style:style style:name="表8.2" style:family="table-row">
      <style:table-row-properties style:row-height="0.72cm"/>
    </style:style>
    <style:style style:name="表8.A2" style:family="table-cell">
      <style:table-cell-properties style:vertical-align="middle" fo:padding="0.097cm" fo:border-left="none" fo:border-right="none" fo:border-top="none" fo:border-bottom="2pt solid #000000"/>
    </style:style>
    <style:style style:name="表5" style:family="table">
      <style:table-properties style:width="8.483cm" style:rel-width="98%" table:align="center"/>
    </style:style>
    <style:style style:name="表5.A" style:family="table-column">
      <style:table-column-properties style:column-width="8.483cm" style:rel-column-width="9724*"/>
    </style:style>
    <style:style style:name="表5.1" style:family="table-row">
      <style:table-row-properties style:row-height="0.4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72cm"/>
    </style:style>
    <style:style style:name="表5.A2" style:family="table-cell">
      <style:table-cell-properties style:vertical-align="middle" fo:padding="0.097cm" fo:border-left="none" fo:border-right="none" fo:border-top="none" fo:border-bottom="2pt solid #000000"/>
    </style:style>
    <style:style style:name="表9" style:family="table">
      <style:table-properties style:width="8.484cm" style:rel-width="98%" table:align="center"/>
    </style:style>
    <style:style style:name="表9.A" style:family="table-column">
      <style:table-column-properties style:column-width="8.484cm" style:rel-column-width="9724*"/>
    </style:style>
    <style:style style:name="表9.1" style:family="table-row">
      <style:table-row-properties style:row-height="0.4cm"/>
    </style:style>
    <style:style style:name="表9.A1" style:family="table-cell">
      <style:table-cell-properties style:vertical-align="middle" fo:padding="0.097cm" fo:border="none"/>
    </style:style>
    <style:style style:name="表9.2" style:family="table-row">
      <style:table-row-properties style:row-height="0.72cm"/>
    </style:style>
    <style:style style:name="表9.A2" style:family="table-cell">
      <style:table-cell-properties style:vertical-align="middle" fo:padding="0.097cm" fo:border-left="none" fo:border-right="none" fo:border-top="none" fo:border-bottom="2pt solid #000000"/>
    </style:style>
    <style:style style:name="表6" style:family="table">
      <style:table-properties style:width="8.483cm" style:rel-width="98%" table:align="center"/>
    </style:style>
    <style:style style:name="表6.A" style:family="table-column">
      <style:table-column-properties style:column-width="8.483cm" style:rel-column-width="9724*"/>
    </style:style>
    <style:style style:name="表6.1" style:family="table-row">
      <style:table-row-properties style:row-height="0.4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72cm"/>
    </style:style>
    <style:style style:name="表6.A2" style:family="table-cell">
      <style:table-cell-properties style:vertical-align="middle" fo:padding="0.097cm" fo:border-left="none" fo:border-right="none" fo:border-top="none" fo:border-bottom="2pt solid #000000"/>
    </style:style>
    <style:style style:name="表10" style:family="table">
      <style:table-properties style:width="8.484cm" style:rel-width="98%" table:align="center"/>
    </style:style>
    <style:style style:name="表10.A" style:family="table-column">
      <style:table-column-properties style:column-width="8.484cm" style:rel-column-width="9724*"/>
    </style:style>
    <style:style style:name="表10.1" style:family="table-row">
      <style:table-row-properties style:row-height="0.4cm"/>
    </style:style>
    <style:style style:name="表10.A1" style:family="table-cell">
      <style:table-cell-properties style:vertical-align="middle" fo:padding="0.097cm" fo:border="none"/>
    </style:style>
    <style:style style:name="表10.2" style:family="table-row">
      <style:table-row-properties style:row-height="0.72cm"/>
    </style:style>
    <style:style style:name="表10.A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fo:font-size="10.5pt" officeooo:rsid="000531a2" officeooo:paragraph-rsid="0009ef6a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0531a2" officeooo:paragraph-rsid="000a10f7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09ef6a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00a10f7" style:font-size-asian="10.5pt" style:font-size-complex="10.5pt"/>
    </style:style>
    <style:style style:name="P5" style:family="paragraph" style:parent-style-name="Standard">
      <style:text-properties style:font-name="Times New Roman" fo:font-size="6.84999990463257pt" officeooo:rsid="000531a2" style:font-name-asian="Times New Roman" style:font-size-asian="6pt" style:font-size-complex="6.84999990463257pt"/>
    </style:style>
    <style:style style:name="P6" style:family="paragraph" style:parent-style-name="Table_20_Contents">
      <style:text-properties style:font-name="Times New Roman" fo:font-size="10.5pt" officeooo:paragraph-rsid="0009ef6a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paragraph-rsid="000a10f7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2">Provider Name</text:p>
                </table:table-cell>
              </table:table-row>
              <table:table-row table:style-name="表3.1">
                <table:table-cell table:style-name="表3.A1" office:value-type="string">
                  <text:p text:style-name="P2">Company Address</text:p>
                </table:table-cell>
              </table:table-row>
              <table:table-row table:style-name="表3.1">
                <table:table-cell table:style-name="表3.A1" office:value-type="string">
                  <text:p text:style-name="P2">City,ST Zip Code</text:p>
                </table:table-cell>
              </table:table-row>
              <table:table-row table:style-name="表3.1">
                <table:table-cell table:style-name="表3.A1" office:value-type="string">
                  <text:p text:style-name="P2">Phone | Fax</text:p>
                </table:table-cell>
              </table:table-row>
              <table:table-row table:style-name="表3.1">
                <table:table-cell table:style-name="表3.A1" office:value-type="string">
                  <text:p text:style-name="P2">Email</text:p>
                </table:table-cell>
              </table:table-row>
              <table:table-row table:style-name="表3.1">
                <table:table-cell table:style-name="表3.A1" office:value-type="string">
                  <text:p text:style-name="P2">Your next appointment is;</text:p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8" office:value-type="string">
                  <text:p text:style-name="P2">TAKEN BY</text:p>
                </table:table-cell>
              </table:table-row>
              <table:table-row table:style-name="表3.9">
                <table:table-cell table:style-name="表3.A8" office:value-type="string"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1">Provider Name</text:p>
                </table:table-cell>
              </table:table-row>
              <table:table-row table:style-name="表7.1">
                <table:table-cell table:style-name="表7.A1" office:value-type="string">
                  <text:p text:style-name="P1">Company Address</text:p>
                </table:table-cell>
              </table:table-row>
              <table:table-row table:style-name="表7.1">
                <table:table-cell table:style-name="表7.A1" office:value-type="string">
                  <text:p text:style-name="P1">City,ST Zip Code</text:p>
                </table:table-cell>
              </table:table-row>
              <table:table-row table:style-name="表7.1">
                <table:table-cell table:style-name="表7.A1" office:value-type="string">
                  <text:p text:style-name="P1">Phone | Fax</text:p>
                </table:table-cell>
              </table:table-row>
              <table:table-row table:style-name="表7.1">
                <table:table-cell table:style-name="表7.A1" office:value-type="string">
                  <text:p text:style-name="P1">Email</text:p>
                </table:table-cell>
              </table:table-row>
              <table:table-row table:style-name="表7.1">
                <table:table-cell table:style-name="表7.A1" office:value-type="string">
                  <text:p text:style-name="P1">Your next appointment is;</text:p>
                </table:table-cell>
              </table:table-row>
              <table:table-row table:style-name="表7.1">
                <table:table-cell table:style-name="表7.A1" office:value-type="string">
                  <text:p text:style-name="P6"/>
                </table:table-cell>
              </table:table-row>
              <table:table-row table:style-name="表7.1">
                <table:table-cell table:style-name="表7.A8" office:value-type="string">
                  <text:p text:style-name="P1">TAKEN BY</text:p>
                </table:table-cell>
              </table:table-row>
              <table:table-row table:style-name="表7.9">
                <table:table-cell table:style-name="表7.A8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2"/>
                </table:table-cell>
              </table:table-row>
              <table:table-row table:style-name="表4.2">
                <table:table-cell table:style-name="表4.A2" office:value-type="string">
                  <text:p text:style-name="P2">Provider Name</text:p>
                </table:table-cell>
              </table:table-row>
              <table:table-row table:style-name="表4.2">
                <table:table-cell table:style-name="表4.A2" office:value-type="string">
                  <text:p text:style-name="P2">Company Address</text:p>
                </table:table-cell>
              </table:table-row>
              <table:table-row table:style-name="表4.2">
                <table:table-cell table:style-name="表4.A2" office:value-type="string">
                  <text:p text:style-name="P2">City,ST Zip Code</text:p>
                </table:table-cell>
              </table:table-row>
              <table:table-row table:style-name="表4.2">
                <table:table-cell table:style-name="表4.A2" office:value-type="string">
                  <text:p text:style-name="P2">Phone | Fax</text:p>
                </table:table-cell>
              </table:table-row>
              <table:table-row table:style-name="表4.2">
                <table:table-cell table:style-name="表4.A2" office:value-type="string">
                  <text:p text:style-name="P2">Email</text:p>
                </table:table-cell>
              </table:table-row>
              <table:table-row table:style-name="表4.2">
                <table:table-cell table:style-name="表4.A2" office:value-type="string">
                  <text:p text:style-name="P2">Your next appointment is;</text:p>
                </table:table-cell>
              </table:table-row>
              <table:table-row table:style-name="表4.2">
                <table:table-cell table:style-name="表4.A2" office:value-type="string">
                  <text:p text:style-name="P7"/>
                </table:table-cell>
              </table:table-row>
              <table:table-row table:style-name="表4.2">
                <table:table-cell table:style-name="表4.A1" office:value-type="string">
                  <text:p text:style-name="P2">TAKEN BY</text:p>
                </table:table-cell>
              </table:table-row>
              <table:table-row table:style-name="表4.1">
                <table:table-cell table:style-name="表4.A1" office:value-type="string"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1"/>
                </table:table-cell>
              </table:table-row>
              <table:table-row table:style-name="表8.2">
                <table:table-cell table:style-name="表8.A2" office:value-type="string">
                  <text:p text:style-name="P1">Provider Name</text:p>
                </table:table-cell>
              </table:table-row>
              <table:table-row table:style-name="表8.2">
                <table:table-cell table:style-name="表8.A2" office:value-type="string">
                  <text:p text:style-name="P1">Company Address</text:p>
                </table:table-cell>
              </table:table-row>
              <table:table-row table:style-name="表8.2">
                <table:table-cell table:style-name="表8.A2" office:value-type="string">
                  <text:p text:style-name="P1">City,ST Zip Code</text:p>
                </table:table-cell>
              </table:table-row>
              <table:table-row table:style-name="表8.2">
                <table:table-cell table:style-name="表8.A2" office:value-type="string">
                  <text:p text:style-name="P1">Phone | Fax</text:p>
                </table:table-cell>
              </table:table-row>
              <table:table-row table:style-name="表8.2">
                <table:table-cell table:style-name="表8.A2" office:value-type="string">
                  <text:p text:style-name="P1">Email</text:p>
                </table:table-cell>
              </table:table-row>
              <table:table-row table:style-name="表8.2">
                <table:table-cell table:style-name="表8.A2" office:value-type="string">
                  <text:p text:style-name="P1">Your next appointment is;</text:p>
                </table:table-cell>
              </table:table-row>
              <table:table-row table:style-name="表8.2">
                <table:table-cell table:style-name="表8.A2" office:value-type="string">
                  <text:p text:style-name="P6"/>
                </table:table-cell>
              </table:table-row>
              <table:table-row table:style-name="表8.2">
                <table:table-cell table:style-name="表8.A1" office:value-type="string">
                  <text:p text:style-name="P1">TAKEN BY</text:p>
                </table:table-cell>
              </table:table-row>
              <table:table-row table:style-name="表8.1">
                <table:table-cell table:style-name="表8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2"/>
                </table:table-cell>
              </table:table-row>
              <table:table-row table:style-name="表5.2">
                <table:table-cell table:style-name="表5.A2" office:value-type="string">
                  <text:p text:style-name="P2">Provider Name</text:p>
                </table:table-cell>
              </table:table-row>
              <table:table-row table:style-name="表5.2">
                <table:table-cell table:style-name="表5.A2" office:value-type="string">
                  <text:p text:style-name="P2">Company Address</text:p>
                </table:table-cell>
              </table:table-row>
              <table:table-row table:style-name="表5.2">
                <table:table-cell table:style-name="表5.A2" office:value-type="string">
                  <text:p text:style-name="P2">City,ST Zip Code</text:p>
                </table:table-cell>
              </table:table-row>
              <table:table-row table:style-name="表5.2">
                <table:table-cell table:style-name="表5.A2" office:value-type="string">
                  <text:p text:style-name="P2">Phone | Fax</text:p>
                </table:table-cell>
              </table:table-row>
              <table:table-row table:style-name="表5.2">
                <table:table-cell table:style-name="表5.A2" office:value-type="string">
                  <text:p text:style-name="P2">Email</text:p>
                </table:table-cell>
              </table:table-row>
              <table:table-row table:style-name="表5.2">
                <table:table-cell table:style-name="表5.A2" office:value-type="string">
                  <text:p text:style-name="P2">Your next appointment is;</text:p>
                </table:table-cell>
              </table:table-row>
              <table:table-row table:style-name="表5.2">
                <table:table-cell table:style-name="表5.A2" office:value-type="string">
                  <text:p text:style-name="P7"/>
                </table:table-cell>
              </table:table-row>
              <table:table-row table:style-name="表5.2">
                <table:table-cell table:style-name="表5.A1" office:value-type="string">
                  <text:p text:style-name="P2">TAKEN BY</text:p>
                </table:table-cell>
              </table:table-row>
              <table:table-row table:style-name="表5.1">
                <table:table-cell table:style-name="表5.A1" office:value-type="string"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1"/>
                </table:table-cell>
              </table:table-row>
              <table:table-row table:style-name="表9.2">
                <table:table-cell table:style-name="表9.A2" office:value-type="string">
                  <text:p text:style-name="P1">Provider Name</text:p>
                </table:table-cell>
              </table:table-row>
              <table:table-row table:style-name="表9.2">
                <table:table-cell table:style-name="表9.A2" office:value-type="string">
                  <text:p text:style-name="P1">Company Address</text:p>
                </table:table-cell>
              </table:table-row>
              <table:table-row table:style-name="表9.2">
                <table:table-cell table:style-name="表9.A2" office:value-type="string">
                  <text:p text:style-name="P1">City,ST Zip Code</text:p>
                </table:table-cell>
              </table:table-row>
              <table:table-row table:style-name="表9.2">
                <table:table-cell table:style-name="表9.A2" office:value-type="string">
                  <text:p text:style-name="P1">Phone | Fax</text:p>
                </table:table-cell>
              </table:table-row>
              <table:table-row table:style-name="表9.2">
                <table:table-cell table:style-name="表9.A2" office:value-type="string">
                  <text:p text:style-name="P1">Email</text:p>
                </table:table-cell>
              </table:table-row>
              <table:table-row table:style-name="表9.2">
                <table:table-cell table:style-name="表9.A2" office:value-type="string">
                  <text:p text:style-name="P1">Your next appointment is;</text:p>
                </table:table-cell>
              </table:table-row>
              <table:table-row table:style-name="表9.2">
                <table:table-cell table:style-name="表9.A2" office:value-type="string">
                  <text:p text:style-name="P6"/>
                </table:table-cell>
              </table:table-row>
              <table:table-row table:style-name="表9.2">
                <table:table-cell table:style-name="表9.A1" office:value-type="string">
                  <text:p text:style-name="P1">TAKEN BY</text:p>
                </table:table-cell>
              </table:table-row>
              <table:table-row table:style-name="表9.1">
                <table:table-cell table:style-name="表9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2"/>
                </table:table-cell>
              </table:table-row>
              <table:table-row table:style-name="表6.2">
                <table:table-cell table:style-name="表6.A2" office:value-type="string">
                  <text:p text:style-name="P2">Provider Name</text:p>
                </table:table-cell>
              </table:table-row>
              <table:table-row table:style-name="表6.2">
                <table:table-cell table:style-name="表6.A2" office:value-type="string">
                  <text:p text:style-name="P2">Company Address</text:p>
                </table:table-cell>
              </table:table-row>
              <table:table-row table:style-name="表6.2">
                <table:table-cell table:style-name="表6.A2" office:value-type="string">
                  <text:p text:style-name="P2">City,ST Zip Code</text:p>
                </table:table-cell>
              </table:table-row>
              <table:table-row table:style-name="表6.2">
                <table:table-cell table:style-name="表6.A2" office:value-type="string">
                  <text:p text:style-name="P2">Phone | Fax</text:p>
                </table:table-cell>
              </table:table-row>
              <table:table-row table:style-name="表6.2">
                <table:table-cell table:style-name="表6.A2" office:value-type="string">
                  <text:p text:style-name="P2">Email</text:p>
                </table:table-cell>
              </table:table-row>
              <table:table-row table:style-name="表6.2">
                <table:table-cell table:style-name="表6.A2" office:value-type="string">
                  <text:p text:style-name="P2">Your next appointment is;</text:p>
                </table:table-cell>
              </table:table-row>
              <table:table-row table:style-name="表6.2">
                <table:table-cell table:style-name="表6.A2" office:value-type="string">
                  <text:p text:style-name="P7"/>
                </table:table-cell>
              </table:table-row>
              <table:table-row table:style-name="表6.2">
                <table:table-cell table:style-name="表6.A1" office:value-type="string">
                  <text:p text:style-name="P2">TAKEN BY</text:p>
                </table:table-cell>
              </table:table-row>
            </table:table>
            <text:p text:style-name="P4"/>
          </table:table-cell>
          <table:table-cell table:style-name="表2.B4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1"/>
                </table:table-cell>
              </table:table-row>
              <table:table-row table:style-name="表10.2">
                <table:table-cell table:style-name="表10.A2" office:value-type="string">
                  <text:p text:style-name="P1">Provider Name</text:p>
                </table:table-cell>
              </table:table-row>
              <table:table-row table:style-name="表10.2">
                <table:table-cell table:style-name="表10.A2" office:value-type="string">
                  <text:p text:style-name="P1">Company Address</text:p>
                </table:table-cell>
              </table:table-row>
              <table:table-row table:style-name="表10.2">
                <table:table-cell table:style-name="表10.A2" office:value-type="string">
                  <text:p text:style-name="P1">City,ST Zip Code</text:p>
                </table:table-cell>
              </table:table-row>
              <table:table-row table:style-name="表10.2">
                <table:table-cell table:style-name="表10.A2" office:value-type="string">
                  <text:p text:style-name="P1">Phone | Fax</text:p>
                </table:table-cell>
              </table:table-row>
              <table:table-row table:style-name="表10.2">
                <table:table-cell table:style-name="表10.A2" office:value-type="string">
                  <text:p text:style-name="P1">Email</text:p>
                </table:table-cell>
              </table:table-row>
              <table:table-row table:style-name="表10.2">
                <table:table-cell table:style-name="表10.A2" office:value-type="string">
                  <text:p text:style-name="P1">Your next appointment is;</text:p>
                </table:table-cell>
              </table:table-row>
              <table:table-row table:style-name="表10.2">
                <table:table-cell table:style-name="表10.A2" office:value-type="string">
                  <text:p text:style-name="P6"/>
                </table:table-cell>
              </table:table-row>
              <table:table-row table:style-name="表10.2">
                <table:table-cell table:style-name="表10.A1" office:value-type="string">
                  <text:p text:style-name="P1">TAKEN BY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6:28.457495944</meta:creation-date>
    <meta:editing-duration>PT10S</meta:editing-duration>
    <meta:editing-cycles>2</meta:editing-cycles>
    <meta:generator>LibreOffice/6.0.7.3$Linux_X86_64 LibreOffice_project/00m0$Build-3</meta:generator>
    <dc:description>【2015/07/08】
リリース</dc:description>
    <meta:keyword>PHONE MEMO</meta:keyword>
    <dc:subject>内部文書</dc:subject>
    <dc:title>PHONE MEMO</dc:title>
    <dc:date>2020-06-05T08:26:29.310057226</dc:date>
    <meta:document-statistic meta:table-count="9" meta:image-count="0" meta:object-count="0" meta:page-count="1" meta:paragraph-count="56" meta:word-count="136" meta:character-count="744" meta:non-whitespace-character-count="664"/>
    <meta:user-defined meta:name="所有者">ホウフリンク</meta:user-defined>
  </office:meta>
</office:document-meta>
</file>