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902cm" table:align="margins"/>
    </style:style>
    <style:style style:name="表1.A" style:family="table-column">
      <style:table-column-properties style:column-width="8.451cm" style:rel-column-width="32767*"/>
    </style:style>
    <style:style style:name="表1.B" style:family="table-column">
      <style:table-column-properties style:column-width="8.451cm" style:rel-column-width="32768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7.43cm" style:rel-width="90%" fo:margin-left="0.247cm" table:align="left"/>
    </style:style>
    <style:style style:name="表2.A" style:family="table-column">
      <style:table-column-properties style:column-width="0.847cm" style:rel-column-width="480*"/>
    </style:style>
    <style:style style:name="表2.B" style:family="table-column">
      <style:table-column-properties style:column-width="3.016cm" style:rel-column-width="1710*"/>
    </style:style>
    <style:style style:name="表2.C" style:family="table-column">
      <style:table-column-properties style:column-width="3.567cm" style:rel-column-width="2022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A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7.431cm" style:rel-width="90%" table:align="right"/>
    </style:style>
    <style:style style:name="表4.A" style:family="table-column">
      <style:table-column-properties style:column-width="0.847cm" style:rel-column-width="480*"/>
    </style:style>
    <style:style style:name="表4.B" style:family="table-column">
      <style:table-column-properties style:column-width="3.018cm" style:rel-column-width="1711*"/>
    </style:style>
    <style:style style:name="表4.C" style:family="table-column">
      <style:table-column-properties style:column-width="3.568cm" style:rel-column-width="2023*"/>
    </style:style>
    <style:style style:name="表4.1" style:family="table-row">
      <style:table-row-properties style:row-height="0.981cm"/>
    </style:style>
    <style:style style:name="表4.A1" style:family="table-cell">
      <style:table-cell-properties style:vertical-align="middle" fo:padding="0.097cm" fo:border="none"/>
    </style:style>
    <style:style style:name="表4.A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4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4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7.43cm" style:rel-width="90%" fo:margin-left="0.247cm" table:align="left"/>
    </style:style>
    <style:style style:name="表3.A" style:family="table-column">
      <style:table-column-properties style:column-width="0.847cm" style:rel-column-width="480*"/>
    </style:style>
    <style:style style:name="表3.B" style:family="table-column">
      <style:table-column-properties style:column-width="3.016cm" style:rel-column-width="1710*"/>
    </style:style>
    <style:style style:name="表3.C" style:family="table-column">
      <style:table-column-properties style:column-width="3.567cm" style:rel-column-width="2022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="none"/>
    </style:style>
    <style:style style:name="表3.A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3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7.431cm" style:rel-width="90%" table:align="right"/>
    </style:style>
    <style:style style:name="表5.A" style:family="table-column">
      <style:table-column-properties style:column-width="0.847cm" style:rel-column-width="480*"/>
    </style:style>
    <style:style style:name="表5.B" style:family="table-column">
      <style:table-column-properties style:column-width="3.018cm" style:rel-column-width="1711*"/>
    </style:style>
    <style:style style:name="表5.C" style:family="table-column">
      <style:table-column-properties style:column-width="3.568cm" style:rel-column-width="2023*"/>
    </style:style>
    <style:style style:name="表5.1" style:family="table-row">
      <style:table-row-properties style:row-height="0.981cm"/>
    </style:style>
    <style:style style:name="表5.A1" style:family="table-cell">
      <style:table-cell-properties style:vertical-align="middle" fo:padding="0.097cm" fo:border="none"/>
    </style:style>
    <style:style style:name="表5.A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5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5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Times New Roman" style:font-name-asian="Times New Roman"/>
    </style:style>
    <style:style style:name="P2" style:family="paragraph" style:parent-style-name="Table_20_Contents">
      <style:text-properties style:font-name="Times New Roman" officeooo:rsid="0016bf4d" officeooo:paragraph-rsid="0016bf4d" style:font-name-asian="Times New Roman"/>
    </style:style>
    <style:style style:name="P3" style:family="paragraph" style:parent-style-name="Table_20_Contents">
      <style:text-properties style:font-name="Times New Roman" officeooo:rsid="0016bf4d" officeooo:paragraph-rsid="00222012" style:font-name-asian="Times New Roman"/>
    </style:style>
    <style:style style:name="P4" style:family="paragraph" style:parent-style-name="Table_20_Contents">
      <style:text-properties style:font-name="Times New Roman" officeooo:rsid="0016bf4d" officeooo:paragraph-rsid="002298e8" style:font-name-asian="Times New Roman"/>
    </style:style>
    <style:style style:name="P5" style:family="paragraph" style:parent-style-name="Table_20_Contents">
      <style:text-properties style:font-name="Times New Roman" officeooo:paragraph-rsid="00222012" style:font-name-asian="Times New Roman"/>
    </style:style>
    <style:style style:name="P6" style:family="paragraph" style:parent-style-name="Table_20_Contents">
      <style:text-properties style:font-name="Times New Roman" officeooo:paragraph-rsid="002298e8" style:font-name-asian="Times New Roman"/>
    </style:style>
    <style:style style:name="P7" style:family="paragraph" style:parent-style-name="Table_20_Contents">
      <style:text-properties style:font-name="Times New Roman" fo:font-size="18pt" officeooo:rsid="0016bf4d" officeooo:paragraph-rsid="0016bf4d" style:font-name-asian="Times New Roman" style:font-size-asian="18pt" style:font-size-complex="18pt"/>
    </style:style>
    <style:style style:name="P8" style:family="paragraph" style:parent-style-name="Table_20_Contents">
      <style:text-properties style:font-name="Times New Roman" fo:font-size="18pt" officeooo:rsid="0016bf4d" officeooo:paragraph-rsid="00222012" style:font-name-asian="Times New Roman" style:font-size-asian="18pt" style:font-size-complex="18pt"/>
    </style:style>
    <style:style style:name="P9" style:family="paragraph" style:parent-style-name="Table_20_Contents">
      <style:text-properties style:font-name="Times New Roman" fo:font-size="18pt" officeooo:rsid="0016bf4d" officeooo:paragraph-rsid="002298e8" style:font-name-asian="Times New Roman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6pt" officeooo:rsid="0016bf4d" officeooo:paragraph-rsid="001da51c" style:font-name-asian="Times New Roman" style:font-size-asian="16pt" style:font-size-complex="16pt" loext:padding="0.049cm" loext:border="2.01pt solid #000000" loext:shadow="non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6pt" officeooo:rsid="0016bf4d" officeooo:paragraph-rsid="00222012" style:font-name-asian="Times New Roman" style:font-size-asian="16pt" style:font-size-complex="16pt" loext:padding="0.049cm" loext:border="2.01pt solid #000000" loext:shadow="non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6pt" officeooo:rsid="0016bf4d" officeooo:paragraph-rsid="002298e8" style:font-name-asian="Times New Roman" style:font-size-asian="16pt" style:font-size-complex="16pt" loext:padding="0.049cm" loext:border="2.01pt solid #000000" loext:shadow="none"/>
    </style:style>
    <style:style style:name="P13" style:family="paragraph" style:parent-style-name="Table_20_Contents">
      <style:text-properties style:font-name="Times New Roman" fo:font-size="12pt" fo:font-weight="bold" officeooo:rsid="0016bf4d" officeooo:paragraph-rsid="0016bf4d" style:font-name-asian="Times New Roman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imes New Roman" fo:font-size="12pt" fo:font-weight="bold" officeooo:rsid="0016bf4d" officeooo:paragraph-rsid="001f3379" style:font-name-asian="Times New Roman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Times New Roman" fo:font-size="12pt" fo:font-weight="bold" officeooo:rsid="0016bf4d" officeooo:paragraph-rsid="00222012" style:font-name-asian="Times New Roman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Times New Roman" fo:font-size="12pt" fo:font-weight="bold" officeooo:rsid="0016bf4d" officeooo:paragraph-rsid="002298e8" style:font-name-asian="Times New Roman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-asian="Times New Roman"/>
    </style:style>
    <style:style style:name="P18" style:family="paragraph" style:parent-style-name="Table_20_Contents">
      <style:text-properties officeooo:paragraph-rsid="002298e8" style:font-name-asian="Times New Roman"/>
    </style:style>
    <style:style style:name="P19" style:family="paragraph" style:parent-style-name="Table_20_Contents">
      <style:text-properties officeooo:paragraph-rsid="00222012" style:font-name-asian="Times New Roman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text-properties officeooo:paragraph-rsid="00222012"/>
    </style:style>
    <style:style style:name="P22" style:family="paragraph" style:parent-style-name="Standard">
      <style:text-properties officeooo:paragraph-rsid="002298e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 table:style-name="表2.1">
                <table:table-cell table:style-name="表2.A1" table:number-columns-spanned="3" office:value-type="string">
                  <text:p text:style-name="P10"><text:s/>Message Memo 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" table:number-columns-spanned="3" office:value-type="string">
                  <text:p text:style-name="P14">TO <text:span text:style-name="T2"><text:s text:c="60"/></text:span><text:s/>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" table:number-columns-spanned="2" office:value-type="string">
                  <text:p text:style-name="P14">　Date <text:span text:style-name="T1"><text:s text:c="19"/></text:span><text:s/></text:p>
                </table:table-cell>
                <table:covered-table-cell/>
                <table:table-cell table:style-name="表2.A1" office:value-type="string">
                  <text:p text:style-name="P14">Time <text:span text:style-name="T1"><text:s text:c="18"/></text:span><text:s/></text:p>
                </table:table-cell>
              </table:table-row>
              <table:table-row table:style-name="表2.1">
                <table:table-cell table:style-name="表2.A1" table:number-columns-spanned="3" office:value-type="string">
                  <text:p text:style-name="P14">FROM <text:span text:style-name="T1"><text:s text:c="53"/></text:span><text:s/>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" office:value-type="string">
                  <text:p text:style-name="P7">□</text:p>
                </table:table-cell>
                <table:table-cell table:style-name="表2.A1" table:number-columns-spanned="2" office:value-type="string">
                  <text:p text:style-name="P2">There was a phone</text:p>
                </table:table-cell>
                <table:covered-table-cell/>
              </table:table-row>
              <table:table-row table:style-name="表2.1">
                <table:table-cell table:style-name="表2.A1" office:value-type="string">
                  <text:p text:style-name="P7">□</text:p>
                </table:table-cell>
                <table:table-cell table:style-name="表2.A1" table:number-columns-spanned="2" office:value-type="string">
                  <text:p text:style-name="P2">Call you later</text:p>
                </table:table-cell>
                <table:covered-table-cell/>
              </table:table-row>
              <table:table-row table:style-name="表2.1">
                <table:table-cell table:style-name="表2.A1" office:value-type="string">
                  <text:p text:style-name="P7">□</text:p>
                </table:table-cell>
                <table:table-cell table:style-name="表2.A1" table:number-columns-spanned="2" office:value-type="string">
                  <text:p text:style-name="P2">Call me back </text:p>
                </table:table-cell>
                <table:covered-table-cell/>
              </table:table-row>
              <table:table-row table:style-name="表2.1">
                <table:table-cell table:style-name="表2.A1" table:number-columns-spanned="3" office:value-type="string">
                  <text:p text:style-name="P14">　Phone <text:span text:style-name="T1"><text:s text:c="50"/></text:span><text:s/>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9" table:number-columns-spanned="3" office:value-type="string">
                  <text:p text:style-name="P13">Memo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0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表2.1">
                <table:table-cell table:style-name="表2.A10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表2.1">
                <table:table-cell table:style-name="表2.A12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表2.1">
                <table:table-cell table:style-name="表2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  <text:p text:style-name="P17"/>
          </table:table-cell>
          <table:table-cell table:style-name="表1.B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 table:style-name="表4.1">
                <table:table-cell table:style-name="表4.A1" table:number-columns-spanned="3" office:value-type="string">
                  <text:p text:style-name="P12"><text:s/>Message Memo 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16">TO <text:span text:style-name="T2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16">　Date <text:span text:style-name="T1"><text:s text:c="19"/></text:span><text:s/></text:p>
                </table:table-cell>
                <table:covered-table-cell/>
                <table:table-cell table:style-name="表4.A1" office:value-type="string">
                  <text:p text:style-name="P16">Time <text:span text:style-name="T1"><text:s text:c="18"/></text:span><text:s/></text:p>
                </table:table-cell>
              </table:table-row>
              <table:table-row table:style-name="表4.1">
                <table:table-cell table:style-name="表4.A1" table:number-columns-spanned="3" office:value-type="string">
                  <text:p text:style-name="P16">FROM <text:span text:style-name="T1"><text:s text:c="53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9">□</text:p>
                </table:table-cell>
                <table:table-cell table:style-name="表4.A1" table:number-columns-spanned="2" office:value-type="string">
                  <text:p text:style-name="P4">There was a phone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9">□</text:p>
                </table:table-cell>
                <table:table-cell table:style-name="表4.A1" table:number-columns-spanned="2" office:value-type="string">
                  <text:p text:style-name="P4">Call you later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9">□</text:p>
                </table:table-cell>
                <table:table-cell table:style-name="表4.A1" table:number-columns-spanned="2" office:value-type="string">
                  <text:p text:style-name="P4">Call me back </text:p>
                </table:table-cell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16">　Phone <text:span text:style-name="T1"><text:s text:c="5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9" table:number-columns-spanned="3" office:value-type="string">
                  <text:p text:style-name="P16">Memo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0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4.1">
                <table:table-cell table:style-name="表4.A10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4.1">
                <table:table-cell table:style-name="表4.A1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</table:table>
            <text:p text:style-name="P18"/>
          </table:table-cell>
        </table:table-row>
        <table:table-row>
          <table:table-cell table:style-name="表1.A2" office:value-type="string">
            <text:p text:style-name="P21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 table:style-name="表3.1">
                <table:table-cell table:style-name="表3.A1" table:number-columns-spanned="3" office:value-type="string">
                  <text:p text:style-name="P11"><text:s/>Message Memo 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15">TO <text:span text:style-name="T2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15">　Date <text:span text:style-name="T1"><text:s text:c="19"/></text:span><text:s/></text:p>
                </table:table-cell>
                <table:covered-table-cell/>
                <table:table-cell table:style-name="表3.A1" office:value-type="string">
                  <text:p text:style-name="P15">Time <text:span text:style-name="T1"><text:s text:c="18"/></text:span><text:s/></text:p>
                </table:table-cell>
              </table:table-row>
              <table:table-row table:style-name="表3.1">
                <table:table-cell table:style-name="表3.A1" table:number-columns-spanned="3" office:value-type="string">
                  <text:p text:style-name="P15">FROM <text:span text:style-name="T1"><text:s text:c="53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8">□</text:p>
                </table:table-cell>
                <table:table-cell table:style-name="表3.A1" table:number-columns-spanned="2" office:value-type="string">
                  <text:p text:style-name="P3">There was a phone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8">□</text:p>
                </table:table-cell>
                <table:table-cell table:style-name="表3.A1" table:number-columns-spanned="2" office:value-type="string">
                  <text:p text:style-name="P3">Call you later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8">□</text:p>
                </table:table-cell>
                <table:table-cell table:style-name="表3.A1" table:number-columns-spanned="2" office:value-type="string">
                  <text:p text:style-name="P3">Call me back </text:p>
                </table:table-cell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15">　Phone <text:span text:style-name="T1"><text:s text:c="5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9" table:number-columns-spanned="3" office:value-type="string">
                  <text:p text:style-name="P15">Memo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0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3.1">
                <table:table-cell table:style-name="表3.A10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3.1">
                <table:table-cell table:style-name="表3.A12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</table:table>
            <text:p text:style-name="P19"/>
          </table:table-cell>
          <table:table-cell table:style-name="表1.B2" office:value-type="string">
            <text:p text:style-name="P22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table:number-columns-spanned="3" office:value-type="string">
                  <text:p text:style-name="P12"><text:s/>Message Memo 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table:number-columns-spanned="3" office:value-type="string">
                  <text:p text:style-name="P16">TO <text:span text:style-name="T2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table:number-columns-spanned="2" office:value-type="string">
                  <text:p text:style-name="P16">　Date <text:span text:style-name="T1"><text:s text:c="19"/></text:span><text:s/></text:p>
                </table:table-cell>
                <table:covered-table-cell/>
                <table:table-cell table:style-name="表5.A1" office:value-type="string">
                  <text:p text:style-name="P16">Time <text:span text:style-name="T1"><text:s text:c="18"/></text:span><text:s/></text:p>
                </table:table-cell>
              </table:table-row>
              <table:table-row table:style-name="表5.1">
                <table:table-cell table:style-name="表5.A1" table:number-columns-spanned="3" office:value-type="string">
                  <text:p text:style-name="P16">FROM <text:span text:style-name="T1"><text:s text:c="53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9">□</text:p>
                </table:table-cell>
                <table:table-cell table:style-name="表5.A1" table:number-columns-spanned="2" office:value-type="string">
                  <text:p text:style-name="P4">There was a phone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9">□</text:p>
                </table:table-cell>
                <table:table-cell table:style-name="表5.A1" table:number-columns-spanned="2" office:value-type="string">
                  <text:p text:style-name="P4">Call you later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9">□</text:p>
                </table:table-cell>
                <table:table-cell table:style-name="表5.A1" table:number-columns-spanned="2" office:value-type="string">
                  <text:p text:style-name="P4">Call me back </text:p>
                </table:table-cell>
                <table:covered-table-cell/>
              </table:table-row>
              <table:table-row table:style-name="表5.1">
                <table:table-cell table:style-name="表5.A1" table:number-columns-spanned="3" office:value-type="string">
                  <text:p text:style-name="P16">　Phone <text:span text:style-name="T1"><text:s text:c="5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9" table:number-columns-spanned="3" office:value-type="string">
                  <text:p text:style-name="P16">Memo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0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5.1">
                <table:table-cell table:style-name="表5.A10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5.1">
                <table:table-cell table:style-name="表5.A1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</table:table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6:54.947477122</meta:creation-date>
    <meta:editing-duration>PT10S</meta:editing-duration>
    <meta:editing-cycles>2</meta:editing-cycles>
    <meta:generator>LibreOffice/6.0.7.3$Linux_X86_64 LibreOffice_project/00m0$Build-3</meta:generator>
    <dc:description>【2015/07/14】
リリース</dc:description>
    <meta:keyword>Message Memo</meta:keyword>
    <dc:subject>内部文書</dc:subject>
    <dc:title>Message Memo </dc:title>
    <dc:date>2020-06-05T08:26:55.955439260</dc:date>
    <meta:document-statistic meta:table-count="5" meta:image-count="0" meta:object-count="0" meta:page-count="1" meta:paragraph-count="52" meta:word-count="84" meta:character-count="1184" meta:non-whitespace-character-count="292"/>
    <meta:user-defined meta:name="所有者">ホウフリンク</meta:user-defined>
  </office:meta>
</office:document-meta>
</file>