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table:align="margins"/>
    </style:style>
    <style:style style:name="表1.A" style:family="table-column">
      <style:table-column-properties style:column-width="17.302cm" style:rel-column-width="65535*"/>
    </style:style>
    <style:style style:name="表1.A1" style:family="table-cell">
      <style:table-cell-properties fo:padding="0.097cm" fo:border="none"/>
    </style:style>
    <style:style style:name="表3" style:family="table">
      <style:table-properties style:width="17.108cm" style:rel-width="100%" table:align="center"/>
    </style:style>
    <style:style style:name="表3.A" style:family="table-column">
      <style:table-column-properties style:column-width="1.808cm" style:rel-column-width="1019*"/>
    </style:style>
    <style:style style:name="表3.B" style:family="table-column">
      <style:table-column-properties style:column-width="0.399cm" style:rel-column-width="225*"/>
    </style:style>
    <style:style style:name="表3.C" style:family="table-column">
      <style:table-column-properties style:column-width="0.93cm" style:rel-column-width="524*"/>
    </style:style>
    <style:style style:name="表3.E" style:family="table-column">
      <style:table-column-properties style:column-width="0.533cm" style:rel-column-width="300*"/>
    </style:style>
    <style:style style:name="表3.F" style:family="table-column">
      <style:table-column-properties style:column-width="1.065cm" style:rel-column-width="600*"/>
    </style:style>
    <style:style style:name="表3.G" style:family="table-column">
      <style:table-column-properties style:column-width="3.113cm" style:rel-column-width="1754*"/>
    </style:style>
    <style:style style:name="表3.H" style:family="table-column">
      <style:table-column-properties style:column-width="0.397cm" style:rel-column-width="224*"/>
    </style:style>
    <style:style style:name="表3.I" style:family="table-column">
      <style:table-column-properties style:column-width="0.931cm" style:rel-column-width="525*"/>
    </style:style>
    <style:style style:name="表3.J" style:family="table-column">
      <style:table-column-properties style:column-width="1.277cm" style:rel-column-width="719*"/>
    </style:style>
    <style:style style:name="表3.K" style:family="table-column">
      <style:table-column-properties style:column-width="1.118cm" style:rel-column-width="630*"/>
    </style:style>
    <style:style style:name="表3.M" style:family="table-column">
      <style:table-column-properties style:column-width="2.794cm" style:rel-column-width="1574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="2pt solid #000000"/>
    </style:style>
    <style:style style:name="表3.B1" style:family="table-cell">
      <style:table-cell-properties fo:padding="0.097cm" fo:border="none"/>
    </style:style>
    <style:style style:name="表3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2" style:family="table-row">
      <style:table-row-properties style:row-height="0.3cm"/>
    </style:style>
    <style:style style:name="表3.B2" style:family="table-cell">
      <style:table-cell-properties fo:padding="0.097cm" fo:border="none"/>
    </style:style>
    <style:style style:name="表3.C2" style:family="table-cell">
      <style:table-cell-properties style:vertical-align="middle" fo:padding="0.097cm" fo:border-left="none" fo:border-right="none" fo:border-top="none" fo:border-bottom="2pt solid #000000"/>
    </style:style>
    <style:style style:name="表3.B3" style:family="table-cell">
      <style:table-cell-properties fo:padding="0.097cm" fo:border="none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fo:padding="0.097cm" fo:border="none"/>
    </style:style>
    <style:style style:name="表3.B5" style:family="table-cell">
      <style:table-cell-properties fo:padding="0.097cm" fo:border="none"/>
    </style:style>
    <style:style style:name="表3.B6" style:family="table-cell">
      <style:table-cell-properties fo:padding="0.097cm" fo:border="none"/>
    </style:style>
    <style:style style:name="表3.C6" style:family="table-cell">
      <style:table-cell-properties style:vertical-align="" fo:padding="0.097cm" fo:border-left="2pt solid #000000" fo:border-right="none" fo:border-top="none" fo:border-bottom="2pt solid #000000"/>
    </style:style>
    <style:style style:name="表3.D6" style:family="table-cell">
      <style:table-cell-properties style:vertical-align="bottom" fo:padding="0.097cm" fo:border-left="none" fo:border-right="none" fo:border-top="none" fo:border-bottom="2pt solid #000000"/>
    </style:style>
    <style:style style:name="表3.F6" style:family="table-cell">
      <style:table-cell-properties style:vertical-align="" fo:padding="0.097cm" fo:border-left="none" fo:border-right="none" fo:border-top="none" fo:border-bottom="2pt solid #000000"/>
    </style:style>
    <style:style style:name="表3.M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3.B7" style:family="table-cell">
      <style:table-cell-properties fo:padding="0.097cm" fo:border="none"/>
    </style:style>
    <style:style style:name="表3.B8" style:family="table-cell">
      <style:table-cell-properties fo:padding="0.097cm" fo:border="none"/>
    </style:style>
    <style:style style:name="表3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3.B9" style:family="table-cell">
      <style:table-cell-properties fo:padding="0.097cm" fo:border="none"/>
    </style:style>
    <style:style style:name="表3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10" style:family="table-cell">
      <style:table-cell-properties fo:padding="0.097cm" fo:border="none"/>
    </style:style>
    <style:style style:name="表3.B11" style:family="table-cell">
      <style:table-cell-properties fo:padding="0.097cm" fo:border="none"/>
    </style:style>
    <style:style style:name="表4" style:family="table">
      <style:table-properties style:width="17.108cm" style:rel-width="100%" table:align="center"/>
    </style:style>
    <style:style style:name="表4.A" style:family="table-column">
      <style:table-column-properties style:column-width="1.808cm" style:rel-column-width="1019*"/>
    </style:style>
    <style:style style:name="表4.B" style:family="table-column">
      <style:table-column-properties style:column-width="0.399cm" style:rel-column-width="225*"/>
    </style:style>
    <style:style style:name="表4.C" style:family="table-column">
      <style:table-column-properties style:column-width="0.93cm" style:rel-column-width="524*"/>
    </style:style>
    <style:style style:name="表4.E" style:family="table-column">
      <style:table-column-properties style:column-width="0.533cm" style:rel-column-width="300*"/>
    </style:style>
    <style:style style:name="表4.F" style:family="table-column">
      <style:table-column-properties style:column-width="1.065cm" style:rel-column-width="600*"/>
    </style:style>
    <style:style style:name="表4.G" style:family="table-column">
      <style:table-column-properties style:column-width="3.113cm" style:rel-column-width="1754*"/>
    </style:style>
    <style:style style:name="表4.H" style:family="table-column">
      <style:table-column-properties style:column-width="0.397cm" style:rel-column-width="224*"/>
    </style:style>
    <style:style style:name="表4.I" style:family="table-column">
      <style:table-column-properties style:column-width="0.931cm" style:rel-column-width="525*"/>
    </style:style>
    <style:style style:name="表4.J" style:family="table-column">
      <style:table-column-properties style:column-width="1.277cm" style:rel-column-width="719*"/>
    </style:style>
    <style:style style:name="表4.K" style:family="table-column">
      <style:table-column-properties style:column-width="1.118cm" style:rel-column-width="630*"/>
    </style:style>
    <style:style style:name="表4.M" style:family="table-column">
      <style:table-column-properties style:column-width="2.794cm" style:rel-column-width="1574*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97cm" fo:border="2pt solid #000000"/>
    </style:style>
    <style:style style:name="表4.B1" style:family="table-cell">
      <style:table-cell-properties fo:padding="0.097cm" fo:border="none"/>
    </style:style>
    <style:style style:name="表4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2" style:family="table-row">
      <style:table-row-properties style:row-height="0.3cm"/>
    </style:style>
    <style:style style:name="表4.B2" style:family="table-cell">
      <style:table-cell-properties fo:padding="0.097cm" fo:border="none"/>
    </style:style>
    <style:style style:name="表4.C2" style:family="table-cell">
      <style:table-cell-properties style:vertical-align="middle" fo:padding="0.097cm" fo:border-left="none" fo:border-right="none" fo:border-top="none" fo:border-bottom="2pt solid #000000"/>
    </style:style>
    <style:style style:name="表4.B3" style:family="table-cell">
      <style:table-cell-properties fo:padding="0.097cm" fo:border="none"/>
    </style:style>
    <style:style style:name="表4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fo:padding="0.097cm" fo:border="none"/>
    </style:style>
    <style:style style:name="表4.B5" style:family="table-cell">
      <style:table-cell-properties fo:padding="0.097cm" fo:border="none"/>
    </style:style>
    <style:style style:name="表4.B6" style:family="table-cell">
      <style:table-cell-properties fo:padding="0.097cm" fo:border="none"/>
    </style:style>
    <style:style style:name="表4.C6" style:family="table-cell">
      <style:table-cell-properties style:vertical-align="" fo:padding="0.097cm" fo:border-left="2pt solid #000000" fo:border-right="none" fo:border-top="none" fo:border-bottom="2pt solid #000000"/>
    </style:style>
    <style:style style:name="表4.D6" style:family="table-cell">
      <style:table-cell-properties style:vertical-align="bottom" fo:padding="0.097cm" fo:border-left="none" fo:border-right="none" fo:border-top="none" fo:border-bottom="2pt solid #000000"/>
    </style:style>
    <style:style style:name="表4.F6" style:family="table-cell">
      <style:table-cell-properties style:vertical-align="" fo:padding="0.097cm" fo:border-left="none" fo:border-right="none" fo:border-top="none" fo:border-bottom="2pt solid #000000"/>
    </style:style>
    <style:style style:name="表4.M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4.B7" style:family="table-cell">
      <style:table-cell-properties fo:padding="0.097cm" fo:border="none"/>
    </style:style>
    <style:style style:name="表4.B8" style:family="table-cell">
      <style:table-cell-properties fo:padding="0.097cm" fo:border="none"/>
    </style:style>
    <style:style style:name="表4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E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4.B9" style:family="table-cell">
      <style:table-cell-properties fo:padding="0.097cm" fo:border="none"/>
    </style:style>
    <style:style style:name="表4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B10" style:family="table-cell">
      <style:table-cell-properties fo:padding="0.097cm" fo:border="none"/>
    </style:style>
    <style:style style:name="表4.B11" style:family="table-cell">
      <style:table-cell-properties fo:padding="0.097cm" fo:border="none"/>
    </style:style>
    <style:style style:name="表5" style:family="table">
      <style:table-properties style:width="17.108cm" style:rel-width="100%" table:align="center"/>
    </style:style>
    <style:style style:name="表5.A" style:family="table-column">
      <style:table-column-properties style:column-width="1.808cm" style:rel-column-width="1019*"/>
    </style:style>
    <style:style style:name="表5.B" style:family="table-column">
      <style:table-column-properties style:column-width="0.399cm" style:rel-column-width="225*"/>
    </style:style>
    <style:style style:name="表5.C" style:family="table-column">
      <style:table-column-properties style:column-width="0.93cm" style:rel-column-width="524*"/>
    </style:style>
    <style:style style:name="表5.E" style:family="table-column">
      <style:table-column-properties style:column-width="0.533cm" style:rel-column-width="300*"/>
    </style:style>
    <style:style style:name="表5.F" style:family="table-column">
      <style:table-column-properties style:column-width="1.065cm" style:rel-column-width="600*"/>
    </style:style>
    <style:style style:name="表5.G" style:family="table-column">
      <style:table-column-properties style:column-width="3.113cm" style:rel-column-width="1754*"/>
    </style:style>
    <style:style style:name="表5.H" style:family="table-column">
      <style:table-column-properties style:column-width="0.397cm" style:rel-column-width="224*"/>
    </style:style>
    <style:style style:name="表5.I" style:family="table-column">
      <style:table-column-properties style:column-width="0.931cm" style:rel-column-width="525*"/>
    </style:style>
    <style:style style:name="表5.J" style:family="table-column">
      <style:table-column-properties style:column-width="1.277cm" style:rel-column-width="719*"/>
    </style:style>
    <style:style style:name="表5.K" style:family="table-column">
      <style:table-column-properties style:column-width="1.118cm" style:rel-column-width="630*"/>
    </style:style>
    <style:style style:name="表5.M" style:family="table-column">
      <style:table-column-properties style:column-width="2.794cm" style:rel-column-width="1574*"/>
    </style:style>
    <style:style style:name="表5.1" style:family="table-row">
      <style:table-row-properties style:row-height="0.82cm"/>
    </style:style>
    <style:style style:name="表5.A1" style:family="table-cell">
      <style:table-cell-properties style:vertical-align="middle" fo:padding="0.097cm" fo:border="2pt solid #000000"/>
    </style:style>
    <style:style style:name="表5.B1" style:family="table-cell">
      <style:table-cell-properties fo:padding="0.097cm" fo:border="none"/>
    </style:style>
    <style:style style:name="表5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2" style:family="table-row">
      <style:table-row-properties style:row-height="0.3cm"/>
    </style:style>
    <style:style style:name="表5.B2" style:family="table-cell">
      <style:table-cell-properties fo:padding="0.097cm" fo:border="none"/>
    </style:style>
    <style:style style:name="表5.C2" style:family="table-cell">
      <style:table-cell-properties style:vertical-align="middle" fo:padding="0.097cm" fo:border-left="none" fo:border-right="none" fo:border-top="none" fo:border-bottom="2pt solid #000000"/>
    </style:style>
    <style:style style:name="表5.B3" style:family="table-cell">
      <style:table-cell-properties fo:padding="0.097cm" fo:border="none"/>
    </style:style>
    <style:style style:name="表5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fo:padding="0.097cm" fo:border="none"/>
    </style:style>
    <style:style style:name="表5.B5" style:family="table-cell">
      <style:table-cell-properties fo:padding="0.097cm" fo:border="none"/>
    </style:style>
    <style:style style:name="表5.B6" style:family="table-cell">
      <style:table-cell-properties fo:padding="0.097cm" fo:border="none"/>
    </style:style>
    <style:style style:name="表5.C6" style:family="table-cell">
      <style:table-cell-properties style:vertical-align="" fo:padding="0.097cm" fo:border-left="2pt solid #000000" fo:border-right="none" fo:border-top="none" fo:border-bottom="2pt solid #000000"/>
    </style:style>
    <style:style style:name="表5.D6" style:family="table-cell">
      <style:table-cell-properties style:vertical-align="bottom" fo:padding="0.097cm" fo:border-left="none" fo:border-right="none" fo:border-top="none" fo:border-bottom="2pt solid #000000"/>
    </style:style>
    <style:style style:name="表5.F6" style:family="table-cell">
      <style:table-cell-properties style:vertical-align="" fo:padding="0.097cm" fo:border-left="none" fo:border-right="none" fo:border-top="none" fo:border-bottom="2pt solid #000000"/>
    </style:style>
    <style:style style:name="表5.M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5.B7" style:family="table-cell">
      <style:table-cell-properties fo:padding="0.097cm" fo:border="none"/>
    </style:style>
    <style:style style:name="表5.B8" style:family="table-cell">
      <style:table-cell-properties fo:padding="0.097cm" fo:border="none"/>
    </style:style>
    <style:style style:name="表5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5.E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5.B9" style:family="table-cell">
      <style:table-cell-properties fo:padding="0.097cm" fo:border="none"/>
    </style:style>
    <style:style style:name="表5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B10" style:family="table-cell">
      <style:table-cell-properties fo:padding="0.097cm" fo:border="none"/>
    </style:style>
    <style:style style:name="表5.B11" style:family="table-cell">
      <style:table-cell-properties fo:padding="0.097cm" fo:border="none"/>
    </style:style>
    <style:style style:name="P1" style:family="paragraph" style:parent-style-name="Standard">
      <style:text-properties fo:font-size="13.6999998092651pt" style:font-name-asian="Times New Roman" style:font-size-asian="12pt" style:font-size-complex="13.6999998092651pt"/>
    </style:style>
    <style:style style:name="P2" style:family="paragraph" style:parent-style-name="Standard">
      <style:text-properties fo:font-size="13.6999998092651pt" officeooo:paragraph-rsid="001a1fae" style:font-name-asian="Times New Roman" style:font-size-asian="12pt" style:font-size-complex="13.6999998092651pt"/>
    </style:style>
    <style:style style:name="P3" style:family="paragraph" style:parent-style-name="Standard">
      <style:text-properties style:font-name="Times New Roman" fo:font-size="12pt" officeooo:rsid="00134586" officeooo:paragraph-rsid="001a1fae" style:font-name-asian="Times New Roman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0fc4e0" officeooo:paragraph-rsid="001a1fae" style:font-name-asian="Times New Roman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0fc4e0" officeooo:paragraph-rsid="001a1fae" style:font-name-asian="Times New Roman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1906c" officeooo:paragraph-rsid="001a1fae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11906c" officeooo:paragraph-rsid="001a1fae" style:font-name-asian="Times New Roman" style:font-size-asian="12pt" style:font-size-complex="12pt"/>
    </style:style>
    <style:style style:name="P8" style:family="paragraph" style:parent-style-name="Table_20_Contents">
      <style:text-properties style:font-name="Times New Roman" fo:font-size="12pt" officeooo:rsid="00134586" officeooo:paragraph-rsid="001a1fae" style:font-name-asian="Times New Roman" style:font-size-asian="12pt" style:font-size-complex="12pt"/>
    </style:style>
    <style:style style:name="P9" style:family="paragraph" style:parent-style-name="Table_20_Contents">
      <style:text-properties style:font-name="Times New Roman" fo:font-size="12pt" officeooo:paragraph-rsid="001a1fae" style:font-name-asian="Times New Roman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36pt" officeooo:rsid="000e87a3" officeooo:paragraph-rsid="001a1fae" style:font-name-asian="Times New Roman" style:font-size-asian="36pt" style:font-size-complex="36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134586" officeooo:paragraph-rsid="001a1fae" style:font-name-asian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A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I"/>
              <table:table-column table:style-name="表3.M"/>
              <table:table-row table:style-name="表3.1">
                <table:table-cell table:style-name="表3.A1" table:number-rows-spanned="11" office:value-type="string">
                  <text:p text:style-name="P10">Message</text:p>
                </table:table-cell>
                <table:table-cell table:style-name="表3.B11" table:number-rows-spanned="11" office:value-type="string">
                  <text:p text:style-name="P9"/>
                </table:table-cell>
                <table:table-cell table:style-name="表3.C1" table:number-columns-spanned="2" office:value-type="string">
                  <text:p text:style-name="P4">Date</text:p>
                </table:table-cell>
                <table:covered-table-cell/>
                <table:table-cell table:style-name="表3.C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C1" table:number-columns-spanned="3" office:value-type="string">
                  <text:p text:style-name="P4">Time</text:p>
                </table:table-cell>
                <table:covered-table-cell/>
                <table:covered-table-cell/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covered-table-cell/>
                <table:table-cell table:style-name="表3.C2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3" table:number-columns-spanned="2" office:value-type="string">
                  <text:p text:style-name="P6">From</text:p>
                </table:table-cell>
                <table:covered-table-cell/>
                <table:table-cell table:style-name="表3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3" table:number-columns-spanned="2" office:value-type="string">
                  <text:p text:style-name="P6">Phone #</text:p>
                </table:table-cell>
                <table:covered-table-cell/>
                <table:table-cell table:style-name="表3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covered-table-cell/>
                <table:covered-table-cell/>
                <table:table-cell table:style-name="表3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6" office:value-type="string">
                  <text:p text:style-name="P11">□</text:p>
                </table:table-cell>
                <table:table-cell table:style-name="表3.D6" table:number-columns-spanned="2" office:value-type="string">
                  <text:p text:style-name="P8">Called </text:p>
                </table:table-cell>
                <table:covered-table-cell/>
                <table:table-cell table:style-name="表3.F6" office:value-type="string">
                  <text:p text:style-name="P11">□</text:p>
                </table:table-cell>
                <table:table-cell table:style-name="表3.D6" table:number-columns-spanned="2" office:value-type="string">
                  <text:p text:style-name="P3">Left Voice mail</text:p>
                </table:table-cell>
                <table:covered-table-cell/>
                <table:table-cell table:style-name="表3.F6" office:value-type="string">
                  <text:p text:style-name="P11">□</text:p>
                </table:table-cell>
                <table:table-cell table:style-name="表3.D6" table:number-columns-spanned="2" office:value-type="string">
                  <text:p text:style-name="P3">Urgent</text:p>
                </table:table-cell>
                <table:covered-table-cell/>
                <table:table-cell table:style-name="表3.F6" office:value-type="string">
                  <text:p text:style-name="P11">□</text:p>
                </table:table-cell>
                <table:table-cell table:style-name="表3.M6" office:value-type="string">
                  <text:p text:style-name="P3">Please call</text:p>
                </table:table-cell>
              </table:table-row>
              <table:table-row table:style-name="表3.2">
                <table:covered-table-cell/>
                <table:covered-table-cell/>
                <table:table-cell table:style-name="表3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8" table:number-columns-spanned="2" office:value-type="string">
                  <text:p text:style-name="P6">message</text:p>
                </table:table-cell>
                <table:covered-table-cell/>
                <table:table-cell table:style-name="表3.E8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E3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I"/>
              <table:table-column table:style-name="表4.M"/>
              <table:table-row table:style-name="表4.1">
                <table:table-cell table:style-name="表4.A1" table:number-rows-spanned="11" office:value-type="string">
                  <text:p text:style-name="P10">Message</text:p>
                </table:table-cell>
                <table:table-cell table:style-name="表4.B11" table:number-rows-spanned="11" office:value-type="string">
                  <text:p text:style-name="P9"/>
                </table:table-cell>
                <table:table-cell table:style-name="表4.C1" table:number-columns-spanned="2" office:value-type="string">
                  <text:p text:style-name="P4">Date</text:p>
                </table:table-cell>
                <table:covered-table-cell/>
                <table:table-cell table:style-name="表4.C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C1" table:number-columns-spanned="3" office:value-type="string">
                  <text:p text:style-name="P4">Time</text:p>
                </table:table-cell>
                <table:covered-table-cell/>
                <table:covered-table-cell/>
                <table:table-cell table:style-name="表4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4.2">
                <table:covered-table-cell/>
                <table:covered-table-cell/>
                <table:table-cell table:style-name="表4.C2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3" table:number-columns-spanned="2" office:value-type="string">
                  <text:p text:style-name="P6">From</text:p>
                </table:table-cell>
                <table:covered-table-cell/>
                <table:table-cell table:style-name="表4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3" table:number-columns-spanned="2" office:value-type="string">
                  <text:p text:style-name="P6">Phone #</text:p>
                </table:table-cell>
                <table:covered-table-cell/>
                <table:table-cell table:style-name="表4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covered-table-cell/>
                <table:covered-table-cell/>
                <table:table-cell table:style-name="表4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6" office:value-type="string">
                  <text:p text:style-name="P11">□</text:p>
                </table:table-cell>
                <table:table-cell table:style-name="表4.D6" table:number-columns-spanned="2" office:value-type="string">
                  <text:p text:style-name="P8">Called </text:p>
                </table:table-cell>
                <table:covered-table-cell/>
                <table:table-cell table:style-name="表4.F6" office:value-type="string">
                  <text:p text:style-name="P11">□</text:p>
                </table:table-cell>
                <table:table-cell table:style-name="表4.D6" table:number-columns-spanned="2" office:value-type="string">
                  <text:p text:style-name="P3">Left Voice mail</text:p>
                </table:table-cell>
                <table:covered-table-cell/>
                <table:table-cell table:style-name="表4.F6" office:value-type="string">
                  <text:p text:style-name="P11">□</text:p>
                </table:table-cell>
                <table:table-cell table:style-name="表4.D6" table:number-columns-spanned="2" office:value-type="string">
                  <text:p text:style-name="P3">Urgent</text:p>
                </table:table-cell>
                <table:covered-table-cell/>
                <table:table-cell table:style-name="表4.F6" office:value-type="string">
                  <text:p text:style-name="P11">□</text:p>
                </table:table-cell>
                <table:table-cell table:style-name="表4.M6" office:value-type="string">
                  <text:p text:style-name="P3">Please call</text:p>
                </table:table-cell>
              </table:table-row>
              <table:table-row table:style-name="表4.2">
                <table:covered-table-cell/>
                <table:covered-table-cell/>
                <table:table-cell table:style-name="表4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8" table:number-columns-spanned="2" office:value-type="string">
                  <text:p text:style-name="P6">message</text:p>
                </table:table-cell>
                <table:covered-table-cell/>
                <table:table-cell table:style-name="表4.E8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E3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A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column table:style-name="表5.K"/>
              <table:table-column table:style-name="表5.I"/>
              <table:table-column table:style-name="表5.M"/>
              <table:table-row table:style-name="表5.1">
                <table:table-cell table:style-name="表5.A1" table:number-rows-spanned="11" office:value-type="string">
                  <text:p text:style-name="P10">Message</text:p>
                </table:table-cell>
                <table:table-cell table:style-name="表5.B11" table:number-rows-spanned="11" office:value-type="string">
                  <text:p text:style-name="P9"/>
                </table:table-cell>
                <table:table-cell table:style-name="表5.C1" table:number-columns-spanned="2" office:value-type="string">
                  <text:p text:style-name="P4">Date</text:p>
                </table:table-cell>
                <table:covered-table-cell/>
                <table:table-cell table:style-name="表5.C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5.C1" table:number-columns-spanned="3" office:value-type="string">
                  <text:p text:style-name="P4">Time</text:p>
                </table:table-cell>
                <table:covered-table-cell/>
                <table:covered-table-cell/>
                <table:table-cell table:style-name="表5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5.2">
                <table:covered-table-cell/>
                <table:covered-table-cell/>
                <table:table-cell table:style-name="表5.C2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3" table:number-columns-spanned="2" office:value-type="string">
                  <text:p text:style-name="P6">From</text:p>
                </table:table-cell>
                <table:covered-table-cell/>
                <table:table-cell table:style-name="表5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3" table:number-columns-spanned="2" office:value-type="string">
                  <text:p text:style-name="P6">Phone #</text:p>
                </table:table-cell>
                <table:covered-table-cell/>
                <table:table-cell table:style-name="表5.E3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covered-table-cell/>
                <table:covered-table-cell/>
                <table:table-cell table:style-name="表5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6" office:value-type="string">
                  <text:p text:style-name="P11">□</text:p>
                </table:table-cell>
                <table:table-cell table:style-name="表5.D6" table:number-columns-spanned="2" office:value-type="string">
                  <text:p text:style-name="P8">Called </text:p>
                </table:table-cell>
                <table:covered-table-cell/>
                <table:table-cell table:style-name="表5.F6" office:value-type="string">
                  <text:p text:style-name="P11">□</text:p>
                </table:table-cell>
                <table:table-cell table:style-name="表5.D6" table:number-columns-spanned="2" office:value-type="string">
                  <text:p text:style-name="P3">Left Voice mail</text:p>
                </table:table-cell>
                <table:covered-table-cell/>
                <table:table-cell table:style-name="表5.F6" office:value-type="string">
                  <text:p text:style-name="P11">□</text:p>
                </table:table-cell>
                <table:table-cell table:style-name="表5.D6" table:number-columns-spanned="2" office:value-type="string">
                  <text:p text:style-name="P3">Urgent</text:p>
                </table:table-cell>
                <table:covered-table-cell/>
                <table:table-cell table:style-name="表5.F6" office:value-type="string">
                  <text:p text:style-name="P11">□</text:p>
                </table:table-cell>
                <table:table-cell table:style-name="表5.M6" office:value-type="string">
                  <text:p text:style-name="P3">Please call</text:p>
                </table:table-cell>
              </table:table-row>
              <table:table-row table:style-name="表5.2">
                <table:covered-table-cell/>
                <table:covered-table-cell/>
                <table:table-cell table:style-name="表5.C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8" table:number-columns-spanned="2" office:value-type="string">
                  <text:p text:style-name="P6">message</text:p>
                </table:table-cell>
                <table:covered-table-cell/>
                <table:table-cell table:style-name="表5.E8" table:number-columns-spanned="9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9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E3" table:number-columns-spanned="1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7:17.295546766</meta:creation-date>
    <meta:editing-duration>PT10S</meta:editing-duration>
    <meta:editing-cycles>2</meta:editing-cycles>
    <meta:generator>LibreOffice/6.0.7.3$Linux_X86_64 LibreOffice_project/00m0$Build-3</meta:generator>
    <dc:description>【2015/07/17】
リリース</dc:description>
    <meta:keyword>message pad</meta:keyword>
    <dc:subject>内部文書</dc:subject>
    <dc:title>message pad</dc:title>
    <dc:date>2020-06-05T08:27:18.350546829</dc:date>
    <meta:document-statistic meta:table-count="4" meta:image-count="0" meta:object-count="0" meta:page-count="1" meta:paragraph-count="42" meta:word-count="54" meta:character-count="228" meta:non-whitespace-character-count="213"/>
    <meta:user-defined meta:name="所有者">ホウフリンク</meta:user-defined>
  </office:meta>
</office:document-meta>
</file>