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8.16cm" style:rel-column-width="4626*"/>
    </style:style>
    <style:style style:name="表2.B" style:family="table-column">
      <style:table-column-properties style:column-width="0.681cm" style:rel-column-width="386*"/>
    </style:style>
    <style:style style:name="表2.A1" style:family="table-cell">
      <style:table-cell-properties style:vertical-align="middle" fo:padding="0cm" fo:border="none"/>
    </style:style>
    <style:style style:name="表2.2" style:family="table-row">
      <style:table-row-properties style:row-height="0.801cm"/>
    </style:style>
    <style:style style:name="表3" style:family="table">
      <style:table-properties style:width="8.16cm" style:rel-width="100%" table:align="center"/>
    </style:style>
    <style:style style:name="表3.A" style:family="table-column">
      <style:table-column-properties style:column-width="4.313cm" style:rel-column-width="2445*"/>
    </style:style>
    <style:style style:name="表3.B" style:family="table-column">
      <style:table-column-properties style:column-width="0.533cm" style:rel-column-width="302*"/>
    </style:style>
    <style:style style:name="表3.C" style:family="table-column">
      <style:table-column-properties style:column-width="3.314cm" style:rel-column-width="1879*"/>
    </style:style>
    <style:style style:name="表3.1" style:family="table-row">
      <style:table-row-properties style:row-height="0.78cm"/>
    </style:style>
    <style:style style:name="表3.A1" style:family="table-cell">
      <style:table-cell-properties fo:background-color="#eeeeee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3.A2" style:family="table-cell">
      <style:table-cell-properties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3.A7" style:family="table-cell">
      <style:table-cell-properties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3.B7" style:family="table-cell">
      <style:table-cell-properties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3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3.C16" style:family="table-cell">
      <style:table-cell-properties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5" style:family="table">
      <style:table-properties style:width="8.16cm" style:rel-width="100%" table:align="center"/>
    </style:style>
    <style:style style:name="表5.A" style:family="table-column">
      <style:table-column-properties style:column-width="4.313cm" style:rel-column-width="2445*"/>
    </style:style>
    <style:style style:name="表5.B" style:family="table-column">
      <style:table-column-properties style:column-width="0.533cm" style:rel-column-width="302*"/>
    </style:style>
    <style:style style:name="表5.C" style:family="table-column">
      <style:table-column-properties style:column-width="3.314cm" style:rel-column-width="1879*"/>
    </style:style>
    <style:style style:name="表5.1" style:family="table-row">
      <style:table-row-properties style:row-height="0.78cm"/>
    </style:style>
    <style:style style:name="表5.A1" style:family="table-cell">
      <style:table-cell-properties fo:background-color="#eeeeee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5.A2" style:family="table-cell">
      <style:table-cell-properties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5.A7" style:family="table-cell">
      <style:table-cell-properties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5.B7" style:family="table-cell">
      <style:table-cell-properties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5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5.C16" style:family="table-cell">
      <style:table-cell-properties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4" style:family="table">
      <style:table-properties style:width="8.16cm" style:rel-width="100%" table:align="center"/>
    </style:style>
    <style:style style:name="表4.A" style:family="table-column">
      <style:table-column-properties style:column-width="4.313cm" style:rel-column-width="2445*"/>
    </style:style>
    <style:style style:name="表4.B" style:family="table-column">
      <style:table-column-properties style:column-width="0.533cm" style:rel-column-width="302*"/>
    </style:style>
    <style:style style:name="表4.C" style:family="table-column">
      <style:table-column-properties style:column-width="3.314cm" style:rel-column-width="1879*"/>
    </style:style>
    <style:style style:name="表4.1" style:family="table-row">
      <style:table-row-properties style:row-height="0.78cm"/>
    </style:style>
    <style:style style:name="表4.A1" style:family="table-cell">
      <style:table-cell-properties fo:background-color="#eeeeee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4.A2" style:family="table-cell">
      <style:table-cell-properties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4.A7" style:family="table-cell">
      <style:table-cell-properties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4.B7" style:family="table-cell">
      <style:table-cell-properties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4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4.C16" style:family="table-cell">
      <style:table-cell-properties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表6" style:family="table">
      <style:table-properties style:width="8.16cm" style:rel-width="100%" table:align="center"/>
    </style:style>
    <style:style style:name="表6.A" style:family="table-column">
      <style:table-column-properties style:column-width="4.313cm" style:rel-column-width="2445*"/>
    </style:style>
    <style:style style:name="表6.B" style:family="table-column">
      <style:table-column-properties style:column-width="0.533cm" style:rel-column-width="302*"/>
    </style:style>
    <style:style style:name="表6.C" style:family="table-column">
      <style:table-column-properties style:column-width="3.314cm" style:rel-column-width="1879*"/>
    </style:style>
    <style:style style:name="表6.1" style:family="table-row">
      <style:table-row-properties style:row-height="0.78cm"/>
    </style:style>
    <style:style style:name="表6.A1" style:family="table-cell">
      <style:table-cell-properties fo:background-color="#eeeeee" fo:padding="0.097cm" fo:border-left="2pt solid #000000" fo:border-right="2pt solid #000000" fo:border-top="2pt solid #000000" fo:border-bottom="0.25pt solid #000000">
        <style:background-image/>
      </style:table-cell-properties>
    </style:style>
    <style:style style:name="表6.A2" style:family="table-cell">
      <style:table-cell-properties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6.A7" style:family="table-cell">
      <style:table-cell-properties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6.B7" style:family="table-cell">
      <style:table-cell-properties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6.A16" style:family="table-cell">
      <style:table-cell-properties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6.C16" style:family="table-cell">
      <style:table-cell-properties fo:background-color="transparent" fo:padding="0.097cm" fo:border-left="none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paragraph-rsid="0010d4ad" style:font-name-asian="Times New Roman"/>
    </style:style>
    <style:style style:name="P2" style:family="paragraph" style:parent-style-name="Standard">
      <style:text-properties officeooo:paragraph-rsid="00120839" style:font-name-asian="Times New Roman"/>
    </style:style>
    <style:style style:name="P3" style:family="paragraph" style:parent-style-name="Standard">
      <style:text-properties fo:font-size="6.84999990463257pt" style:font-name-asian="Times New Roman" style:font-size-asian="6pt" style:font-size-complex="6.84999990463257pt"/>
    </style:style>
    <style:style style:name="P4" style:family="paragraph" style:parent-style-name="Table_20_Contents">
      <style:text-properties style:font-name-asian="Times New Roman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.5pt" officeooo:rsid="000cc665" officeooo:paragraph-rsid="0010d4ad" style:font-name-asian="Times New Roman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.5pt" officeooo:rsid="000cc665" officeooo:paragraph-rsid="00120839" style:font-name-asian="Times New Roman" style:font-size-asian="10.5pt" style:font-size-complex="10.5pt"/>
    </style:style>
    <style:style style:name="P7" style:family="paragraph" style:parent-style-name="Table_20_Contents">
      <style:text-properties style:font-name="Times New Roman" fo:font-size="10.5pt" officeooo:rsid="000cc665" officeooo:paragraph-rsid="0010d4ad" style:font-name-asian="Times New Roman" style:font-size-asian="10.5pt" style:font-size-complex="10.5pt"/>
    </style:style>
    <style:style style:name="P8" style:family="paragraph" style:parent-style-name="Table_20_Contents">
      <style:text-properties style:font-name="Times New Roman" fo:font-size="10.5pt" officeooo:rsid="000cc665" officeooo:paragraph-rsid="00111d83" style:font-name-asian="Times New Roman" style:font-size-asian="10.5pt" style:font-size-complex="10.5pt"/>
    </style:style>
    <style:style style:name="P9" style:family="paragraph" style:parent-style-name="Table_20_Contents">
      <style:text-properties style:font-name="Times New Roman" fo:font-size="10.5pt" officeooo:rsid="000cc665" officeooo:paragraph-rsid="00120839" style:font-name-asian="Times New Roman" style:font-size-asian="10.5pt" style:font-size-complex="10.5pt"/>
    </style:style>
    <style:style style:name="P10" style:family="paragraph" style:parent-style-name="Table_20_Contents">
      <style:text-properties style:font-name="Times New Roman" fo:font-size="10.5pt" style:text-underline-style="solid" style:text-underline-width="auto" style:text-underline-color="font-color" officeooo:rsid="000cc665" officeooo:paragraph-rsid="00111d83" style:font-name-asian="Times New Roman" style:font-size-asian="10.5pt" style:font-size-complex="10.5pt"/>
    </style:style>
    <style:style style:name="P11" style:family="paragraph" style:parent-style-name="Table_20_Contents">
      <style:text-properties style:font-name="Times New Roman" fo:font-size="10.5pt" style:text-underline-style="solid" style:text-underline-width="auto" style:text-underline-color="font-color" officeooo:rsid="000cc665" officeooo:paragraph-rsid="00120839" style:font-name-asian="Times New Roman" style:font-size-asian="10.5pt" style:font-size-complex="10.5pt"/>
    </style:style>
    <style:style style:name="P12" style:family="paragraph" style:parent-style-name="Table_20_Contents">
      <loext:graphic-properties draw:fill-image-width="0cm" draw:fill-image-height="0cm"/>
      <style:paragraph-properties fo:text-align="center" style:justify-single-word="false" fo:padding="0.049cm" fo:border="2.01pt solid #000000" style:shadow="none"/>
      <style:text-properties style:font-name="Times New Roman" fo:font-size="10.5pt" officeooo:rsid="000cc665" officeooo:paragraph-rsid="0010d4ad" style:font-name-asian="Times New Roman" style:font-size-asian="10.5pt" style:font-size-complex="10.5pt"/>
    </style:style>
    <style:style style:name="P13" style:family="paragraph" style:parent-style-name="Table_20_Contents">
      <loext:graphic-properties draw:fill-image-width="0cm" draw:fill-image-height="0cm"/>
      <style:paragraph-properties fo:text-align="center" style:justify-single-word="false" fo:padding="0.049cm" fo:border="2.01pt solid #000000" style:shadow="none"/>
      <style:text-properties style:font-name="Times New Roman" fo:font-size="10.5pt" officeooo:rsid="000cc665" officeooo:paragraph-rsid="00120839" style:font-name-asian="Times New Roman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row table:style-name="表3.1">
                <table:table-cell table:style-name="表3.A1" table:number-columns-spanned="3" office:value-type="string">
                  <text:p text:style-name="P5">TELEPHONE MESSAGE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For:<text:span text:style-name="T1"> <text:s text:c="75"/></text:span><text:s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12">Caller Information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Mr.□ Ms.□ <text:span text:style-name="T1"><text:s text:c="64"/></text:span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Company:<text:span text:style-name="T1"> <text:s text:c="65"/></text:span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Phone:<text:span text:style-name="T1"> <text:s text:c="71"/></text:span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7" office:value-type="string">
                  <text:p text:style-name="P7">□ Called For You</text:p>
                </table:table-cell>
                <table:table-cell table:style-name="表3.B7" table:number-columns-spanned="2" office:value-type="string">
                  <text:p text:style-name="P7">□ Please Call Back</text:p>
                </table:table-cell>
                <table:covered-table-cell/>
              </table:table-row>
              <table:table-row table:style-name="表3.1">
                <table:table-cell table:style-name="表3.A7" office:value-type="string">
                  <text:p text:style-name="P7">□ Returned Your Call</text:p>
                </table:table-cell>
                <table:table-cell table:style-name="表3.B7" table:number-columns-spanned="2" office:value-type="string">
                  <text:p text:style-name="P7">□ Will Call Back</text:p>
                </table:table-cell>
                <table:covered-table-cell/>
              </table:table-row>
              <table:table-row table:style-name="表3.1">
                <table:table-cell table:style-name="表3.A7" office:value-type="string">
                  <text:p text:style-name="P7">□ Left a Message (below)</text:p>
                </table:table-cell>
                <table:table-cell table:style-name="表3.B7" table:number-columns-spanned="2" office:value-type="string">
                  <text:p text:style-name="P7">□ Needs ro See You</text:p>
                </table:table-cell>
                <table:covered-table-cell/>
              </table:table-row>
              <table:table-row table:style-name="表3.1">
                <table:table-cell table:style-name="表3.A7" office:value-type="string">
                  <text:p text:style-name="P7">□ Sent an Email</text:p>
                </table:table-cell>
                <table:table-cell table:style-name="表3.B7" table:number-columns-spanned="2" office:value-type="string">
                  <text:p text:style-name="P7">□ Sent a Fax</text:p>
                </table:table-cell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8">Message:<text:span text:style-name="T1"> <text:s text:c="67"/></text:span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10"><text:s text:c="83"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10"><text:s text:c="83"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2" table:number-columns-spanned="3" office:value-type="string">
                  <text:p text:style-name="P10"><text:s text:c="83"/></text:p>
                </table:table-cell>
                <table:covered-table-cell/>
                <table:covered-table-cell/>
              </table:table-row>
              <table:table-row table:style-name="表3.1">
                <table:table-cell table:style-name="表3.A7" table:number-columns-spanned="2" office:value-type="string">
                  <text:p text:style-name="P8">Date:<text:span text:style-name="T1"> <text:s text:c="38"/></text:span></text:p>
                </table:table-cell>
                <table:covered-table-cell/>
                <table:table-cell table:style-name="表3.B7" office:value-type="string">
                  <text:p text:style-name="P7">Time:<text:span text:style-name="T1"> <text:s text:c="21"/></text:span></text:p>
                </table:table-cell>
              </table:table-row>
              <table:table-row table:style-name="表3.1">
                <table:table-cell table:style-name="表3.A16" table:number-columns-spanned="2" office:value-type="string">
                  <text:p text:style-name="P7">Signed:<text:span text:style-name="T1"> <text:s text:c="35"/></text:span></text:p>
                </table:table-cell>
                <table:covered-table-cell/>
                <table:table-cell table:style-name="表3.C16" office:value-type="string">
                  <text:p text:style-name="P7"/>
                </table:table-cell>
              </table:table-row>
            </table:table>
            <text:p text:style-name="P1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row table:style-name="表5.1">
                <table:table-cell table:style-name="表5.A1" table:number-columns-spanned="3" office:value-type="string">
                  <text:p text:style-name="P6">TELEPHONE MESSAGE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For:<text:span text:style-name="T1"> <text:s text:c="75"/></text:span><text:s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13">Caller Information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Mr.□ Ms.□ <text:span text:style-name="T1"><text:s text:c="64"/></text:span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Company:<text:span text:style-name="T1"> <text:s text:c="65"/></text:span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Phone:<text:span text:style-name="T1"> <text:s text:c="71"/></text:span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7" office:value-type="string">
                  <text:p text:style-name="P9">□ Called For You</text:p>
                </table:table-cell>
                <table:table-cell table:style-name="表5.B7" table:number-columns-spanned="2" office:value-type="string">
                  <text:p text:style-name="P9">□ Please Call Back</text:p>
                </table:table-cell>
                <table:covered-table-cell/>
              </table:table-row>
              <table:table-row table:style-name="表5.1">
                <table:table-cell table:style-name="表5.A7" office:value-type="string">
                  <text:p text:style-name="P9">□ Returned Your Call</text:p>
                </table:table-cell>
                <table:table-cell table:style-name="表5.B7" table:number-columns-spanned="2" office:value-type="string">
                  <text:p text:style-name="P9">□ Will Call Back</text:p>
                </table:table-cell>
                <table:covered-table-cell/>
              </table:table-row>
              <table:table-row table:style-name="表5.1">
                <table:table-cell table:style-name="表5.A7" office:value-type="string">
                  <text:p text:style-name="P9">□ Left a Message (below)</text:p>
                </table:table-cell>
                <table:table-cell table:style-name="表5.B7" table:number-columns-spanned="2" office:value-type="string">
                  <text:p text:style-name="P9">□ Needs ro See You</text:p>
                </table:table-cell>
                <table:covered-table-cell/>
              </table:table-row>
              <table:table-row table:style-name="表5.1">
                <table:table-cell table:style-name="表5.A7" office:value-type="string">
                  <text:p text:style-name="P9">□ Sent an Email</text:p>
                </table:table-cell>
                <table:table-cell table:style-name="表5.B7" table:number-columns-spanned="2" office:value-type="string">
                  <text:p text:style-name="P9">□ Sent a Fax</text:p>
                </table:table-cell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9">Message:<text:span text:style-name="T1"> <text:s text:c="67"/></text:span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5.1">
                <table:table-cell table:style-name="表5.A7" table:number-columns-spanned="2" office:value-type="string">
                  <text:p text:style-name="P9">Date:<text:span text:style-name="T1"> <text:s text:c="38"/></text:span></text:p>
                </table:table-cell>
                <table:covered-table-cell/>
                <table:table-cell table:style-name="表5.B7" office:value-type="string">
                  <text:p text:style-name="P9">Time:<text:span text:style-name="T1"> <text:s text:c="21"/></text:span></text:p>
                </table:table-cell>
              </table:table-row>
              <table:table-row table:style-name="表5.1">
                <table:table-cell table:style-name="表5.A16" table:number-columns-spanned="2" office:value-type="string">
                  <text:p text:style-name="P9">Signed:<text:span text:style-name="T1"> <text:s text:c="35"/></text:span></text:p>
                </table:table-cell>
                <table:covered-table-cell/>
                <table:table-cell table:style-name="表5.C16" office:value-type="string">
                  <text:p text:style-name="P9"/>
                </table:table-cell>
              </table:table-row>
            </table:table>
            <text:p text:style-name="P2"/>
          </table:table-cell>
        </table:table-row>
        <table:table-row table:style-name="表2.2">
          <table:table-cell table:style-name="表2.A1" office:value-type="string">
            <text:p text:style-name="P2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ext:p text:style-name="P2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row table:style-name="表4.1">
                <table:table-cell table:style-name="表4.A1" table:number-columns-spanned="3" office:value-type="string">
                  <text:p text:style-name="P6">TELEPHONE MESSAGE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For:<text:span text:style-name="T1"> <text:s text:c="75"/></text:span><text:s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13">Caller Information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Mr.□ Ms.□ <text:span text:style-name="T1"><text:s text:c="64"/></text:span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Company:<text:span text:style-name="T1"> <text:s text:c="65"/></text:span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Phone:<text:span text:style-name="T1"> <text:s text:c="71"/></text:span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7" office:value-type="string">
                  <text:p text:style-name="P9">□ Called For You</text:p>
                </table:table-cell>
                <table:table-cell table:style-name="表4.B7" table:number-columns-spanned="2" office:value-type="string">
                  <text:p text:style-name="P9">□ Please Call Back</text:p>
                </table:table-cell>
                <table:covered-table-cell/>
              </table:table-row>
              <table:table-row table:style-name="表4.1">
                <table:table-cell table:style-name="表4.A7" office:value-type="string">
                  <text:p text:style-name="P9">□ Returned Your Call</text:p>
                </table:table-cell>
                <table:table-cell table:style-name="表4.B7" table:number-columns-spanned="2" office:value-type="string">
                  <text:p text:style-name="P9">□ Will Call Back</text:p>
                </table:table-cell>
                <table:covered-table-cell/>
              </table:table-row>
              <table:table-row table:style-name="表4.1">
                <table:table-cell table:style-name="表4.A7" office:value-type="string">
                  <text:p text:style-name="P9">□ Left a Message (below)</text:p>
                </table:table-cell>
                <table:table-cell table:style-name="表4.B7" table:number-columns-spanned="2" office:value-type="string">
                  <text:p text:style-name="P9">□ Needs ro See You</text:p>
                </table:table-cell>
                <table:covered-table-cell/>
              </table:table-row>
              <table:table-row table:style-name="表4.1">
                <table:table-cell table:style-name="表4.A7" office:value-type="string">
                  <text:p text:style-name="P9">□ Sent an Email</text:p>
                </table:table-cell>
                <table:table-cell table:style-name="表4.B7" table:number-columns-spanned="2" office:value-type="string">
                  <text:p text:style-name="P9">□ Sent a Fax</text:p>
                </table:table-cell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9">Message:<text:span text:style-name="T1"> <text:s text:c="67"/></text:span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4.1">
                <table:table-cell table:style-name="表4.A7" table:number-columns-spanned="2" office:value-type="string">
                  <text:p text:style-name="P9">Date:<text:span text:style-name="T1"> <text:s text:c="38"/></text:span></text:p>
                </table:table-cell>
                <table:covered-table-cell/>
                <table:table-cell table:style-name="表4.B7" office:value-type="string">
                  <text:p text:style-name="P9">Time:<text:span text:style-name="T1"> <text:s text:c="21"/></text:span></text:p>
                </table:table-cell>
              </table:table-row>
              <table:table-row table:style-name="表4.1">
                <table:table-cell table:style-name="表4.A16" table:number-columns-spanned="2" office:value-type="string">
                  <text:p text:style-name="P9">Signed:<text:span text:style-name="T1"> <text:s text:c="35"/></text:span></text:p>
                </table:table-cell>
                <table:covered-table-cell/>
                <table:table-cell table:style-name="表4.C16" office:value-type="string">
                  <text:p text:style-name="P9"/>
                </table:table-cell>
              </table:table-row>
            </table:table>
            <text:p text:style-name="P2"/>
          </table:table-cell>
          <table:table-cell table:style-name="表2.A1" office:value-type="string">
            <text:p text:style-name="P4"/>
          </table:table-cell>
          <table:table-cell table:style-name="表2.A1" office:value-type="string"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row table:style-name="表6.1">
                <table:table-cell table:style-name="表6.A1" table:number-columns-spanned="3" office:value-type="string">
                  <text:p text:style-name="P6">TELEPHONE MESSAGE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For:<text:span text:style-name="T1"> <text:s text:c="75"/></text:span><text:s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13">Caller Information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Mr.□ Ms.□ <text:span text:style-name="T1"><text:s text:c="64"/></text:span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Company:<text:span text:style-name="T1"> <text:s text:c="65"/></text:span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Phone:<text:span text:style-name="T1"> <text:s text:c="71"/></text:span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7" office:value-type="string">
                  <text:p text:style-name="P9">□ Called For You</text:p>
                </table:table-cell>
                <table:table-cell table:style-name="表6.B7" table:number-columns-spanned="2" office:value-type="string">
                  <text:p text:style-name="P9">□ Please Call Back</text:p>
                </table:table-cell>
                <table:covered-table-cell/>
              </table:table-row>
              <table:table-row table:style-name="表6.1">
                <table:table-cell table:style-name="表6.A7" office:value-type="string">
                  <text:p text:style-name="P9">□ Returned Your Call</text:p>
                </table:table-cell>
                <table:table-cell table:style-name="表6.B7" table:number-columns-spanned="2" office:value-type="string">
                  <text:p text:style-name="P9">□ Will Call Back</text:p>
                </table:table-cell>
                <table:covered-table-cell/>
              </table:table-row>
              <table:table-row table:style-name="表6.1">
                <table:table-cell table:style-name="表6.A7" office:value-type="string">
                  <text:p text:style-name="P9">□ Left a Message (below)</text:p>
                </table:table-cell>
                <table:table-cell table:style-name="表6.B7" table:number-columns-spanned="2" office:value-type="string">
                  <text:p text:style-name="P9">□ Needs ro See You</text:p>
                </table:table-cell>
                <table:covered-table-cell/>
              </table:table-row>
              <table:table-row table:style-name="表6.1">
                <table:table-cell table:style-name="表6.A7" office:value-type="string">
                  <text:p text:style-name="P9">□ Sent an Email</text:p>
                </table:table-cell>
                <table:table-cell table:style-name="表6.B7" table:number-columns-spanned="2" office:value-type="string">
                  <text:p text:style-name="P9">□ Sent a Fax</text:p>
                </table:table-cell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9">Message:<text:span text:style-name="T1"> <text:s text:c="67"/></text:span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2" table:number-columns-spanned="3" office:value-type="string">
                  <text:p text:style-name="P11"><text:s text:c="83"/></text:p>
                </table:table-cell>
                <table:covered-table-cell/>
                <table:covered-table-cell/>
              </table:table-row>
              <table:table-row table:style-name="表6.1">
                <table:table-cell table:style-name="表6.A7" table:number-columns-spanned="2" office:value-type="string">
                  <text:p text:style-name="P9">Date:<text:span text:style-name="T1"> <text:s text:c="38"/></text:span></text:p>
                </table:table-cell>
                <table:covered-table-cell/>
                <table:table-cell table:style-name="表6.B7" office:value-type="string">
                  <text:p text:style-name="P9">Time:<text:span text:style-name="T1"> <text:s text:c="21"/></text:span></text:p>
                </table:table-cell>
              </table:table-row>
              <table:table-row table:style-name="表6.1">
                <table:table-cell table:style-name="表6.A16" table:number-columns-spanned="2" office:value-type="string">
                  <text:p text:style-name="P9">Signed:<text:span text:style-name="T1"> <text:s text:c="35"/></text:span></text:p>
                </table:table-cell>
                <table:covered-table-cell/>
                <table:table-cell table:style-name="表6.C16" office:value-type="string">
                  <text:p text:style-name="P9"/>
                </table:table-cell>
              </table:table-row>
            </table:table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8:42.299870663</meta:creation-date>
    <meta:editing-duration>PT11S</meta:editing-duration>
    <meta:editing-cycles>2</meta:editing-cycles>
    <meta:generator>LibreOffice/6.0.7.3$Linux_X86_64 LibreOffice_project/00m0$Build-3</meta:generator>
    <dc:description>【2015/08/04】
リリース</dc:description>
    <meta:keyword>TELEPHONE MESSAGE</meta:keyword>
    <dc:subject>内部文書</dc:subject>
    <dc:title>TELEPHONE MESSAGE</dc:title>
    <dc:date>2020-06-05T08:28:43.384856494</dc:date>
    <meta:document-statistic meta:table-count="5" meta:image-count="0" meta:object-count="0" meta:page-count="1" meta:paragraph-count="84" meta:word-count="188" meta:character-count="3680" meta:non-whitespace-character-count="788"/>
    <meta:user-defined meta:name="所有者">ホウフリンク</meta:user-defined>
  </office:meta>
</office:document-meta>
</file>