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501cm" style:rel-width="100%" table:align="center"/>
    </style:style>
    <style:style style:name="表1.A" style:family="table-column">
      <style:table-column-properties style:column-width="8.751cm" style:rel-column-width="4961*"/>
    </style:style>
    <style:style style:name="表1.1" style:family="table-row">
      <style:table-row-properties style:row-height="1.06cm"/>
    </style:style>
    <style:style style:name="表1.A1" style:family="table-cell">
      <style:table-cell-properties style:vertical-align="middle" fo:padding="0.199cm" fo:border-left="2pt solid #000000" fo:border-right="2pt solid #000000" fo:border-top="2pt solid #000000" fo:border-bottom="none"/>
    </style:style>
    <style:style style:name="表1.A2" style:family="table-cell">
      <style:table-cell-properties style:vertical-align="middle" fo:padding="0.199cm" fo:border-left="2pt solid #000000" fo:border-right="2pt solid #000000" fo:border-top="none" fo:border-bottom="none"/>
    </style:style>
    <style:style style:name="表1.A6" style:family="table-cell">
      <style:table-cell-properties style:vertical-align="middle" fo:padding="0.199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12pt" officeooo:paragraph-rsid="00191d65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0.5pt" officeooo:rsid="00191d65" officeooo:paragraph-rsid="002225d8" style:font-name-asian="ＭＳ 明朝" style:font-size-asian="10.5pt" style:font-size-complex="10.5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0.5pt" officeooo:rsid="00191d65" officeooo:paragraph-rsid="0025afa0" style:font-name-asian="ＭＳ 明朝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 table:number-columns-repeated="2"/>
        <table:table-row table:style-name="表1.1">
          <table:table-cell table:style-name="表1.A1" office:value-type="string">
            <text:p text:style-name="P2"><text:span text:style-name="T1">　　　　</text:span>様へ　　<text:span text:style-name="T1">　　　　</text:span>受</text:p>
          </table:table-cell>
          <table:table-cell table:style-name="表1.A1" office:value-type="string">
            <text:p text:style-name="P2"><text:span text:style-name="T1">　　　　</text:span>様へ　　<text:span text:style-name="T1">　　　　</text:span>受</text:p>
          </table:table-cell>
        </table:table-row>
        <table:table-row table:style-name="表1.1">
          <table:table-cell table:style-name="表1.A2" office:value-type="string">
            <text:p text:style-name="P2"><text:span text:style-name="T1">　　　　</text:span>の<text:span text:style-name="T1">　　　　</text:span>様</text:p>
          </table:table-cell>
          <table:table-cell table:style-name="表1.A2" office:value-type="string">
            <text:p text:style-name="P2"><text:span text:style-name="T1">　　　　</text:span>の<text:span text:style-name="T1">　　　　</text:span>様</text:p>
          </table:table-cell>
        </table:table-row>
        <table:table-row table:style-name="表1.1">
          <table:table-cell table:style-name="表1.A2" office:value-type="string">
            <text:p text:style-name="P2"><text:tab/>からお電話をいただきました。</text:p>
          </table:table-cell>
          <table:table-cell table:style-name="表1.A2" office:value-type="string">
            <text:p text:style-name="P2"><text:tab/>からお電話をいただきました。</text:p>
          </table:table-cell>
        </table:table-row>
        <table:table-row table:style-name="表1.1">
          <table:table-cell table:style-name="表1.A2" office:value-type="string">
            <text:p text:style-name="P2">　<text:span text:style-name="T1">　　　　　　　　　　　　　　　　　　</text:span>　</text:p>
          </table:table-cell>
          <table:table-cell table:style-name="表1.A2" office:value-type="string">
            <text:p text:style-name="P2">　<text:span text:style-name="T1">　　　　　　　　　　　　　　　　　　</text:span>　</text:p>
          </table:table-cell>
        </table:table-row>
        <table:table-row table:style-name="表1.1">
          <table:table-cell table:style-name="表1.A2" office:value-type="string">
            <text:p text:style-name="P2">　<text:span text:style-name="T1">　　　　　　　　　　　　　　　　　　</text:span>　</text:p>
          </table:table-cell>
          <table:table-cell table:style-name="表1.A2" office:value-type="string">
            <text:p text:style-name="P2">　<text:span text:style-name="T1">　　　　　　　　　　　　　　　　　　</text:span>　</text:p>
          </table:table-cell>
        </table:table-row>
        <table:table-row table:style-name="表1.1">
          <table:table-cell table:style-name="表1.A6" office:value-type="string">
            <text:p text:style-name="P3"><text:span text:style-name="T1">　　</text:span>月<text:span text:style-name="T1">　　</text:span>日　午前・午後<text:span text:style-name="T1">　　</text:span>時<text:span text:style-name="T1">　　</text:span>分　</text:p>
          </table:table-cell>
          <table:table-cell table:style-name="表1.A6" office:value-type="string">
            <text:p text:style-name="P3"><text:span text:style-name="T1">　　</text:span>月<text:span text:style-name="T1">　　</text:span>日　午前・午後<text:span text:style-name="T1">　　</text:span>時<text:span text:style-name="T1">　　</text:span>分　</text:p>
          </table:table-cell>
        </table:table-row>
        <table:table-row table:style-name="表1.1">
          <table:table-cell table:style-name="表1.A1" office:value-type="string">
            <text:p text:style-name="P2"><text:span text:style-name="T1">　　　　</text:span>様へ　　<text:span text:style-name="T1">　　　　</text:span>受</text:p>
          </table:table-cell>
          <table:table-cell table:style-name="表1.A1" office:value-type="string">
            <text:p text:style-name="P2"><text:span text:style-name="T1">　　　　</text:span>様へ　　<text:span text:style-name="T1">　　　　</text:span>受</text:p>
          </table:table-cell>
        </table:table-row>
        <table:table-row table:style-name="表1.1">
          <table:table-cell table:style-name="表1.A2" office:value-type="string">
            <text:p text:style-name="P2"><text:span text:style-name="T1">　　　　</text:span>の<text:span text:style-name="T1">　　　　</text:span>様</text:p>
          </table:table-cell>
          <table:table-cell table:style-name="表1.A2" office:value-type="string">
            <text:p text:style-name="P2"><text:span text:style-name="T1">　　　　</text:span>の<text:span text:style-name="T1">　　　　</text:span>様</text:p>
          </table:table-cell>
        </table:table-row>
        <table:table-row table:style-name="表1.1">
          <table:table-cell table:style-name="表1.A2" office:value-type="string">
            <text:p text:style-name="P2"><text:tab/>からお電話をいただきました。</text:p>
          </table:table-cell>
          <table:table-cell table:style-name="表1.A2" office:value-type="string">
            <text:p text:style-name="P2"><text:tab/>からお電話をいただきました。</text:p>
          </table:table-cell>
        </table:table-row>
        <table:table-row table:style-name="表1.1">
          <table:table-cell table:style-name="表1.A2" office:value-type="string">
            <text:p text:style-name="P2">　<text:span text:style-name="T1">　　　　　　　　　　　　　　　　　　</text:span>　</text:p>
          </table:table-cell>
          <table:table-cell table:style-name="表1.A2" office:value-type="string">
            <text:p text:style-name="P2">　<text:span text:style-name="T1">　　　　　　　　　　　　　　　　　　</text:span>　</text:p>
          </table:table-cell>
        </table:table-row>
        <table:table-row table:style-name="表1.1">
          <table:table-cell table:style-name="表1.A2" office:value-type="string">
            <text:p text:style-name="P2">　<text:span text:style-name="T1">　　　　　　　　　　　　　　　　　　</text:span>　</text:p>
          </table:table-cell>
          <table:table-cell table:style-name="表1.A2" office:value-type="string">
            <text:p text:style-name="P2">　<text:span text:style-name="T1">　　　　　　　　　　　　　　　　　　</text:span>　</text:p>
          </table:table-cell>
        </table:table-row>
        <table:table-row table:style-name="表1.1">
          <table:table-cell table:style-name="表1.A6" office:value-type="string">
            <text:p text:style-name="P3"><text:span text:style-name="T1">　　</text:span>月<text:span text:style-name="T1">　　</text:span>日　午前・午後<text:span text:style-name="T1">　　</text:span>時<text:span text:style-name="T1">　　</text:span>分　</text:p>
          </table:table-cell>
          <table:table-cell table:style-name="表1.A6" office:value-type="string">
            <text:p text:style-name="P3"><text:span text:style-name="T1">　　</text:span>月<text:span text:style-name="T1">　　</text:span>日　午前・午後<text:span text:style-name="T1">　　</text:span>時<text:span text:style-name="T1">　　</text:span>分　</text:p>
          </table:table-cell>
        </table:table-row>
        <table:table-row table:style-name="表1.1">
          <table:table-cell table:style-name="表1.A1" office:value-type="string">
            <text:p text:style-name="P2"><text:span text:style-name="T1">　　　　</text:span>様へ　　<text:span text:style-name="T1">　　　　</text:span>受</text:p>
          </table:table-cell>
          <table:table-cell table:style-name="表1.A1" office:value-type="string">
            <text:p text:style-name="P2"><text:span text:style-name="T1">　　　　</text:span>様へ　　<text:span text:style-name="T1">　　　　</text:span>受</text:p>
          </table:table-cell>
        </table:table-row>
        <table:table-row table:style-name="表1.1">
          <table:table-cell table:style-name="表1.A2" office:value-type="string">
            <text:p text:style-name="P2"><text:span text:style-name="T1">　　　　</text:span>の<text:span text:style-name="T1">　　　　</text:span>様</text:p>
          </table:table-cell>
          <table:table-cell table:style-name="表1.A2" office:value-type="string">
            <text:p text:style-name="P2"><text:span text:style-name="T1">　　　　</text:span>の<text:span text:style-name="T1">　　　　</text:span>様</text:p>
          </table:table-cell>
        </table:table-row>
        <table:table-row table:style-name="表1.1">
          <table:table-cell table:style-name="表1.A2" office:value-type="string">
            <text:p text:style-name="P2"><text:tab/>からお電話をいただきました。</text:p>
          </table:table-cell>
          <table:table-cell table:style-name="表1.A2" office:value-type="string">
            <text:p text:style-name="P2"><text:tab/>からお電話をいただきました。</text:p>
          </table:table-cell>
        </table:table-row>
        <table:table-row table:style-name="表1.1">
          <table:table-cell table:style-name="表1.A2" office:value-type="string">
            <text:p text:style-name="P2">　<text:span text:style-name="T1">　　　　　　　　　　　　　　　　　　</text:span>　</text:p>
          </table:table-cell>
          <table:table-cell table:style-name="表1.A2" office:value-type="string">
            <text:p text:style-name="P2">　<text:span text:style-name="T1">　　　　　　　　　　　　　　　　　　</text:span>　</text:p>
          </table:table-cell>
        </table:table-row>
        <table:table-row table:style-name="表1.1">
          <table:table-cell table:style-name="表1.A2" office:value-type="string">
            <text:p text:style-name="P2">　<text:span text:style-name="T1">　　　　　　　　　　　　　　　　　　</text:span>　</text:p>
          </table:table-cell>
          <table:table-cell table:style-name="表1.A2" office:value-type="string">
            <text:p text:style-name="P2">　<text:span text:style-name="T1">　　　　　　　　　　　　　　　　　　</text:span>　</text:p>
          </table:table-cell>
        </table:table-row>
        <table:table-row table:style-name="表1.1">
          <table:table-cell table:style-name="表1.A6" office:value-type="string">
            <text:p text:style-name="P3"><text:span text:style-name="T1">　　</text:span>月<text:span text:style-name="T1">　　</text:span>日　午前・午後<text:span text:style-name="T1">　　</text:span>時<text:span text:style-name="T1">　　</text:span>分　</text:p>
          </table:table-cell>
          <table:table-cell table:style-name="表1.A6" office:value-type="string">
            <text:p text:style-name="P3"><text:span text:style-name="T1">　　</text:span>月<text:span text:style-name="T1">　　</text:span>日　午前・午後<text:span text:style-name="T1">　　</text:span>時<text:span text:style-name="T1">　　</text:span>分　</text:p>
          </table:table-cell>
        </table:table-row>
        <table:table-row table:style-name="表1.1">
          <table:table-cell table:style-name="表1.A1" office:value-type="string">
            <text:p text:style-name="P2"><text:span text:style-name="T1">　　　　</text:span>様へ　　<text:span text:style-name="T1">　　　　</text:span>受</text:p>
          </table:table-cell>
          <table:table-cell table:style-name="表1.A1" office:value-type="string">
            <text:p text:style-name="P2"><text:span text:style-name="T1">　　　　</text:span>様へ　　<text:span text:style-name="T1">　　　　</text:span>受</text:p>
          </table:table-cell>
        </table:table-row>
        <table:table-row table:style-name="表1.1">
          <table:table-cell table:style-name="表1.A2" office:value-type="string">
            <text:p text:style-name="P2"><text:span text:style-name="T1">　　　　</text:span>の<text:span text:style-name="T1">　　　　</text:span>様</text:p>
          </table:table-cell>
          <table:table-cell table:style-name="表1.A2" office:value-type="string">
            <text:p text:style-name="P2"><text:span text:style-name="T1">　　　　</text:span>の<text:span text:style-name="T1">　　　　</text:span>様</text:p>
          </table:table-cell>
        </table:table-row>
        <table:table-row table:style-name="表1.1">
          <table:table-cell table:style-name="表1.A2" office:value-type="string">
            <text:p text:style-name="P2"><text:tab/>からお電話をいただきました。</text:p>
          </table:table-cell>
          <table:table-cell table:style-name="表1.A2" office:value-type="string">
            <text:p text:style-name="P2"><text:tab/>からお電話をいただきました。</text:p>
          </table:table-cell>
        </table:table-row>
        <table:table-row table:style-name="表1.1">
          <table:table-cell table:style-name="表1.A2" office:value-type="string">
            <text:p text:style-name="P2">　<text:span text:style-name="T1">　　　　　　　　　　　　　　　　　　</text:span>　</text:p>
          </table:table-cell>
          <table:table-cell table:style-name="表1.A2" office:value-type="string">
            <text:p text:style-name="P2">　<text:span text:style-name="T1">　　　　　　　　　　　　　　　　　　</text:span>　</text:p>
          </table:table-cell>
        </table:table-row>
        <table:table-row table:style-name="表1.1">
          <table:table-cell table:style-name="表1.A2" office:value-type="string">
            <text:p text:style-name="P2">　<text:span text:style-name="T1">　　　　　　　　　　　　　　　　　　</text:span>　</text:p>
          </table:table-cell>
          <table:table-cell table:style-name="表1.A2" office:value-type="string">
            <text:p text:style-name="P2">　<text:span text:style-name="T1">　　　　　　　　　　　　　　　　　　</text:span>　</text:p>
          </table:table-cell>
        </table:table-row>
        <table:table-row table:style-name="表1.1">
          <table:table-cell table:style-name="表1.A6" office:value-type="string">
            <text:p text:style-name="P3"><text:span text:style-name="T1">　　</text:span>月<text:span text:style-name="T1">　　</text:span>日　午前・午後<text:span text:style-name="T1">　　</text:span>時<text:span text:style-name="T1">　　</text:span>分　</text:p>
          </table:table-cell>
          <table:table-cell table:style-name="表1.A6" office:value-type="string">
            <text:p text:style-name="P3"><text:span text:style-name="T1">　　</text:span>月<text:span text:style-name="T1">　　</text:span>日　午前・午後<text:span text:style-name="T1">　　</text:span>時<text:span text:style-name="T1">　　</text:span>分　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99cm" fo:margin-left="1.799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5T08:29:30.183155266</meta:creation-date>
    <meta:editing-duration>PT12S</meta:editing-duration>
    <meta:editing-cycles>2</meta:editing-cycles>
    <meta:generator>LibreOffice/6.0.7.3$Linux_X86_64 LibreOffice_project/00m0$Build-3</meta:generator>
    <dc:description>【2015/10/21】
リリース</dc:description>
    <meta:keyword>連絡メモ</meta:keyword>
    <dc:subject>内部文書</dc:subject>
    <dc:title>連絡メモ</dc:title>
    <dc:date>2020-06-05T08:29:31.121623286</dc:date>
    <meta:document-statistic meta:table-count="1" meta:image-count="0" meta:object-count="0" meta:page-count="1" meta:paragraph-count="48" meta:word-count="224" meta:character-count="776" meta:non-whitespace-character-count="224"/>
    <meta:user-defined meta:name="所有者">ホウフリンク</meta:user-defined>
  </office:meta>
</office:document-meta>
</file>