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</office:font-face-decls>
  <office:automatic-styles>
    <style:style style:name="表1" style:family="table">
      <style:table-properties style:width="26.001cm" style:rel-width="100%" table:align="center"/>
    </style:style>
    <style:style style:name="表1.A" style:family="table-column">
      <style:table-column-properties style:column-width="0.519cm" style:rel-column-width="294*"/>
    </style:style>
    <style:style style:name="表1.B" style:family="table-column">
      <style:table-column-properties style:column-width="11.961cm" style:rel-column-width="6781*"/>
    </style:style>
    <style:style style:name="表1.F" style:family="table-column">
      <style:table-column-properties style:column-width="0.524cm" style:rel-column-width="297*"/>
    </style:style>
    <style:style style:name="表1.1" style:family="table-row">
      <style:table-row-properties style:row-height="0.6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B1" style:family="table-cell">
      <style:table-cell-properties style:vertical-align="middle" fo:padding="0.097cm" fo:border-left="none" fo:border-right="none" fo:border-top="2pt solid #000000" fo:border-bottom="none"/>
    </style:style>
    <style:style style:name="表1.C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B2" style:family="table-cell">
      <style:table-cell-properties style:vertical-align="middle" fo:padding="0.097cm" fo:border="none"/>
    </style:style>
    <style:style style:name="表1.C2" style:family="table-cell">
      <style:table-cell-properties style:vertical-align="middle" fo:padding="0.097cm" fo:border-left="none" fo:border-right="2pt solid #000000" fo:border-top="none" fo:border-bottom="none"/>
    </style:style>
    <style:style style:name="表1.B3" style:family="table-cell">
      <style:table-cell-properties style:vertical-align="middle" fo:padding="0.097cm" fo:border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3" style:family="table-cell">
      <style:table-cell-properties style:vertical-align="middle" fo:padding="0.097cm" fo:border-left="none" fo:border-right="none" fo:border-top="none" fo:border-bottom="2pt solid #000000"/>
    </style:style>
    <style:style style:name="表1.C1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Table_20_Contents">
      <style:text-properties officeooo:rsid="0000cb5d" officeooo:paragraph-rsid="0000cb5d"/>
    </style:style>
    <style:style style:name="P2" style:family="paragraph" style:parent-style-name="Table_20_Contents">
      <style:paragraph-properties fo:text-align="center" style:justify-single-word="false"/>
      <style:text-properties officeooo:rsid="0000cb5d" officeooo:paragraph-rsid="000318ba"/>
    </style:style>
    <style:style style:name="P3" style:family="paragraph" style:parent-style-name="Table_20_Contents">
      <style:text-properties officeooo:rsid="0000cb5d" officeooo:paragraph-rsid="000318ba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0cb5d" officeooo:paragraph-rsid="0000cb5d" style:font-weight-asian="bold" style:font-weight-complex="bold"/>
    </style:style>
    <style:style style:name="P5" style:family="paragraph" style:parent-style-name="Table_20_Contents">
      <style:text-properties officeooo:paragraph-rsid="000318b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0cb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A" table:number-columns-repeated="2"/>
        <table:table-column table:style-name="表1.B"/>
        <table:table-column table:style-name="表1.F"/>
        <table:table-row table:style-name="表1.1">
          <table:table-cell table:style-name="表1.A1" office:value-type="string">
            <text:p text:style-name="Table_20_Contents"/>
          </table:table-cell>
          <table:table-cell table:style-name="表1.B1" office:value-type="string">
            <text:p text:style-name="P4">連絡メモ</text:p>
          </table:table-cell>
          <table:table-cell table:style-name="表1.C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B1" office:value-type="string">
            <text:p text:style-name="P4">連絡メモ</text:p>
          </table:table-cell>
          <table:table-cell table:style-name="表1.C1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2"><text:span text:style-name="T1">　　　　　</text:span>様へ　　　　　　　　　　　　　　　　　<text:span text:style-name="T1">　　　　　</text:span>受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2"><text:span text:style-name="T1">　　　　　</text:span>様へ　　　　　　　　　　　　　　　　　<text:span text:style-name="T1">　　　　　</text:span>受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3" office:value-type="string">
            <text:p text:style-name="P3">　<text:span text:style-name="T1">　　</text:span>月<text:span text:style-name="T1">　　</text:span>日　午前・午後<text:span text:style-name="T1">　　</text:span>時<text:span text:style-name="T1">　　</text:span>分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3" office:value-type="string">
            <text:p text:style-name="P3">　<text:span text:style-name="T1">　　</text:span>月<text:span text:style-name="T1">　　</text:span>日　午前・午後<text:span text:style-name="T1">　　</text:span>時<text:span text:style-name="T1">　　</text:span>分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4" office:value-type="string">
            <text:p text:style-name="P3">　　　　　<text:span text:style-name="T1">　　　　　　　　</text:span>の<text:span text:style-name="T1">　　　　　　　　</text:span>様から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4" office:value-type="string">
            <text:p text:style-name="P3">　　　　　<text:span text:style-name="T1">　　　　　　　　</text:span>の<text:span text:style-name="T1">　　　　　　　　</text:span>様から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1">□　電話がありました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1">□　電話がありました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3">□　電話を頂きたい<text:tab/><text:tab/>至急<text:tab/><text:tab/>普通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3">□　電話を頂きたい<text:tab/><text:tab/>至急<text:tab/><text:tab/>普通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1">（会社・携帯・自宅・　　　　　　　　　　　　　　　　　）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1">（会社・携帯・自宅・　　　　　　　　　　　　　　　　　）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3">□　再度電話します　　　<text:span text:style-name="T1">　　</text:span>月<text:span text:style-name="T1">　　</text:span>日<text:span text:style-name="T1">　　</text:span>時<text:span text:style-name="T1">　　</text:span>分頃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3">□　再度電話します　　　<text:span text:style-name="T1">　　</text:span>月<text:span text:style-name="T1">　　</text:span>日<text:span text:style-name="T1">　　</text:span>時<text:span text:style-name="T1">　　</text:span>分頃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1">□　来訪されました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1">□　来訪されました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3">□　また伺います　　　　<text:span text:style-name="T1">　　</text:span>月<text:span text:style-name="T1">　　</text:span>日<text:span text:style-name="T1">　　</text:span>時<text:span text:style-name="T1">　　</text:span>分頃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3">□　また伺います　　　　<text:span text:style-name="T1">　　</text:span>月<text:span text:style-name="T1">　　</text:span>日<text:span text:style-name="T1">　　</text:span>時<text:span text:style-name="T1">　　</text:span>分頃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1">［要件］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1">［要件］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5"><text:span text:style-name="T2">　　　　　　　　　　　　　　　　　　　　　　　　　　　　　　</text:span>　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5"><text:span text:style-name="T2">　　　　　　　　　　　　　　　　　　　　　　　　　　　　　　</text:span>　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13" office:value-type="string">
            <text:p text:style-name="Table_20_Contents"/>
          </table:table-cell>
          <table:table-cell table:style-name="表1.B13" office:value-type="string">
            <text:p text:style-name="P5"><text:span text:style-name="T2">　　　　　　　　　　　　　　　　　　　　　　　　　　　　　　</text:span>　</text:p>
          </table:table-cell>
          <table:table-cell table:style-name="表1.C13" office:value-type="string">
            <text:p text:style-name="Table_20_Contents"/>
          </table:table-cell>
          <table:table-cell table:style-name="表1.A13" office:value-type="string">
            <text:p text:style-name="Table_20_Contents"/>
          </table:table-cell>
          <table:table-cell table:style-name="表1.B13" office:value-type="string">
            <text:p text:style-name="P5"><text:span text:style-name="T2">　　　　　　　　　　　　　　　　　　　　　　　　　　　　　　</text:span>　</text:p>
          </table:table-cell>
          <table:table-cell table:style-name="表1.C13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1" office:value-type="string">
            <text:p text:style-name="P4">連絡メモ</text:p>
          </table:table-cell>
          <table:table-cell table:style-name="表1.C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B1" office:value-type="string">
            <text:p text:style-name="P4">連絡メモ</text:p>
          </table:table-cell>
          <table:table-cell table:style-name="表1.C1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2"><text:span text:style-name="T1">　　　　　</text:span>様へ　　　　　　　　　　　　　　　　　<text:span text:style-name="T1">　　　　　</text:span>受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2"><text:span text:style-name="T1">　　　　　</text:span>様へ　　　　　　　　　　　　　　　　　<text:span text:style-name="T1">　　　　　</text:span>受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3" office:value-type="string">
            <text:p text:style-name="P3">　<text:span text:style-name="T1">　　</text:span>月<text:span text:style-name="T1">　　</text:span>日　午前・午後<text:span text:style-name="T1">　　</text:span>時<text:span text:style-name="T1">　　</text:span>分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3" office:value-type="string">
            <text:p text:style-name="P3">　<text:span text:style-name="T1">　　</text:span>月<text:span text:style-name="T1">　　</text:span>日　午前・午後<text:span text:style-name="T1">　　</text:span>時<text:span text:style-name="T1">　　</text:span>分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4" office:value-type="string">
            <text:p text:style-name="P3">　　　　　<text:span text:style-name="T1">　　　　　　　　</text:span>の<text:span text:style-name="T1">　　　　　　　　</text:span>様から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4" office:value-type="string">
            <text:p text:style-name="P3">　　　　　<text:span text:style-name="T1">　　　　　　　　</text:span>の<text:span text:style-name="T1">　　　　　　　　</text:span>様から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1">□　電話がありました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1">□　電話がありました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3">□　電話を頂きたい<text:tab/><text:tab/>至急<text:tab/><text:tab/>普通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3">□　電話を頂きたい<text:tab/><text:tab/>至急<text:tab/><text:tab/>普通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1">（会社・携帯・自宅・　　　　　　　　　　　　　　　　　）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1">（会社・携帯・自宅・　　　　　　　　　　　　　　　　　）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3">□　再度電話します　　　<text:span text:style-name="T1">　　</text:span>月<text:span text:style-name="T1">　　</text:span>日<text:span text:style-name="T1">　　</text:span>時<text:span text:style-name="T1">　　</text:span>分頃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3">□　再度電話します　　　<text:span text:style-name="T1">　　</text:span>月<text:span text:style-name="T1">　　</text:span>日<text:span text:style-name="T1">　　</text:span>時<text:span text:style-name="T1">　　</text:span>分頃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1">□　来訪されました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1">□　来訪されました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3">□　また伺います　　　　<text:span text:style-name="T1">　　</text:span>月<text:span text:style-name="T1">　　</text:span>日<text:span text:style-name="T1">　　</text:span>時<text:span text:style-name="T1">　　</text:span>分頃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3">□　また伺います　　　　<text:span text:style-name="T1">　　</text:span>月<text:span text:style-name="T1">　　</text:span>日<text:span text:style-name="T1">　　</text:span>時<text:span text:style-name="T1">　　</text:span>分頃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1">［要件］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1">［要件］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5"><text:span text:style-name="T2">　　　　　　　　　　　　　　　　　　　　　　　　　　　　　　</text:span>　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5"><text:span text:style-name="T2">　　　　　　　　　　　　　　　　　　　　　　　　　　　　　　</text:span>　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13" office:value-type="string">
            <text:p text:style-name="Table_20_Contents"/>
          </table:table-cell>
          <table:table-cell table:style-name="表1.B13" office:value-type="string">
            <text:p text:style-name="P5"><text:span text:style-name="T2">　　　　　　　　　　　　　　　　　　　　　　　　　　　　　　</text:span>　</text:p>
          </table:table-cell>
          <table:table-cell table:style-name="表1.C13" office:value-type="string">
            <text:p text:style-name="Table_20_Contents"/>
          </table:table-cell>
          <table:table-cell table:style-name="表1.A13" office:value-type="string">
            <text:p text:style-name="Table_20_Contents"/>
          </table:table-cell>
          <table:table-cell table:style-name="表1.B13" office:value-type="string">
            <text:p text:style-name="P5"><text:span text:style-name="T2">　　　　　　　　　　　　　　　　　　　　　　　　　　　　　　</text:span>　</text:p>
          </table:table-cell>
          <table:table-cell table:style-name="表1.C1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05T08:29:55.330691170</meta:creation-date>
    <meta:editing-duration>PT1M31S</meta:editing-duration>
    <meta:editing-cycles>3</meta:editing-cycles>
    <meta:generator>LibreOffice/7.3.7.2$Linux_X86_64 LibreOffice_project/30$Build-2</meta:generator>
    <dc:description>【2015/10/21】
リリース</dc:description>
    <meta:keyword>連絡メモ</meta:keyword>
    <dc:subject>内部文書</dc:subject>
    <dc:title>連絡メモ</dc:title>
    <dc:date>2024-09-02T07:25:23.119077839</dc:date>
    <meta:document-statistic meta:table-count="1" meta:image-count="0" meta:object-count="0" meta:page-count="1" meta:paragraph-count="52" meta:word-count="356" meta:character-count="1032" meta:non-whitespace-character-count="356"/>
    <meta:user-defined meta:name="所有者">ホウフリンク</meta:user-defined>
  </office:meta>
</office:document-meta>
</file>