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501cm" style:rel-width="100%" table:align="center"/>
    </style:style>
    <style:style style:name="表2.A" style:family="table-column">
      <style:table-column-properties style:column-width="7.876cm" style:rel-column-width="4337*"/>
    </style:style>
    <style:style style:name="表2.B" style:family="table-column">
      <style:table-column-properties style:column-width="0.875cm" style:rel-column-width="482*"/>
    </style:style>
    <style:style style:name="表2.A1" style:family="table-cell">
      <style:table-cell-properties style:vertical-align="middle" fo:padding="0.097cm" fo:border-left="none" fo:border-right="none" fo:border-top="none" fo:border-bottom="0.25pt solid #000000"/>
    </style:style>
    <style:style style:name="表2.C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2" style:family="table-row">
      <style:table-row-properties style:row-height="0.78cm"/>
    </style:style>
    <style:style style:name="表2.A2" style:family="table-cell">
      <style:table-cell-properties style:vertical-align="middle" fo:padding="0.097cm" fo:border="none"/>
    </style:style>
    <style:style style:name="表2.C2" style:family="table-cell">
      <style:table-cell-properties style:vertical-align="middle" fo:padding="0.097cm" fo:border-left="0.25pt solid #000000" fo:border-right="none" fo:border-top="none" fo:border-bottom="none"/>
    </style:style>
    <style:style style:name="表3" style:family="table">
      <style:table-properties style:width="7.68cm" style:rel-width="100%" table:align="center"/>
    </style:style>
    <style:style style:name="表3.A" style:family="table-column">
      <style:table-column-properties style:column-width="2.753cm" style:rel-column-width="3455*"/>
    </style:style>
    <style:style style:name="表3.B" style:family="table-column">
      <style:table-column-properties style:column-width="4.927cm" style:rel-column-width="6183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3.2" style:family="table-row">
      <style:table-row-properties style:row-height="0.74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3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7.682cm" style:rel-width="100%" table:align="center"/>
    </style:style>
    <style:style style:name="表5.A" style:family="table-column">
      <style:table-column-properties style:column-width="2.753cm" style:rel-column-width="3455*"/>
    </style:style>
    <style:style style:name="表5.B" style:family="table-column">
      <style:table-column-properties style:column-width="4.928cm" style:rel-column-width="6183*"/>
    </style:style>
    <style:style style:name="表5.1" style:family="table-row">
      <style:table-row-properties style:row-height="0.78cm"/>
    </style:style>
    <style:style style:name="表5.A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5.2" style:family="table-row">
      <style:table-row-properties style:row-height="0.741cm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5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5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5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5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5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7.68cm" style:rel-width="100%" table:align="center"/>
    </style:style>
    <style:style style:name="表4.A" style:family="table-column">
      <style:table-column-properties style:column-width="2.753cm" style:rel-column-width="3455*"/>
    </style:style>
    <style:style style:name="表4.B" style:family="table-column">
      <style:table-column-properties style:column-width="4.927cm" style:rel-column-width="6183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4.2" style:family="table-row">
      <style:table-row-properties style:row-height="0.741cm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7.682cm" style:rel-width="100%" table:align="center"/>
    </style:style>
    <style:style style:name="表6.A" style:family="table-column">
      <style:table-column-properties style:column-width="2.753cm" style:rel-column-width="3455*"/>
    </style:style>
    <style:style style:name="表6.B" style:family="table-column">
      <style:table-column-properties style:column-width="4.928cm" style:rel-column-width="6183*"/>
    </style:style>
    <style:style style:name="表6.1" style:family="table-row">
      <style:table-row-properties style:row-height="0.78cm"/>
    </style:style>
    <style:style style:name="表6.A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6.2" style:family="table-row">
      <style:table-row-properties style:row-height="0.741cm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6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6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6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6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6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b34d8" officeooo:paragraph-rsid="000b34d8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b34d8" officeooo:paragraph-rsid="000f358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b34d8" officeooo:paragraph-rsid="001defd9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fo:font-weight="bold" officeooo:rsid="000b34d8" officeooo:paragraph-rsid="000f358a" style:font-name-asian="ＭＳ ゴシック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0f358a" style:font-name-asian="ＭＳ ゴシック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row table:style-name="表3.1">
                <table:table-cell table:style-name="表3.A1" table:number-columns-spanned="2" office:value-type="string">
                  <text:p text:style-name="P4">メモ</text:p>
                </table:table-cell>
                <table:covered-table-cell/>
              </table:table-row>
              <table:table-row table:style-name="表3.2">
                <table:table-cell table:style-name="表3.A16" table:number-rows-spanned="2" office:value-type="string">
                  <text:p text:style-name="P2">日程・期限</text:p>
                </table:table-cell>
                <table:table-cell table:style-name="表3.B2" office:value-type="string">
                  <text:p text:style-name="P2"/>
                </table:table-cell>
              </table:table-row>
              <table:table-row table:style-name="表3.2">
                <table:covered-table-cell/>
                <table:table-cell table:style-name="表3.B3" office:value-type="string">
                  <text:p text:style-name="P2"/>
                </table:table-cell>
              </table:table-row>
              <table:table-row table:style-name="表3.2">
                <table:table-cell table:style-name="表3.A16" office:value-type="string">
                  <text:p text:style-name="P2">場所・行き先</text:p>
                </table:table-cell>
                <table:table-cell table:style-name="表3.B13" office:value-type="string">
                  <text:p text:style-name="P6"/>
                </table:table-cell>
              </table:table-row>
              <table:table-row table:style-name="表3.2">
                <table:table-cell table:style-name="表3.A16" office:value-type="string">
                  <text:p text:style-name="P2">話者・担当</text:p>
                </table:table-cell>
                <table:table-cell table:style-name="表3.B13" office:value-type="string">
                  <text:p text:style-name="P6"/>
                </table:table-cell>
              </table:table-row>
              <table:table-row table:style-name="表3.2">
                <table:table-cell table:style-name="表3.A16" table:number-rows-spanned="2" office:value-type="string">
                  <text:p text:style-name="P2">対象</text:p>
                </table:table-cell>
                <table:table-cell table:style-name="表3.B6" office:value-type="string">
                  <text:p text:style-name="P2"/>
                </table:table-cell>
              </table:table-row>
              <table:table-row table:style-name="表3.2">
                <table:covered-table-cell/>
                <table:table-cell table:style-name="表3.B7" office:value-type="string">
                  <text:p text:style-name="P2"/>
                </table:table-cell>
              </table:table-row>
              <table:table-row table:style-name="表3.2">
                <table:table-cell table:style-name="表3.A16" office:value-type="string">
                  <text:p text:style-name="P2">目的</text:p>
                </table:table-cell>
                <table:table-cell table:style-name="表3.B13" office:value-type="string">
                  <text:p text:style-name="P2"/>
                </table:table-cell>
              </table:table-row>
              <table:table-row table:style-name="表3.2">
                <table:table-cell table:style-name="表3.A16" office:value-type="string">
                  <text:p text:style-name="P2">目標</text:p>
                </table:table-cell>
                <table:table-cell table:style-name="表3.B13" office:value-type="string">
                  <text:p text:style-name="P6"/>
                </table:table-cell>
              </table:table-row>
              <table:table-row table:style-name="表3.2">
                <table:table-cell table:style-name="表3.A16" table:number-rows-spanned="2" office:value-type="string">
                  <text:p text:style-name="P2">理由</text:p>
                </table:table-cell>
                <table:table-cell table:style-name="表3.B10" office:value-type="string">
                  <text:p text:style-name="P2"/>
                </table:table-cell>
              </table:table-row>
              <table:table-row table:style-name="表3.2">
                <table:covered-table-cell/>
                <table:table-cell table:style-name="表3.B11" office:value-type="string">
                  <text:p text:style-name="P2"/>
                </table:table-cell>
              </table:table-row>
              <table:table-row table:style-name="表3.2">
                <table:table-cell table:style-name="表3.A16" office:value-type="string">
                  <text:p text:style-name="P2">手段・方法</text:p>
                </table:table-cell>
                <table:table-cell table:style-name="表3.B13" office:value-type="string">
                  <text:p text:style-name="P6"/>
                </table:table-cell>
              </table:table-row>
              <table:table-row table:style-name="表3.2">
                <table:table-cell table:style-name="表3.A16" office:value-type="string">
                  <text:p text:style-name="P2">数量・費用</text:p>
                </table:table-cell>
                <table:table-cell table:style-name="表3.B13" office:value-type="string">
                  <text:p text:style-name="P6"/>
                </table:table-cell>
              </table:table-row>
              <table:table-row table:style-name="表3.2">
                <table:table-cell table:style-name="表3.A16" table:number-rows-spanned="3" office:value-type="string">
                  <text:p text:style-name="P6">詳細内容</text:p>
                </table:table-cell>
                <table:table-cell table:style-name="表3.B15" office:value-type="string">
                  <text:p text:style-name="P6"/>
                </table:table-cell>
              </table:table-row>
              <table:table-row table:style-name="表3.2">
                <table:covered-table-cell/>
                <table:table-cell table:style-name="表3.B15" office:value-type="string">
                  <text:p text:style-name="P6"/>
                </table:table-cell>
              </table:table-row>
              <table:table-row table:style-name="表3.2">
                <table:covered-table-cell/>
                <table:table-cell table:style-name="表3.B16" office:value-type="string">
                  <text:p text:style-name="P6"/>
                </table:table-cell>
              </table:table-row>
            </table:table>
            <text:p text:style-name="P2"/>
            <text:p text:style-name="P2"/>
          </table:table-cell>
          <table:table-cell table:style-name="表2.A1" office:value-type="string">
            <text:p text:style-name="P5"/>
          </table:table-cell>
          <table:table-cell table:style-name="表2.C1" office:value-type="string">
            <text:p text:style-name="P5"/>
          </table:table-cell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table:number-columns-spanned="2" office:value-type="string">
                  <text:p text:style-name="P4">メモ</text:p>
                </table:table-cell>
                <table:covered-table-cell/>
              </table:table-row>
              <table:table-row table:style-name="表5.2">
                <table:table-cell table:style-name="表5.A16" table:number-rows-spanned="2" office:value-type="string">
                  <text:p text:style-name="P3">日程・期限</text:p>
                </table:table-cell>
                <table:table-cell table:style-name="表5.B2" office:value-type="string">
                  <text:p text:style-name="P2"/>
                </table:table-cell>
              </table:table-row>
              <table:table-row table:style-name="表5.2">
                <table:covered-table-cell/>
                <table:table-cell table:style-name="表5.B3" office:value-type="string">
                  <text:p text:style-name="P2"/>
                </table:table-cell>
              </table:table-row>
              <table:table-row table:style-name="表5.2">
                <table:table-cell table:style-name="表5.A16" office:value-type="string">
                  <text:p text:style-name="P2">場所・行き先</text:p>
                </table:table-cell>
                <table:table-cell table:style-name="表5.B13" office:value-type="string">
                  <text:p text:style-name="P6"/>
                </table:table-cell>
              </table:table-row>
              <table:table-row table:style-name="表5.2">
                <table:table-cell table:style-name="表5.A16" office:value-type="string">
                  <text:p text:style-name="P2">話者・担当</text:p>
                </table:table-cell>
                <table:table-cell table:style-name="表5.B13" office:value-type="string">
                  <text:p text:style-name="P6"/>
                </table:table-cell>
              </table:table-row>
              <table:table-row table:style-name="表5.2">
                <table:table-cell table:style-name="表5.A16" table:number-rows-spanned="2" office:value-type="string">
                  <text:p text:style-name="P2">対象</text:p>
                </table:table-cell>
                <table:table-cell table:style-name="表5.B6" office:value-type="string">
                  <text:p text:style-name="P2"/>
                </table:table-cell>
              </table:table-row>
              <table:table-row table:style-name="表5.2">
                <table:covered-table-cell/>
                <table:table-cell table:style-name="表5.B7" office:value-type="string">
                  <text:p text:style-name="P2"/>
                </table:table-cell>
              </table:table-row>
              <table:table-row table:style-name="表5.2">
                <table:table-cell table:style-name="表5.A16" office:value-type="string">
                  <text:p text:style-name="P2">目的</text:p>
                </table:table-cell>
                <table:table-cell table:style-name="表5.B13" office:value-type="string">
                  <text:p text:style-name="P2"/>
                </table:table-cell>
              </table:table-row>
              <table:table-row table:style-name="表5.2">
                <table:table-cell table:style-name="表5.A16" office:value-type="string">
                  <text:p text:style-name="P2">目標</text:p>
                </table:table-cell>
                <table:table-cell table:style-name="表5.B13" office:value-type="string">
                  <text:p text:style-name="P6"/>
                </table:table-cell>
              </table:table-row>
              <table:table-row table:style-name="表5.2">
                <table:table-cell table:style-name="表5.A16" table:number-rows-spanned="2" office:value-type="string">
                  <text:p text:style-name="P2">理由</text:p>
                </table:table-cell>
                <table:table-cell table:style-name="表5.B10" office:value-type="string">
                  <text:p text:style-name="P2"/>
                </table:table-cell>
              </table:table-row>
              <table:table-row table:style-name="表5.2">
                <table:covered-table-cell/>
                <table:table-cell table:style-name="表5.B11" office:value-type="string">
                  <text:p text:style-name="P2"/>
                </table:table-cell>
              </table:table-row>
              <table:table-row table:style-name="表5.2">
                <table:table-cell table:style-name="表5.A16" office:value-type="string">
                  <text:p text:style-name="P2">手段・方法</text:p>
                </table:table-cell>
                <table:table-cell table:style-name="表5.B13" office:value-type="string">
                  <text:p text:style-name="P6"/>
                </table:table-cell>
              </table:table-row>
              <table:table-row table:style-name="表5.2">
                <table:table-cell table:style-name="表5.A16" office:value-type="string">
                  <text:p text:style-name="P2">数量・費用</text:p>
                </table:table-cell>
                <table:table-cell table:style-name="表5.B13" office:value-type="string">
                  <text:p text:style-name="P6"/>
                </table:table-cell>
              </table:table-row>
              <table:table-row table:style-name="表5.2">
                <table:table-cell table:style-name="表5.A16" table:number-rows-spanned="3" office:value-type="string">
                  <text:p text:style-name="P6">詳細内容</text:p>
                </table:table-cell>
                <table:table-cell table:style-name="表5.B15" office:value-type="string">
                  <text:p text:style-name="P6"/>
                </table:table-cell>
              </table:table-row>
              <table:table-row table:style-name="表5.2">
                <table:covered-table-cell/>
                <table:table-cell table:style-name="表5.B15" office:value-type="string">
                  <text:p text:style-name="P6"/>
                </table:table-cell>
              </table:table-row>
              <table:table-row table:style-name="表5.2">
                <table:covered-table-cell/>
                <table:table-cell table:style-name="表5.B16" office:value-type="string">
                  <text:p text:style-name="P6"/>
                </table:table-cell>
              </table:table-row>
            </table:table>
            <text:p text:style-name="P2"/>
            <text:p text:style-name="P2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  <table:table-cell table:style-name="表2.A2" office:value-type="string">
            <text:p text:style-name="P4"/>
          </table:table-cell>
        </table:table-row>
        <table:table-row>
          <table:table-cell table:style-name="表2.A2" office:value-type="string"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table:number-columns-spanned="2" office:value-type="string">
                  <text:p text:style-name="P4">メモ</text:p>
                </table:table-cell>
                <table:covered-table-cell/>
              </table:table-row>
              <table:table-row table:style-name="表4.2">
                <table:table-cell table:style-name="表4.A16" table:number-rows-spanned="2" office:value-type="string">
                  <text:p text:style-name="P3">日程・期限</text:p>
                </table:table-cell>
                <table:table-cell table:style-name="表4.B2" office:value-type="string">
                  <text:p text:style-name="P2"/>
                </table:table-cell>
              </table:table-row>
              <table:table-row table:style-name="表4.2">
                <table:covered-table-cell/>
                <table:table-cell table:style-name="表4.B3" office:value-type="string">
                  <text:p text:style-name="P2"/>
                </table:table-cell>
              </table:table-row>
              <table:table-row table:style-name="表4.2">
                <table:table-cell table:style-name="表4.A16" office:value-type="string">
                  <text:p text:style-name="P2">場所・行き先</text:p>
                </table:table-cell>
                <table:table-cell table:style-name="表4.B13" office:value-type="string">
                  <text:p text:style-name="P6"/>
                </table:table-cell>
              </table:table-row>
              <table:table-row table:style-name="表4.2">
                <table:table-cell table:style-name="表4.A16" office:value-type="string">
                  <text:p text:style-name="P2">話者・担当</text:p>
                </table:table-cell>
                <table:table-cell table:style-name="表4.B13" office:value-type="string">
                  <text:p text:style-name="P6"/>
                </table:table-cell>
              </table:table-row>
              <table:table-row table:style-name="表4.2">
                <table:table-cell table:style-name="表4.A16" table:number-rows-spanned="2" office:value-type="string">
                  <text:p text:style-name="P2">対象</text:p>
                </table:table-cell>
                <table:table-cell table:style-name="表4.B6" office:value-type="string">
                  <text:p text:style-name="P2"/>
                </table:table-cell>
              </table:table-row>
              <table:table-row table:style-name="表4.2">
                <table:covered-table-cell/>
                <table:table-cell table:style-name="表4.B7" office:value-type="string">
                  <text:p text:style-name="P2"/>
                </table:table-cell>
              </table:table-row>
              <table:table-row table:style-name="表4.2">
                <table:table-cell table:style-name="表4.A16" office:value-type="string">
                  <text:p text:style-name="P2">目的</text:p>
                </table:table-cell>
                <table:table-cell table:style-name="表4.B13" office:value-type="string">
                  <text:p text:style-name="P2"/>
                </table:table-cell>
              </table:table-row>
              <table:table-row table:style-name="表4.2">
                <table:table-cell table:style-name="表4.A16" office:value-type="string">
                  <text:p text:style-name="P2">目標</text:p>
                </table:table-cell>
                <table:table-cell table:style-name="表4.B13" office:value-type="string">
                  <text:p text:style-name="P6"/>
                </table:table-cell>
              </table:table-row>
              <table:table-row table:style-name="表4.2">
                <table:table-cell table:style-name="表4.A16" table:number-rows-spanned="2" office:value-type="string">
                  <text:p text:style-name="P2">理由</text:p>
                </table:table-cell>
                <table:table-cell table:style-name="表4.B10" office:value-type="string">
                  <text:p text:style-name="P2"/>
                </table:table-cell>
              </table:table-row>
              <table:table-row table:style-name="表4.2">
                <table:covered-table-cell/>
                <table:table-cell table:style-name="表4.B11" office:value-type="string">
                  <text:p text:style-name="P2"/>
                </table:table-cell>
              </table:table-row>
              <table:table-row table:style-name="表4.2">
                <table:table-cell table:style-name="表4.A16" office:value-type="string">
                  <text:p text:style-name="P2">手段・方法</text:p>
                </table:table-cell>
                <table:table-cell table:style-name="表4.B13" office:value-type="string">
                  <text:p text:style-name="P6"/>
                </table:table-cell>
              </table:table-row>
              <table:table-row table:style-name="表4.2">
                <table:table-cell table:style-name="表4.A16" office:value-type="string">
                  <text:p text:style-name="P2">数量・費用</text:p>
                </table:table-cell>
                <table:table-cell table:style-name="表4.B13" office:value-type="string">
                  <text:p text:style-name="P6"/>
                </table:table-cell>
              </table:table-row>
              <table:table-row table:style-name="表4.2">
                <table:table-cell table:style-name="表4.A16" table:number-rows-spanned="3" office:value-type="string">
                  <text:p text:style-name="P6">詳細内容</text:p>
                </table:table-cell>
                <table:table-cell table:style-name="表4.B15" office:value-type="string">
                  <text:p text:style-name="P6"/>
                </table:table-cell>
              </table:table-row>
              <table:table-row table:style-name="表4.2">
                <table:covered-table-cell/>
                <table:table-cell table:style-name="表4.B15" office:value-type="string">
                  <text:p text:style-name="P6"/>
                </table:table-cell>
              </table:table-row>
              <table:table-row table:style-name="表4.2">
                <table:covered-table-cell/>
                <table:table-cell table:style-name="表4.B16" office:value-type="string">
                  <text:p text:style-name="P6"/>
                </table:table-cell>
              </table:table-row>
            </table:table>
            <text:p text:style-name="P2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  <table:table-cell table:style-name="表2.A2" office:value-type="string">
            <table:table table:name="表6" table:style-name="表6">
              <table:table-column table:style-name="表6.A"/>
              <table:table-column table:style-name="表6.B"/>
              <table:table-row table:style-name="表6.1">
                <table:table-cell table:style-name="表6.A1" table:number-columns-spanned="2" office:value-type="string">
                  <text:p text:style-name="P4">メモ</text:p>
                </table:table-cell>
                <table:covered-table-cell/>
              </table:table-row>
              <table:table-row table:style-name="表6.2">
                <table:table-cell table:style-name="表6.A16" table:number-rows-spanned="2" office:value-type="string">
                  <text:p text:style-name="P3">日程・期限</text:p>
                </table:table-cell>
                <table:table-cell table:style-name="表6.B2" office:value-type="string">
                  <text:p text:style-name="P2"/>
                </table:table-cell>
              </table:table-row>
              <table:table-row table:style-name="表6.2">
                <table:covered-table-cell/>
                <table:table-cell table:style-name="表6.B3" office:value-type="string">
                  <text:p text:style-name="P2"/>
                </table:table-cell>
              </table:table-row>
              <table:table-row table:style-name="表6.2">
                <table:table-cell table:style-name="表6.A16" office:value-type="string">
                  <text:p text:style-name="P2">場所・行き先</text:p>
                </table:table-cell>
                <table:table-cell table:style-name="表6.B13" office:value-type="string">
                  <text:p text:style-name="P6"/>
                </table:table-cell>
              </table:table-row>
              <table:table-row table:style-name="表6.2">
                <table:table-cell table:style-name="表6.A16" office:value-type="string">
                  <text:p text:style-name="P2">話者・担当</text:p>
                </table:table-cell>
                <table:table-cell table:style-name="表6.B13" office:value-type="string">
                  <text:p text:style-name="P6"/>
                </table:table-cell>
              </table:table-row>
              <table:table-row table:style-name="表6.2">
                <table:table-cell table:style-name="表6.A16" table:number-rows-spanned="2" office:value-type="string">
                  <text:p text:style-name="P2">対象</text:p>
                </table:table-cell>
                <table:table-cell table:style-name="表6.B6" office:value-type="string">
                  <text:p text:style-name="P2"/>
                </table:table-cell>
              </table:table-row>
              <table:table-row table:style-name="表6.2">
                <table:covered-table-cell/>
                <table:table-cell table:style-name="表6.B7" office:value-type="string">
                  <text:p text:style-name="P2"/>
                </table:table-cell>
              </table:table-row>
              <table:table-row table:style-name="表6.2">
                <table:table-cell table:style-name="表6.A16" office:value-type="string">
                  <text:p text:style-name="P2">目的</text:p>
                </table:table-cell>
                <table:table-cell table:style-name="表6.B13" office:value-type="string">
                  <text:p text:style-name="P2"/>
                </table:table-cell>
              </table:table-row>
              <table:table-row table:style-name="表6.2">
                <table:table-cell table:style-name="表6.A16" office:value-type="string">
                  <text:p text:style-name="P2">目標</text:p>
                </table:table-cell>
                <table:table-cell table:style-name="表6.B13" office:value-type="string">
                  <text:p text:style-name="P6"/>
                </table:table-cell>
              </table:table-row>
              <table:table-row table:style-name="表6.2">
                <table:table-cell table:style-name="表6.A16" table:number-rows-spanned="2" office:value-type="string">
                  <text:p text:style-name="P2">理由</text:p>
                </table:table-cell>
                <table:table-cell table:style-name="表6.B10" office:value-type="string">
                  <text:p text:style-name="P2"/>
                </table:table-cell>
              </table:table-row>
              <table:table-row table:style-name="表6.2">
                <table:covered-table-cell/>
                <table:table-cell table:style-name="表6.B11" office:value-type="string">
                  <text:p text:style-name="P2"/>
                </table:table-cell>
              </table:table-row>
              <table:table-row table:style-name="表6.2">
                <table:table-cell table:style-name="表6.A16" office:value-type="string">
                  <text:p text:style-name="P2">手段・方法</text:p>
                </table:table-cell>
                <table:table-cell table:style-name="表6.B13" office:value-type="string">
                  <text:p text:style-name="P6"/>
                </table:table-cell>
              </table:table-row>
              <table:table-row table:style-name="表6.2">
                <table:table-cell table:style-name="表6.A16" office:value-type="string">
                  <text:p text:style-name="P2">数量・費用</text:p>
                </table:table-cell>
                <table:table-cell table:style-name="表6.B13" office:value-type="string">
                  <text:p text:style-name="P6"/>
                </table:table-cell>
              </table:table-row>
              <table:table-row table:style-name="表6.2">
                <table:table-cell table:style-name="表6.A16" table:number-rows-spanned="3" office:value-type="string">
                  <text:p text:style-name="P6">詳細内容</text:p>
                </table:table-cell>
                <table:table-cell table:style-name="表6.B15" office:value-type="string">
                  <text:p text:style-name="P6"/>
                </table:table-cell>
              </table:table-row>
              <table:table-row table:style-name="表6.2">
                <table:covered-table-cell/>
                <table:table-cell table:style-name="表6.B15" office:value-type="string">
                  <text:p text:style-name="P6"/>
                </table:table-cell>
              </table:table-row>
              <table:table-row table:style-name="表6.2">
                <table:covered-table-cell/>
                <table:table-cell table:style-name="表6.B16" office:value-type="string">
                  <text:p text:style-name="P6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30:23.706979156</meta:creation-date>
    <meta:editing-duration>PT11S</meta:editing-duration>
    <meta:editing-cycles>2</meta:editing-cycles>
    <meta:generator>LibreOffice/6.0.7.3$Linux_X86_64 LibreOffice_project/00m0$Build-3</meta:generator>
    <dc:description>【2016/04/04】
リリース</dc:description>
    <meta:keyword>メモ用紙</meta:keyword>
    <dc:subject>内部文書</dc:subject>
    <dc:title>メモ用紙</dc:title>
    <dc:date>2020-06-05T08:30:24.789972689</dc:date>
    <meta:document-statistic meta:table-count="5" meta:image-count="0" meta:object-count="0" meta:page-count="1" meta:paragraph-count="44" meta:word-count="160" meta:character-count="160" meta:non-whitespace-character-count="160"/>
    <meta:user-defined meta:name="所有者">ホウフリンク</meta:user-defined>
  </office:meta>
</office:document-meta>
</file>