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501cm" style:rel-width="100%" table:align="center"/>
    </style:style>
    <style:style style:name="表2.A" style:family="table-column">
      <style:table-column-properties style:column-width="17.501cm" style:rel-column-width="9922*"/>
    </style:style>
    <style:style style:name="表2.A1" style:family="table-cell">
      <style:table-cell-properties style:vertical-align="middle" fo:padding="0.097cm" fo:border-left="none" fo:border-right="none" fo:border-top="none" fo:border-bottom="0.05pt solid #000000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="none"/>
    </style:style>
    <style:style style:name="表3" style:family="table">
      <style:table-properties style:width="17.302cm" table:align="left"/>
    </style:style>
    <style:style style:name="表3.A" style:family="table-column">
      <style:table-column-properties style:column-width="3.3cm"/>
    </style:style>
    <style:style style:name="表3.B" style:family="table-column">
      <style:table-column-properties style:column-width="6.391cm"/>
    </style:style>
    <style:style style:name="表3.C" style:family="table-column">
      <style:table-column-properties style:column-width="2.914cm"/>
    </style:style>
    <style:style style:name="表3.D" style:family="table-column">
      <style:table-column-properties style:column-width="4.697cm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2" style:family="table-row">
      <style:table-row-properties style:row-height="0.74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302cm" table:align="left"/>
    </style:style>
    <style:style style:name="表1.A" style:family="table-column">
      <style:table-column-properties style:column-width="3.3cm"/>
    </style:style>
    <style:style style:name="表1.B" style:family="table-column">
      <style:table-column-properties style:column-width="6.391cm"/>
    </style:style>
    <style:style style:name="表1.C" style:family="table-column">
      <style:table-column-properties style:column-width="2.914cm"/>
    </style:style>
    <style:style style:name="表1.D" style:family="table-column">
      <style:table-column-properties style:column-width="4.69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7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34d8" officeooo:paragraph-rsid="000b34d8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34d8" officeooo:paragraph-rsid="000f358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34d8" officeooo:paragraph-rsid="001e03e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34d8" officeooo:paragraph-rsid="001fb188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fo:font-weight="bold" officeooo:rsid="000b34d8" officeooo:paragraph-rsid="000f358a" style:font-name-asian="ＭＳ ゴシック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ＭＳ ゴシック" fo:font-size="12pt" fo:font-weight="bold" officeooo:rsid="000b34d8" officeooo:paragraph-rsid="001fb188" style:font-name-asian="ＭＳ ゴシック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ＭＳ ゴシック" fo:font-size="12pt" officeooo:paragraph-rsid="000f358a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1fb188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4" office:value-type="string">
                  <text:p text:style-name="P5">メモ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2">日程</text:p>
                </table:table-cell>
                <table:table-cell table:style-name="表3.B2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2">　　　　　　　　　　　　　（期限　有（　　　　　　　　）・無）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場所・行き先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話者・担当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2">対象</text:p>
                </table:table-cell>
                <table:table-cell table:style-name="表3.B2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3">（人　　　　　　）・（物　　　　　　）・その他（　　　　　　　）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目的</text:p>
                </table:table-cell>
                <table:table-cell table:style-name="表3.B3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目標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2">理由</text:p>
                </table:table-cell>
                <table:table-cell table:style-name="表3.B2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2">　　　　　　　　　　　　　　　　　　　　　（重要性　　　　）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手段・方法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数量</text:p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3">費用</text:p>
                </table:table-cell>
                <table:table-cell table:style-name="表3.B3" office:value-type="string">
                  <text:p text:style-name="P7"/>
                </table:table-cell>
              </table:table-row>
              <table:table-row table:style-name="表3.2">
                <table:table-cell table:style-name="表3.A2" table:number-rows-spanned="3" office:value-type="string">
                  <text:p text:style-name="P7">詳細内容</text:p>
                </table:table-cell>
                <table:table-cell table:style-name="表3.B2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2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 table:style-name="表2.2">
          <table:table-cell table:style-name="表2.A2" office:value-type="string">
            <text:p text:style-name="P5"/>
          </table:table-cell>
        </table:table-row>
        <table:table-row>
          <table:table-cell table:style-name="表2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4" office:value-type="string">
                  <text:p text:style-name="P6">メモ</text:p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A2" table:number-rows-spanned="2" office:value-type="string">
                  <text:p text:style-name="P4">日程</text:p>
                </table:table-cell>
                <table:table-cell table:style-name="表1.B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4">　　　　　　　　　　　　　（期限　有（　　　　　　　　）・無）</text:p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場所・行き先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話者・担当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table:number-rows-spanned="2" office:value-type="string">
                  <text:p text:style-name="P4">対象</text:p>
                </table:table-cell>
                <table:table-cell table:style-name="表1.B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4">（人　　　　　　）・（物　　　　　　）・その他（　　　　　　　）</text:p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目的</text:p>
                </table:table-cell>
                <table:table-cell table:style-name="表1.B3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目標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table:number-rows-spanned="2" office:value-type="string">
                  <text:p text:style-name="P4">理由</text:p>
                </table:table-cell>
                <table:table-cell table:style-name="表1.B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4">　　　　　　　　　　　　　　　　　　　　　（重要性　　　　）</text:p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手段・方法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数量</text:p>
                </table:table-cell>
                <table:table-cell table:style-name="表1.A2" office:value-type="string">
                  <text:p text:style-name="P8"/>
                </table:table-cell>
                <table:table-cell table:style-name="表1.A2" office:value-type="string">
                  <text:p text:style-name="P4">費用</text:p>
                </table:table-cell>
                <table:table-cell table:style-name="表1.B3" office:value-type="string">
                  <text:p text:style-name="P8"/>
                </table:table-cell>
              </table:table-row>
              <table:table-row table:style-name="表1.2">
                <table:table-cell table:style-name="表1.A2" table:number-rows-spanned="3" office:value-type="string">
                  <text:p text:style-name="P8">詳細内容</text:p>
                </table:table-cell>
                <table:table-cell table:style-name="表1.B2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2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30:50.895597322</meta:creation-date>
    <meta:editing-duration>PT10S</meta:editing-duration>
    <meta:editing-cycles>2</meta:editing-cycles>
    <meta:generator>LibreOffice/6.0.7.3$Linux_X86_64 LibreOffice_project/00m0$Build-3</meta:generator>
    <dc:description>【2016/04/04】
リリース</dc:description>
    <meta:keyword>メモ用紙</meta:keyword>
    <dc:subject>内部文書</dc:subject>
    <dc:title>メモ用紙</dc:title>
    <dc:date>2020-06-05T08:30:51.840400664</dc:date>
    <meta:document-statistic meta:table-count="3" meta:image-count="0" meta:object-count="0" meta:page-count="1" meta:paragraph-count="30" meta:word-count="126" meta:character-count="258" meta:non-whitespace-character-count="126"/>
    <meta:user-defined meta:name="所有者">ホウフリンク</meta:user-defined>
  </office:meta>
</office:document-meta>
</file>