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701cm" style:rel-width="10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6.509cm" style:rel-column-width="3690*"/>
    </style:style>
    <style:style style:name="表1.C" style:family="table-column">
      <style:table-column-properties style:column-width="3.704cm" style:rel-column-width="2100*"/>
    </style:style>
    <style:style style:name="表1.D" style:family="table-column">
      <style:table-column-properties style:column-width="3.995cm" style:rel-column-width="2265*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2pt" officeooo:rsid="0007c203" officeooo:paragraph-rsid="0007c203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07c203" officeooo:paragraph-rsid="000b7871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12pt" officeooo:rsid="0007c203" officeooo:paragraph-rsid="000cf208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12pt" officeooo:rsid="0007c203" officeooo:paragraph-rsid="0012d2f8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rsid="0007c203" officeooo:paragraph-rsid="000b7871" style:font-name-asian="Times New Roman" style:font-size-asian="16pt" style:font-size-complex="16pt"/>
    </style:style>
    <style:style style:name="P6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officeooo:paragraph-rsid="0012d2f8" style:font-name-asian="Times New Roman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c2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2" office:value-type="string">
            <text:p text:style-name="P5">MESSAGE <text:s text:c="7"/></text:p>
          </table:table-cell>
          <table:covered-table-cell/>
          <table:table-cell table:style-name="表1.A1" table:number-columns-spanned="2" office:value-type="string">
            <text:p text:style-name="P5">MESSAGE <text:s text:c="7"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For:<text:span text:style-name="T1"> <text:s text:c="57"/></text:span><text:s/></text:p>
          </table:table-cell>
          <table:covered-table-cell/>
          <table:table-cell table:style-name="表1.A1" table:number-columns-spanned="2" office:value-type="string">
            <text:p text:style-name="P4">For:<text:span text:style-name="T1"> <text:s text:c="57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Time:<text:span text:style-name="T1"> <text:s text:c="4"/></text:span>:<text:span text:style-name="T1"> <text:s text:c="4"/></text:span>AM / PM Date:<text:span text:style-name="T1"> <text:s text:c="4"/></text:span>/<text:span text:style-name="T1"> <text:s text:c="4"/></text:span>/<text:span text:style-name="T1"> <text:s text:c="4"/></text:span><text:s/></text:p>
          </table:table-cell>
          <table:covered-table-cell/>
          <table:table-cell table:style-name="表1.A1" table:number-columns-spanned="2" office:value-type="string">
            <text:p text:style-name="P4">Time:<text:span text:style-name="T1"> <text:s text:c="4"/></text:span>:<text:span text:style-name="T1"> <text:s text:c="4"/></text:span>AM / PM Date:<text:span text:style-name="T1"> <text:s text:c="4"/></text:span>/<text:span text:style-name="T1"> <text:s text:c="4"/></text:span>/<text:span text:style-name="T1"> <text:s text:c="4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From:<text:span text:style-name="T1"> <text:s text:c="53"/></text:span><text:s/></text:p>
          </table:table-cell>
          <table:covered-table-cell/>
          <table:table-cell table:style-name="表1.A1" table:number-columns-spanned="2" office:value-type="string">
            <text:p text:style-name="P4">From:<text:span text:style-name="T1"> <text:s text:c="53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Of:<text:span text:style-name="T1"> <text:s text:c="57"/></text:span><text:s/></text:p>
          </table:table-cell>
          <table:covered-table-cell/>
          <table:table-cell table:style-name="表1.A1" table:number-columns-spanned="2" office:value-type="string">
            <text:p text:style-name="P4">Of:<text:span text:style-name="T1"> <text:s text:c="57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Phone #:<text:span text:style-name="T1"> <text:s text:c="48"/></text:span><text:s/></text:p>
          </table:table-cell>
          <table:covered-table-cell/>
          <table:table-cell table:style-name="表1.A1" table:number-columns-spanned="2" office:value-type="string">
            <text:p text:style-name="P4">Phone #:<text:span text:style-name="T1"> <text:s text:c="48"/></text:span><text:s/></text:p>
          </table:table-cell>
          <table:covered-table-cell/>
        </table:table-row>
        <table:table-row>
          <table:table-cell table:style-name="表1.A1" office:value-type="string">
            <text:p text:style-name="P2">□ URGENT</text:p>
          </table:table-cell>
          <table:table-cell table:style-name="表1.A1" office:value-type="string">
            <text:p text:style-name="P2">□ Returned your call</text:p>
          </table:table-cell>
          <table:table-cell table:style-name="表1.A1" office:value-type="string">
            <text:p text:style-name="P2">□ URGENT</text:p>
          </table:table-cell>
          <table:table-cell table:style-name="表1.A1" office:value-type="string">
            <text:p text:style-name="P2">□ Returned your call</text:p>
          </table:table-cell>
        </table:table-row>
        <table:table-row>
          <table:table-cell table:style-name="表1.A1" office:value-type="string">
            <text:p text:style-name="P3">□ Called</text:p>
          </table:table-cell>
          <table:table-cell table:style-name="表1.A1" office:value-type="string">
            <text:p text:style-name="P3">□ Wants your to call</text:p>
          </table:table-cell>
          <table:table-cell table:style-name="表1.A1" office:value-type="string">
            <text:p text:style-name="P3">□ Called</text:p>
          </table:table-cell>
          <table:table-cell table:style-name="表1.A1" office:value-type="string">
            <text:p text:style-name="P3">□ Wants your to call</text:p>
          </table:table-cell>
        </table:table-row>
        <table:table-row>
          <table:table-cell table:style-name="表1.A1" office:value-type="string">
            <text:p text:style-name="P3">□ Will call back</text:p>
          </table:table-cell>
          <table:table-cell table:style-name="表1.A1" office:value-type="string">
            <text:p text:style-name="P3">□ Wants to see you</text:p>
          </table:table-cell>
          <table:table-cell table:style-name="表1.A1" office:value-type="string">
            <text:p text:style-name="P3">□ Will call back</text:p>
          </table:table-cell>
          <table:table-cell table:style-name="表1.A1" office:value-type="string">
            <text:p text:style-name="P3">□ Wants to see you</text:p>
          </table:table-cell>
        </table:table-row>
        <table:table-row>
          <table:table-cell table:style-name="表1.A1" table:number-columns-spanned="2" office:value-type="string">
            <text:p text:style-name="P2">Message Text:</text:p>
          </table:table-cell>
          <table:covered-table-cell/>
          <table:table-cell table:style-name="表1.A1" table:number-columns-spanned="2" office:value-type="string">
            <text:p text:style-name="P2">Message Text: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Taken by:<text:span text:style-name="T1"> <text:s text:c="41"/></text:span><text:s/></text:p>
          </table:table-cell>
          <table:covered-table-cell/>
          <table:table-cell table:style-name="表1.A1" table:number-columns-spanned="2" office:value-type="string">
            <text:p text:style-name="P4">Taken by:<text:span text:style-name="T1"> <text:s text:c="41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>
          <table:table-cell table:style-name="表1.A1" table:number-columns-spanned="2" office:value-type="string">
            <text:p text:style-name="P5">MESSAGE <text:s text:c="7"/></text:p>
          </table:table-cell>
          <table:covered-table-cell/>
          <table:table-cell table:style-name="表1.A1" table:number-columns-spanned="2" office:value-type="string">
            <text:p text:style-name="P5">MESSAGE <text:s text:c="7"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For:<text:span text:style-name="T1"> <text:s text:c="57"/></text:span><text:s/></text:p>
          </table:table-cell>
          <table:covered-table-cell/>
          <table:table-cell table:style-name="表1.A1" table:number-columns-spanned="2" office:value-type="string">
            <text:p text:style-name="P4">For:<text:span text:style-name="T1"> <text:s text:c="57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Time:<text:span text:style-name="T1"> <text:s text:c="4"/></text:span>:<text:span text:style-name="T1"> <text:s text:c="4"/></text:span>AM / PM Date:<text:span text:style-name="T1"> <text:s text:c="4"/></text:span>/<text:span text:style-name="T1"> <text:s text:c="4"/></text:span>/<text:span text:style-name="T1"> <text:s text:c="4"/></text:span><text:s/></text:p>
          </table:table-cell>
          <table:covered-table-cell/>
          <table:table-cell table:style-name="表1.A1" table:number-columns-spanned="2" office:value-type="string">
            <text:p text:style-name="P4">Time:<text:span text:style-name="T1"> <text:s text:c="4"/></text:span>:<text:span text:style-name="T1"> <text:s text:c="4"/></text:span>AM / PM Date:<text:span text:style-name="T1"> <text:s text:c="4"/></text:span>/<text:span text:style-name="T1"> <text:s text:c="4"/></text:span>/<text:span text:style-name="T1"> <text:s text:c="4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From:<text:span text:style-name="T1"> <text:s text:c="53"/></text:span><text:s/></text:p>
          </table:table-cell>
          <table:covered-table-cell/>
          <table:table-cell table:style-name="表1.A1" table:number-columns-spanned="2" office:value-type="string">
            <text:p text:style-name="P4">From:<text:span text:style-name="T1"> <text:s text:c="53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Of:<text:span text:style-name="T1"> <text:s text:c="57"/></text:span><text:s/></text:p>
          </table:table-cell>
          <table:covered-table-cell/>
          <table:table-cell table:style-name="表1.A1" table:number-columns-spanned="2" office:value-type="string">
            <text:p text:style-name="P4">Of:<text:span text:style-name="T1"> <text:s text:c="57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Phone #:<text:span text:style-name="T1"> <text:s text:c="48"/></text:span><text:s/></text:p>
          </table:table-cell>
          <table:covered-table-cell/>
          <table:table-cell table:style-name="表1.A1" table:number-columns-spanned="2" office:value-type="string">
            <text:p text:style-name="P4">Phone #:<text:span text:style-name="T1"> <text:s text:c="48"/></text:span><text:s/></text:p>
          </table:table-cell>
          <table:covered-table-cell/>
        </table:table-row>
        <table:table-row>
          <table:table-cell table:style-name="表1.A1" office:value-type="string">
            <text:p text:style-name="P2">□ URGENT</text:p>
          </table:table-cell>
          <table:table-cell table:style-name="表1.A1" office:value-type="string">
            <text:p text:style-name="P2">□ Returned your call</text:p>
          </table:table-cell>
          <table:table-cell table:style-name="表1.A1" office:value-type="string">
            <text:p text:style-name="P2">□ URGENT</text:p>
          </table:table-cell>
          <table:table-cell table:style-name="表1.A1" office:value-type="string">
            <text:p text:style-name="P2">□ Returned your call</text:p>
          </table:table-cell>
        </table:table-row>
        <table:table-row>
          <table:table-cell table:style-name="表1.A1" office:value-type="string">
            <text:p text:style-name="P3">□ Called</text:p>
          </table:table-cell>
          <table:table-cell table:style-name="表1.A1" office:value-type="string">
            <text:p text:style-name="P3">□ Wants your to call</text:p>
          </table:table-cell>
          <table:table-cell table:style-name="表1.A1" office:value-type="string">
            <text:p text:style-name="P3">□ Called</text:p>
          </table:table-cell>
          <table:table-cell table:style-name="表1.A1" office:value-type="string">
            <text:p text:style-name="P3">□ Wants your to call</text:p>
          </table:table-cell>
        </table:table-row>
        <table:table-row>
          <table:table-cell table:style-name="表1.A1" office:value-type="string">
            <text:p text:style-name="P3">□ Will call back</text:p>
          </table:table-cell>
          <table:table-cell table:style-name="表1.A1" office:value-type="string">
            <text:p text:style-name="P3">□ Wants to see you</text:p>
          </table:table-cell>
          <table:table-cell table:style-name="表1.A1" office:value-type="string">
            <text:p text:style-name="P3">□ Will call back</text:p>
          </table:table-cell>
          <table:table-cell table:style-name="表1.A1" office:value-type="string">
            <text:p text:style-name="P3">□ Wants to see you</text:p>
          </table:table-cell>
        </table:table-row>
        <table:table-row>
          <table:table-cell table:style-name="表1.A1" table:number-columns-spanned="2" office:value-type="string">
            <text:p text:style-name="P2">Message Text:</text:p>
          </table:table-cell>
          <table:covered-table-cell/>
          <table:table-cell table:style-name="表1.A1" table:number-columns-spanned="2" office:value-type="string">
            <text:p text:style-name="P2">Message Text: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  <table:table-cell table:style-name="表1.A1" table:number-columns-spanned="2" office:value-type="string">
            <text:p text:style-name="P7"><text:span text:style-name="T2"><text:s text:c="65"/></text:span><text:s/></text:p>
          </table:table-cell>
          <table:covered-table-cell/>
        </table:table-row>
        <table:table-row>
          <table:table-cell table:style-name="表1.A1" table:number-columns-spanned="2" office:value-type="string">
            <text:p text:style-name="P4">Taken by:<text:span text:style-name="T1"> <text:s text:c="41"/></text:span><text:s/></text:p>
          </table:table-cell>
          <table:covered-table-cell/>
          <table:table-cell table:style-name="表1.A1" table:number-columns-spanned="2" office:value-type="string">
            <text:p text:style-name="P4">Taken by:<text:span text:style-name="T1"> <text:s text:c="41"/></text:span><text:s/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31:41.354111827</meta:creation-date>
    <meta:editing-duration>PT14S</meta:editing-duration>
    <meta:editing-cycles>2</meta:editing-cycles>
    <meta:generator>LibreOffice/6.0.7.3$Linux_X86_64 LibreOffice_project/00m0$Build-3</meta:generator>
    <dc:description>【2019/10/28】
リリース</dc:description>
    <meta:keyword>phone message</meta:keyword>
    <dc:subject>内部文書</dc:subject>
    <dc:title>phone message</dc:title>
    <dc:date>2020-06-05T08:31:42.362129782</dc:date>
    <meta:document-statistic meta:table-count="1" meta:image-count="0" meta:object-count="0" meta:page-count="1" meta:paragraph-count="76" meta:word-count="160" meta:character-count="3160" meta:non-whitespace-character-count="552"/>
    <meta:user-defined meta:name="所有者">ホウフリンク</meta:user-defined>
  </office:meta>
</office:document-meta>
</file>