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4" style:family="table">
      <style:table-properties style:width="18.2cm" table:align="margins"/>
    </style:style>
    <style:style style:name="表4.A" style:family="table-column">
      <style:table-column-properties style:column-width="9.1cm" style:rel-column-width="32767*"/>
    </style:style>
    <style:style style:name="表4.B" style:family="table-column">
      <style:table-column-properties style:column-width="9.1cm" style:rel-column-width="32768*"/>
    </style:style>
    <style:style style:name="表4.A1" style:family="table-cell">
      <style:table-cell-properties fo:padding="0.097cm" fo:border-left="none" fo:border-right="none" fo:border-top="none" fo:border-bottom="0.25pt dotted #000000"/>
    </style:style>
    <style:style style:name="表4.B1" style:family="table-cell">
      <style:table-cell-properties fo:padding="0.097cm" fo:border-left="0.25pt dotted #000000" fo:border-right="none" fo:border-top="none" fo:border-bottom="0.25pt dotted #000000"/>
    </style:style>
    <style:style style:name="表4.A2" style:family="table-cell">
      <style:table-cell-properties fo:padding="0.097cm" fo:border="none"/>
    </style:style>
    <style:style style:name="表4.B2" style:family="table-cell">
      <style:table-cell-properties fo:padding="0.097cm" fo:border-left="0.25pt dotted #000000" fo:border-right="none" fo:border-top="none" fo:border-bottom="none"/>
    </style:style>
    <style:style style:name="表5" style:family="table">
      <style:table-properties style:width="8.013cm" style:rel-width="90%" table:align="left"/>
    </style:style>
    <style:style style:name="表5.A" style:family="table-column">
      <style:table-column-properties style:column-width="2cm" style:rel-column-width="1134*"/>
    </style:style>
    <style:style style:name="表5.B" style:family="table-column">
      <style:table-column-properties style:column-width="4.408cm" style:rel-column-width="2499*"/>
    </style:style>
    <style:style style:name="表5.C" style:family="table-column">
      <style:table-column-properties style:column-width="1.605cm" style:rel-column-width="910*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background-color="#3deb3d" fo:padding="0.097cm" fo:border="none">
        <style:background-image/>
      </style:table-cell-properties>
    </style:style>
    <style:style style:name="表5.B1" style:family="table-cell">
      <style:table-cell-properties style:vertical-align="middle" fo:padding="0.097cm" fo:border="0.25pt solid #000000"/>
    </style:style>
    <style:style style:name="表5.A2" style:family="table-cell">
      <style:table-cell-properties style:vertical-align="middle" fo:padding="0.097cm" fo:border="none"/>
    </style:style>
    <style:style style:name="表5.3" style:family="table-row">
      <style:table-row-properties style:row-height="0.72cm"/>
    </style:style>
    <style:style style:name="表5.A3" style:family="table-cell">
      <style:table-cell-properties style:vertical-align="middle" fo:padding="0.097cm" fo:border="none"/>
    </style:style>
    <style:style style:name="表5.B3" style:family="table-cell">
      <style:table-cell-properties style:vertical-align="middle" fo:padding="0.097cm" fo:border="none"/>
    </style:style>
    <style:style style:name="表5.C3" style:family="table-cell">
      <style:table-cell-properties style:vertical-align="middle" fo:padding="0.097cm" fo:border="none"/>
    </style:style>
    <style:style style:name="表5.4" style:family="table-row">
      <style:table-row-properties style:row-height="0.981cm"/>
    </style:style>
    <style:style style:name="表5.A4" style:family="table-cell">
      <style:table-cell-properties style:vertical-align="middle" fo:padding="0.097cm" fo:border-left="0.25pt solid #c0c0c0" fo:border-right="none" fo:border-top="0.25pt solid #c0c0c0" fo:border-bottom="0.25pt solid #c0c0c0"/>
    </style:style>
    <style:style style:name="表5.B4" style:family="table-cell">
      <style:table-cell-properties style:vertical-align="middle" fo:padding="0.097cm" fo:border-left="0.25pt solid #c0c0c0" fo:border-right="none" fo:border-top="0.25pt solid #c0c0c0" fo:border-bottom="0.25pt solid #c0c0c0"/>
    </style:style>
    <style:style style:name="表5.C4" style:family="table-cell">
      <style:table-cell-properties style:vertical-align="middle" fo:padding="0.097cm" fo:border="0.25pt solid #c0c0c0"/>
    </style:style>
    <style:style style:name="表5.A5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B5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C5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5.A6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B6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C6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5.A7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B7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C7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5.A8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B8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C8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5.A9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B9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5.C9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5.A10" style:family="table-cell">
      <style:table-cell-properties fo:padding="0.097cm" fo:border="none"/>
    </style:style>
    <style:style style:name="表6" style:family="table">
      <style:table-properties style:width="7.036cm" style:rel-width="90%" table:align="center"/>
    </style:style>
    <style:style style:name="表6.A" style:family="table-column">
      <style:table-column-properties style:column-width="7.036cm" style:rel-column-width="13724*"/>
    </style:style>
    <style:style style:name="表6.1" style:family="table-row">
      <style:table-row-properties style:row-height="0.78cm"/>
    </style:style>
    <style:style style:name="表6.A1" style:family="table-cell">
      <style:table-cell-properties fo:padding="0.097cm" fo:border-left="none" fo:border-right="none" fo:border-top="none" fo:border-bottom="0.25pt solid #000000"/>
    </style:style>
    <style:style style:name="表7" style:family="table">
      <style:table-properties style:width="7.036cm" style:rel-width="90%" table:align="center"/>
    </style:style>
    <style:style style:name="表7.A" style:family="table-column">
      <style:table-column-properties style:column-width="7.036cm" style:rel-column-width="13724*"/>
    </style:style>
    <style:style style:name="表7.1" style:family="table-row">
      <style:table-row-properties style:row-height="0.78cm"/>
    </style:style>
    <style:style style:name="表7.A1" style:family="table-cell">
      <style:table-cell-properties fo:padding="0.097cm" fo:border-left="none" fo:border-right="none" fo:border-top="none" fo:border-bottom="0.25pt solid #000000"/>
    </style:style>
    <style:style style:name="表9" style:family="table">
      <style:table-properties style:width="8.017cm" style:rel-width="90%" table:align="right"/>
    </style:style>
    <style:style style:name="表9.A" style:family="table-column">
      <style:table-column-properties style:column-width="2.004cm" style:rel-column-width="1136*"/>
    </style:style>
    <style:style style:name="表9.B" style:family="table-column">
      <style:table-column-properties style:column-width="4.408cm" style:rel-column-width="2499*"/>
    </style:style>
    <style:style style:name="表9.C" style:family="table-column">
      <style:table-column-properties style:column-width="1.605cm" style:rel-column-width="910*"/>
    </style:style>
    <style:style style:name="表9.1" style:family="table-row">
      <style:table-row-properties style:row-height="0.78cm"/>
    </style:style>
    <style:style style:name="表9.A1" style:family="table-cell">
      <style:table-cell-properties style:vertical-align="middle" fo:background-color="#3deb3d" fo:padding="0.097cm" fo:border="none">
        <style:background-image/>
      </style:table-cell-properties>
    </style:style>
    <style:style style:name="表9.B1" style:family="table-cell">
      <style:table-cell-properties style:vertical-align="middle" fo:padding="0.097cm" fo:border="0.25pt solid #000000"/>
    </style:style>
    <style:style style:name="表9.A2" style:family="table-cell">
      <style:table-cell-properties style:vertical-align="middle" fo:padding="0.097cm" fo:border="none"/>
    </style:style>
    <style:style style:name="表9.3" style:family="table-row">
      <style:table-row-properties style:row-height="0.72cm"/>
    </style:style>
    <style:style style:name="表9.A3" style:family="table-cell">
      <style:table-cell-properties style:vertical-align="middle" fo:padding="0.097cm" fo:border="none"/>
    </style:style>
    <style:style style:name="表9.B3" style:family="table-cell">
      <style:table-cell-properties style:vertical-align="middle" fo:padding="0.097cm" fo:border="none"/>
    </style:style>
    <style:style style:name="表9.C3" style:family="table-cell">
      <style:table-cell-properties style:vertical-align="middle" fo:padding="0.097cm" fo:border="none"/>
    </style:style>
    <style:style style:name="表9.4" style:family="table-row">
      <style:table-row-properties style:row-height="0.981cm"/>
    </style:style>
    <style:style style:name="表9.A4" style:family="table-cell">
      <style:table-cell-properties style:vertical-align="middle" fo:padding="0.097cm" fo:border-left="0.25pt solid #c0c0c0" fo:border-right="none" fo:border-top="0.25pt solid #c0c0c0" fo:border-bottom="0.25pt solid #c0c0c0"/>
    </style:style>
    <style:style style:name="表9.B4" style:family="table-cell">
      <style:table-cell-properties style:vertical-align="middle" fo:padding="0.097cm" fo:border-left="0.25pt solid #c0c0c0" fo:border-right="none" fo:border-top="0.25pt solid #c0c0c0" fo:border-bottom="0.25pt solid #c0c0c0"/>
    </style:style>
    <style:style style:name="表9.C4" style:family="table-cell">
      <style:table-cell-properties style:vertical-align="middle" fo:padding="0.097cm" fo:border="0.25pt solid #c0c0c0"/>
    </style:style>
    <style:style style:name="表9.A5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B5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C5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9.A6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B6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C6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9.A7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B7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C7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9.A8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B8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C8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9.A9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B9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9.C9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9.A10" style:family="table-cell">
      <style:table-cell-properties fo:padding="0.097cm" fo:border="none"/>
    </style:style>
    <style:style style:name="表10" style:family="table">
      <style:table-properties style:width="7.04cm" style:rel-width="90%" table:align="center"/>
    </style:style>
    <style:style style:name="表10.A" style:family="table-column">
      <style:table-column-properties style:column-width="7.04cm" style:rel-column-width="13724*"/>
    </style:style>
    <style:style style:name="表10.1" style:family="table-row">
      <style:table-row-properties style:row-height="0.78cm"/>
    </style:style>
    <style:style style:name="表10.A1" style:family="table-cell">
      <style:table-cell-properties fo:padding="0.097cm" fo:border-left="none" fo:border-right="none" fo:border-top="none" fo:border-bottom="0.25pt solid #000000"/>
    </style:style>
    <style:style style:name="表11" style:family="table">
      <style:table-properties style:width="7.04cm" style:rel-width="90%" table:align="center"/>
    </style:style>
    <style:style style:name="表11.A" style:family="table-column">
      <style:table-column-properties style:column-width="7.04cm" style:rel-column-width="13724*"/>
    </style:style>
    <style:style style:name="表11.1" style:family="table-row">
      <style:table-row-properties style:row-height="0.78cm"/>
    </style:style>
    <style:style style:name="表11.A1" style:family="table-cell">
      <style:table-cell-properties fo:padding="0.097cm" fo:border-left="none" fo:border-right="none" fo:border-top="none" fo:border-bottom="0.25pt solid #000000"/>
    </style:style>
    <style:style style:name="表12" style:family="table">
      <style:table-properties style:width="8.013cm" style:rel-width="90%" table:align="left"/>
    </style:style>
    <style:style style:name="表12.A" style:family="table-column">
      <style:table-column-properties style:column-width="2.002cm" style:rel-column-width="1135*"/>
    </style:style>
    <style:style style:name="表12.B" style:family="table-column">
      <style:table-column-properties style:column-width="4.406cm" style:rel-column-width="2498*"/>
    </style:style>
    <style:style style:name="表12.C" style:family="table-column">
      <style:table-column-properties style:column-width="1.605cm" style:rel-column-width="910*"/>
    </style:style>
    <style:style style:name="表12.1" style:family="table-row">
      <style:table-row-properties style:row-height="0.78cm"/>
    </style:style>
    <style:style style:name="表12.A1" style:family="table-cell">
      <style:table-cell-properties style:vertical-align="middle" fo:background-color="#3deb3d" fo:padding="0.097cm" fo:border="none">
        <style:background-image/>
      </style:table-cell-properties>
    </style:style>
    <style:style style:name="表12.B1" style:family="table-cell">
      <style:table-cell-properties style:vertical-align="middle" fo:padding="0.097cm" fo:border="0.25pt solid #000000"/>
    </style:style>
    <style:style style:name="表12.A2" style:family="table-cell">
      <style:table-cell-properties style:vertical-align="middle" fo:padding="0.097cm" fo:border="none"/>
    </style:style>
    <style:style style:name="表12.3" style:family="table-row">
      <style:table-row-properties style:row-height="0.72cm"/>
    </style:style>
    <style:style style:name="表12.A3" style:family="table-cell">
      <style:table-cell-properties style:vertical-align="middle" fo:padding="0.097cm" fo:border="none"/>
    </style:style>
    <style:style style:name="表12.B3" style:family="table-cell">
      <style:table-cell-properties style:vertical-align="middle" fo:padding="0.097cm" fo:border="none"/>
    </style:style>
    <style:style style:name="表12.C3" style:family="table-cell">
      <style:table-cell-properties style:vertical-align="middle" fo:padding="0.097cm" fo:border="none"/>
    </style:style>
    <style:style style:name="表12.4" style:family="table-row">
      <style:table-row-properties style:row-height="0.981cm"/>
    </style:style>
    <style:style style:name="表12.A4" style:family="table-cell">
      <style:table-cell-properties style:vertical-align="middle" fo:padding="0.097cm" fo:border-left="0.25pt solid #c0c0c0" fo:border-right="none" fo:border-top="0.25pt solid #c0c0c0" fo:border-bottom="0.25pt solid #c0c0c0"/>
    </style:style>
    <style:style style:name="表12.B4" style:family="table-cell">
      <style:table-cell-properties style:vertical-align="middle" fo:padding="0.097cm" fo:border-left="0.25pt solid #c0c0c0" fo:border-right="none" fo:border-top="0.25pt solid #c0c0c0" fo:border-bottom="0.25pt solid #c0c0c0"/>
    </style:style>
    <style:style style:name="表12.C4" style:family="table-cell">
      <style:table-cell-properties style:vertical-align="middle" fo:padding="0.097cm" fo:border="0.25pt solid #c0c0c0"/>
    </style:style>
    <style:style style:name="表12.A5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B5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C5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2.A6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B6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C6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2.A7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B7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C7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2.A8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B8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C8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2.A9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B9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2.C9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2.A10" style:family="table-cell">
      <style:table-cell-properties fo:padding="0.097cm" fo:border="none"/>
    </style:style>
    <style:style style:name="表13" style:family="table">
      <style:table-properties style:width="7.036cm" style:rel-width="90%" table:align="center"/>
    </style:style>
    <style:style style:name="表13.A" style:family="table-column">
      <style:table-column-properties style:column-width="7.036cm" style:rel-column-width="13724*"/>
    </style:style>
    <style:style style:name="表13.1" style:family="table-row">
      <style:table-row-properties style:row-height="0.78cm"/>
    </style:style>
    <style:style style:name="表13.A1" style:family="table-cell">
      <style:table-cell-properties fo:padding="0.097cm" fo:border-left="none" fo:border-right="none" fo:border-top="none" fo:border-bottom="0.25pt solid #000000"/>
    </style:style>
    <style:style style:name="表14" style:family="table">
      <style:table-properties style:width="7.036cm" style:rel-width="90%" table:align="center"/>
    </style:style>
    <style:style style:name="表14.A" style:family="table-column">
      <style:table-column-properties style:column-width="7.036cm" style:rel-column-width="13724*"/>
    </style:style>
    <style:style style:name="表14.1" style:family="table-row">
      <style:table-row-properties style:row-height="0.78cm"/>
    </style:style>
    <style:style style:name="表14.A1" style:family="table-cell">
      <style:table-cell-properties fo:padding="0.097cm" fo:border-left="none" fo:border-right="none" fo:border-top="none" fo:border-bottom="0.25pt solid #000000"/>
    </style:style>
    <style:style style:name="表15" style:family="table">
      <style:table-properties style:width="8.017cm" style:rel-width="90%" table:align="right"/>
    </style:style>
    <style:style style:name="表15.A" style:family="table-column">
      <style:table-column-properties style:column-width="2.004cm" style:rel-column-width="1136*"/>
    </style:style>
    <style:style style:name="表15.B" style:family="table-column">
      <style:table-column-properties style:column-width="4.408cm" style:rel-column-width="2499*"/>
    </style:style>
    <style:style style:name="表15.C" style:family="table-column">
      <style:table-column-properties style:column-width="1.605cm" style:rel-column-width="910*"/>
    </style:style>
    <style:style style:name="表15.1" style:family="table-row">
      <style:table-row-properties style:row-height="0.78cm"/>
    </style:style>
    <style:style style:name="表15.A1" style:family="table-cell">
      <style:table-cell-properties style:vertical-align="middle" fo:background-color="#3deb3d" fo:padding="0.097cm" fo:border="none">
        <style:background-image/>
      </style:table-cell-properties>
    </style:style>
    <style:style style:name="表15.B1" style:family="table-cell">
      <style:table-cell-properties style:vertical-align="middle" fo:padding="0.097cm" fo:border="0.25pt solid #000000"/>
    </style:style>
    <style:style style:name="表15.A2" style:family="table-cell">
      <style:table-cell-properties style:vertical-align="middle" fo:padding="0.097cm" fo:border="none"/>
    </style:style>
    <style:style style:name="表15.3" style:family="table-row">
      <style:table-row-properties style:row-height="0.72cm"/>
    </style:style>
    <style:style style:name="表15.A3" style:family="table-cell">
      <style:table-cell-properties style:vertical-align="middle" fo:padding="0.097cm" fo:border="none"/>
    </style:style>
    <style:style style:name="表15.B3" style:family="table-cell">
      <style:table-cell-properties style:vertical-align="middle" fo:padding="0.097cm" fo:border="none"/>
    </style:style>
    <style:style style:name="表15.C3" style:family="table-cell">
      <style:table-cell-properties style:vertical-align="middle" fo:padding="0.097cm" fo:border="none"/>
    </style:style>
    <style:style style:name="表15.4" style:family="table-row">
      <style:table-row-properties style:row-height="0.981cm"/>
    </style:style>
    <style:style style:name="表15.A4" style:family="table-cell">
      <style:table-cell-properties style:vertical-align="middle" fo:padding="0.097cm" fo:border-left="0.25pt solid #c0c0c0" fo:border-right="none" fo:border-top="0.25pt solid #c0c0c0" fo:border-bottom="0.25pt solid #c0c0c0"/>
    </style:style>
    <style:style style:name="表15.B4" style:family="table-cell">
      <style:table-cell-properties style:vertical-align="middle" fo:padding="0.097cm" fo:border-left="0.25pt solid #c0c0c0" fo:border-right="none" fo:border-top="0.25pt solid #c0c0c0" fo:border-bottom="0.25pt solid #c0c0c0"/>
    </style:style>
    <style:style style:name="表15.C4" style:family="table-cell">
      <style:table-cell-properties style:vertical-align="middle" fo:padding="0.097cm" fo:border="0.25pt solid #c0c0c0"/>
    </style:style>
    <style:style style:name="表15.A5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B5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C5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5.A6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B6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C6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5.A7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B7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C7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5.A8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B8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C8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5.A9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B9" style:family="table-cell">
      <style:table-cell-properties style:vertical-align="middle" fo:padding="0.097cm" fo:border-left="0.25pt solid #c0c0c0" fo:border-right="none" fo:border-top="none" fo:border-bottom="0.25pt solid #c0c0c0"/>
    </style:style>
    <style:style style:name="表15.C9" style:family="table-cell">
      <style:table-cell-properties style:vertical-align="middle" fo:padding="0.097cm" fo:border-left="0.25pt solid #c0c0c0" fo:border-right="0.25pt solid #c0c0c0" fo:border-top="none" fo:border-bottom="0.25pt solid #c0c0c0"/>
    </style:style>
    <style:style style:name="表15.A10" style:family="table-cell">
      <style:table-cell-properties fo:padding="0.097cm" fo:border="none"/>
    </style:style>
    <style:style style:name="表16" style:family="table">
      <style:table-properties style:width="7.04cm" style:rel-width="90%" table:align="center"/>
    </style:style>
    <style:style style:name="表16.A" style:family="table-column">
      <style:table-column-properties style:column-width="7.04cm" style:rel-column-width="13724*"/>
    </style:style>
    <style:style style:name="表16.1" style:family="table-row">
      <style:table-row-properties style:row-height="0.78cm"/>
    </style:style>
    <style:style style:name="表16.A1" style:family="table-cell">
      <style:table-cell-properties fo:padding="0.097cm" fo:border-left="none" fo:border-right="none" fo:border-top="none" fo:border-bottom="0.25pt solid #000000"/>
    </style:style>
    <style:style style:name="表17" style:family="table">
      <style:table-properties style:width="7.04cm" style:rel-width="90%" table:align="center"/>
    </style:style>
    <style:style style:name="表17.A" style:family="table-column">
      <style:table-column-properties style:column-width="7.04cm" style:rel-column-width="13724*"/>
    </style:style>
    <style:style style:name="表17.1" style:family="table-row">
      <style:table-row-properties style:row-height="0.78cm"/>
    </style:style>
    <style:style style:name="表17.A1" style:family="table-cell">
      <style:table-cell-properties fo:padding="0.097cm" fo:border-left="none" fo:border-right="none" fo:border-top="none" fo:border-bottom="0.25pt solid #000000"/>
    </style:style>
    <style:style style:name="P1" style:family="paragraph" style:parent-style-name="Standard">
      <style:text-properties style:font-name="TakaoGothic" fo:font-size="10pt" style:font-name-asian="ＭＳ 明朝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name-asian="ＭＳ 明朝" style:font-size-asian="10pt" style:font-size-complex="10pt"/>
    </style:style>
    <style:style style:name="P3" style:family="paragraph" style:parent-style-name="Standard">
      <style:text-properties style:font-name-asian="ＭＳ 明朝"/>
    </style:style>
    <style:style style:name="P4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5" style:family="paragraph" style:parent-style-name="Table_20_Contents">
      <style:paragraph-properties fo:text-align="center" style:justify-single-word="false"/>
      <style:text-properties style:font-name="TakaoGothic" fo:font-size="10pt" style:font-name-asian="ＭＳ 明朝" style:font-size-asian="10pt" style:font-size-complex="10pt"/>
    </style:style>
    <style:style style:name="P6" style:family="paragraph" style:parent-style-name="Table_20_Contents">
      <style:text-properties fo:font-size="10pt" style:font-name-asian="ＭＳ 明朝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name-asian="ＭＳ 明朝" style:font-size-asian="10pt" style:font-size-complex="10pt"/>
    </style:style>
    <style:style style:name="P9" style:family="paragraph" style:parent-style-name="Table_20_Contents">
      <style:text-properties fo:font-size="6pt" style:font-name-asian="ＭＳ 明朝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4" table:style-name="表4">
        <table:table-column table:style-name="表4.A"/>
        <table:table-column table:style-name="表4.B"/>
        <table:table-row>
          <table:table-cell table:style-name="表4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office:value-type="string">
                  <text:p text:style-name="P5">課題</text:p>
                </table:table-cell>
                <table:table-cell table:style-name="表5.B1" table:number-columns-spanned="2" office:value-type="string">
                  <text:p text:style-name="P6"/>
                </table:table-cell>
                <table:covered-table-cell/>
              </table:table-row>
              <table:table-row>
                <table:table-cell table:style-name="表5.A2" table:number-columns-spanned="3" office:value-type="string">
                  <table:table table:name="表6" table:style-name="表6">
                    <table:table-column table:style-name="表6.A"/>
                    <table:table-row table:style-name="表6.1">
                      <table:table-cell table:style-name="表6.A1" office:value-type="string">
                        <text:p text:style-name="P6"/>
                      </table:table-cell>
                    </table:table-row>
                    <table:table-row table:style-name="表6.1">
                      <table:table-cell table:style-name="表6.A1" office:value-type="string">
                        <text:p text:style-name="P6"/>
                      </table:table-cell>
                    </table:table-row>
                  </table:table>
                  <text:p text:style-name="P1"/>
                </table:table-cell>
                <table:covered-table-cell/>
                <table:covered-table-cell/>
              </table:table-row>
              <table:table-row table:style-name="表5.3">
                <table:table-cell table:style-name="表5.A3" office:value-type="string">
                  <text:p text:style-name="P9"/>
                </table:table-cell>
                <table:table-cell table:style-name="表5.B3" office:value-type="string">
                  <text:p text:style-name="P9"/>
                </table:table-cell>
                <table:table-cell table:style-name="表5.C3" office:value-type="string">
                  <text:p text:style-name="P9"/>
                </table:table-cell>
              </table:table-row>
              <table:table-row table:style-name="表5.4">
                <table:table-cell table:style-name="表5.A4" office:value-type="string">
                  <text:p text:style-name="P7">月日</text:p>
                  <text:p text:style-name="P7">（時分）</text:p>
                </table:table-cell>
                <table:table-cell table:style-name="表5.B4" office:value-type="string">
                  <text:p text:style-name="P7">詳細</text:p>
                </table:table-cell>
                <table:table-cell table:style-name="表5.C4" office:value-type="string">
                  <text:p text:style-name="P7">チェック</text:p>
                </table:table-cell>
              </table:table-row>
              <table:table-row table:style-name="表5.4">
                <table:table-cell table:style-name="表5.A8" office:value-type="string">
                  <text:p text:style-name="P7">　／　</text:p>
                  <text:p text:style-name="P7">（　：　）</text:p>
                </table:table-cell>
                <table:table-cell table:style-name="表5.B5" office:value-type="string">
                  <text:p text:style-name="P6"/>
                </table:table-cell>
                <table:table-cell table:style-name="表5.C5" office:value-type="string">
                  <text:p text:style-name="P7">□</text:p>
                </table:table-cell>
              </table:table-row>
              <table:table-row table:style-name="表5.4">
                <table:table-cell table:style-name="表5.A8" office:value-type="string">
                  <text:p text:style-name="P7">　／　　</text:p>
                  <text:p text:style-name="P7">（　：　）</text:p>
                </table:table-cell>
                <table:table-cell table:style-name="表5.B6" office:value-type="string">
                  <text:p text:style-name="P6"/>
                </table:table-cell>
                <table:table-cell table:style-name="表5.C6" office:value-type="string">
                  <text:p text:style-name="P7">□</text:p>
                </table:table-cell>
              </table:table-row>
              <table:table-row table:style-name="表5.4">
                <table:table-cell table:style-name="表5.A8" office:value-type="string">
                  <text:p text:style-name="P7">　／　　</text:p>
                  <text:p text:style-name="P7">（　：　）</text:p>
                </table:table-cell>
                <table:table-cell table:style-name="表5.B7" office:value-type="string">
                  <text:p text:style-name="P6"/>
                </table:table-cell>
                <table:table-cell table:style-name="表5.C7" office:value-type="string">
                  <text:p text:style-name="P7">□</text:p>
                </table:table-cell>
              </table:table-row>
              <table:table-row table:style-name="表5.4">
                <table:table-cell table:style-name="表5.A8" office:value-type="string">
                  <text:p text:style-name="P7">　／　　</text:p>
                  <text:p text:style-name="P7">（　：　）</text:p>
                </table:table-cell>
                <table:table-cell table:style-name="表5.B8" office:value-type="string">
                  <text:p text:style-name="P6"/>
                </table:table-cell>
                <table:table-cell table:style-name="表5.C8" office:value-type="string">
                  <text:p text:style-name="P7">□</text:p>
                </table:table-cell>
              </table:table-row>
              <table:table-row table:style-name="表5.4">
                <table:table-cell table:style-name="表5.A9" office:value-type="string">
                  <text:p text:style-name="P7">　／　　</text:p>
                  <text:p text:style-name="P7">（　：　）</text:p>
                </table:table-cell>
                <table:table-cell table:style-name="表5.B9" office:value-type="string">
                  <text:p text:style-name="P6"/>
                </table:table-cell>
                <table:table-cell table:style-name="表5.C9" office:value-type="string">
                  <text:p text:style-name="P7">□</text:p>
                </table:table-cell>
              </table:table-row>
              <table:table-row>
                <table:table-cell table:style-name="表5.A10" table:number-columns-spanned="3" office:value-type="string">
                  <text:p text:style-name="P8">メモ</text:p>
                  <table:table table:name="表7" table:style-name="表7">
                    <table:table-column table:style-name="表7.A"/>
                    <table:table-row table:style-name="表7.1">
                      <table:table-cell table:style-name="表7.A1" office:value-type="string">
                        <text:p text:style-name="P6"/>
                      </table:table-cell>
                    </table:table-row>
                    <table:table-row table:style-name="表7.1">
                      <table:table-cell table:style-name="表7.A1" office:value-type="string">
                        <text:p text:style-name="P6"/>
                      </table:table-cell>
                    </table:table-row>
                    <table:table-row table:style-name="表7.1">
                      <table:table-cell table:style-name="表7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</table:table-row>
            </table:table>
            <text:p text:style-name="P3"/>
            <text:p text:style-name="P3"/>
          </table:table-cell>
          <table:table-cell table:style-name="表4.B1"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row table:style-name="表9.1">
                <table:table-cell table:style-name="表9.A1" office:value-type="string">
                  <text:p text:style-name="P5">課題</text:p>
                </table:table-cell>
                <table:table-cell table:style-name="表9.B1" table:number-columns-spanned="2" office:value-type="string">
                  <text:p text:style-name="P6"/>
                </table:table-cell>
                <table:covered-table-cell/>
              </table:table-row>
              <table:table-row>
                <table:table-cell table:style-name="表9.A2" table:number-columns-spanned="3" office:value-type="string">
                  <table:table table:name="表10" table:style-name="表10">
                    <table:table-column table:style-name="表10.A"/>
                    <table:table-row table:style-name="表10.1">
                      <table:table-cell table:style-name="表10.A1" office:value-type="string">
                        <text:p text:style-name="P6"/>
                      </table:table-cell>
                    </table:table-row>
                    <table:table-row table:style-name="表10.1">
                      <table:table-cell table:style-name="表10.A1" office:value-type="string">
                        <text:p text:style-name="P6"/>
                      </table:table-cell>
                    </table:table-row>
                  </table:table>
                  <text:p text:style-name="P1"/>
                </table:table-cell>
                <table:covered-table-cell/>
                <table:covered-table-cell/>
              </table:table-row>
              <table:table-row table:style-name="表9.3">
                <table:table-cell table:style-name="表9.A3" office:value-type="string">
                  <text:p text:style-name="P9"/>
                </table:table-cell>
                <table:table-cell table:style-name="表9.B3" office:value-type="string">
                  <text:p text:style-name="P9"/>
                </table:table-cell>
                <table:table-cell table:style-name="表9.C3" office:value-type="string">
                  <text:p text:style-name="P9"/>
                </table:table-cell>
              </table:table-row>
              <table:table-row table:style-name="表9.4">
                <table:table-cell table:style-name="表9.A4" office:value-type="string">
                  <text:p text:style-name="P7">月日</text:p>
                  <text:p text:style-name="P7">（時分）</text:p>
                </table:table-cell>
                <table:table-cell table:style-name="表9.B4" office:value-type="string">
                  <text:p text:style-name="P7">詳細</text:p>
                </table:table-cell>
                <table:table-cell table:style-name="表9.C4" office:value-type="string">
                  <text:p text:style-name="P7">チェック</text:p>
                </table:table-cell>
              </table:table-row>
              <table:table-row table:style-name="表9.4">
                <table:table-cell table:style-name="表9.A8" office:value-type="string">
                  <text:p text:style-name="P7">　／　</text:p>
                  <text:p text:style-name="P7">（　：　）</text:p>
                </table:table-cell>
                <table:table-cell table:style-name="表9.B8" office:value-type="string">
                  <text:p text:style-name="P6"/>
                </table:table-cell>
                <table:table-cell table:style-name="表9.C8" office:value-type="string">
                  <text:p text:style-name="P7">□</text:p>
                </table:table-cell>
              </table:table-row>
              <table:table-row table:style-name="表9.4">
                <table:table-cell table:style-name="表9.A8" office:value-type="string">
                  <text:p text:style-name="P7">　／　　</text:p>
                  <text:p text:style-name="P7">（　：　）</text:p>
                </table:table-cell>
                <table:table-cell table:style-name="表9.B8" office:value-type="string">
                  <text:p text:style-name="P6"/>
                </table:table-cell>
                <table:table-cell table:style-name="表9.C8" office:value-type="string">
                  <text:p text:style-name="P7">□</text:p>
                </table:table-cell>
              </table:table-row>
              <table:table-row table:style-name="表9.4">
                <table:table-cell table:style-name="表9.A8" office:value-type="string">
                  <text:p text:style-name="P7">　／　　</text:p>
                  <text:p text:style-name="P7">（　：　）</text:p>
                </table:table-cell>
                <table:table-cell table:style-name="表9.B8" office:value-type="string">
                  <text:p text:style-name="P6"/>
                </table:table-cell>
                <table:table-cell table:style-name="表9.C8" office:value-type="string">
                  <text:p text:style-name="P7">□</text:p>
                </table:table-cell>
              </table:table-row>
              <table:table-row table:style-name="表9.4">
                <table:table-cell table:style-name="表9.A8" office:value-type="string">
                  <text:p text:style-name="P7">　／　　</text:p>
                  <text:p text:style-name="P7">（　：　）</text:p>
                </table:table-cell>
                <table:table-cell table:style-name="表9.B8" office:value-type="string">
                  <text:p text:style-name="P6"/>
                </table:table-cell>
                <table:table-cell table:style-name="表9.C8" office:value-type="string">
                  <text:p text:style-name="P7">□</text:p>
                </table:table-cell>
              </table:table-row>
              <table:table-row table:style-name="表9.4">
                <table:table-cell table:style-name="表9.A9" office:value-type="string">
                  <text:p text:style-name="P7">　／　　</text:p>
                  <text:p text:style-name="P7">（　：　）</text:p>
                </table:table-cell>
                <table:table-cell table:style-name="表9.B9" office:value-type="string">
                  <text:p text:style-name="P6"/>
                </table:table-cell>
                <table:table-cell table:style-name="表9.C9" office:value-type="string">
                  <text:p text:style-name="P7">□</text:p>
                </table:table-cell>
              </table:table-row>
              <table:table-row>
                <table:table-cell table:style-name="表9.A10" table:number-columns-spanned="3" office:value-type="string">
                  <text:p text:style-name="P8">メモ</text:p>
                  <table:table table:name="表11" table:style-name="表11">
                    <table:table-column table:style-name="表11.A"/>
                    <table:table-row table:style-name="表11.1">
                      <table:table-cell table:style-name="表11.A1" office:value-type="string">
                        <text:p text:style-name="P6"/>
                      </table:table-cell>
                    </table:table-row>
                    <table:table-row table:style-name="表11.1">
                      <table:table-cell table:style-name="表11.A1" office:value-type="string">
                        <text:p text:style-name="P6"/>
                      </table:table-cell>
                    </table:table-row>
                    <table:table-row table:style-name="表11.1">
                      <table:table-cell table:style-name="表11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</table:table-row>
            </table:table>
            <text:p text:style-name="P3"/>
          </table:table-cell>
        </table:table-row>
        <table:table-row>
          <table:table-cell table:style-name="表4.A2" office:value-type="string">
            <text:p text:style-name="P3"/>
            <text:p text:style-name="P3"/>
            <table:table table:name="表12" table:style-name="表12">
              <table:table-column table:style-name="表12.A"/>
              <table:table-column table:style-name="表12.B"/>
              <table:table-column table:style-name="表12.C"/>
              <table:table-row table:style-name="表12.1">
                <table:table-cell table:style-name="表12.A1" office:value-type="string">
                  <text:p text:style-name="P5">課題</text:p>
                </table:table-cell>
                <table:table-cell table:style-name="表12.B1" table:number-columns-spanned="2" office:value-type="string">
                  <text:p text:style-name="P6"/>
                </table:table-cell>
                <table:covered-table-cell/>
              </table:table-row>
              <table:table-row>
                <table:table-cell table:style-name="表12.A2" table:number-columns-spanned="3" office:value-type="string">
                  <table:table table:name="表13" table:style-name="表13">
                    <table:table-column table:style-name="表13.A"/>
                    <table:table-row table:style-name="表13.1">
                      <table:table-cell table:style-name="表13.A1" office:value-type="string">
                        <text:p text:style-name="P6"/>
                      </table:table-cell>
                    </table:table-row>
                    <table:table-row table:style-name="表13.1">
                      <table:table-cell table:style-name="表13.A1" office:value-type="string">
                        <text:p text:style-name="P6"/>
                      </table:table-cell>
                    </table:table-row>
                  </table:table>
                  <text:p text:style-name="P1"/>
                </table:table-cell>
                <table:covered-table-cell/>
                <table:covered-table-cell/>
              </table:table-row>
              <table:table-row table:style-name="表12.3">
                <table:table-cell table:style-name="表12.A3" office:value-type="string">
                  <text:p text:style-name="P9"/>
                </table:table-cell>
                <table:table-cell table:style-name="表12.B3" office:value-type="string">
                  <text:p text:style-name="P9"/>
                </table:table-cell>
                <table:table-cell table:style-name="表12.C3" office:value-type="string">
                  <text:p text:style-name="P9"/>
                </table:table-cell>
              </table:table-row>
              <table:table-row table:style-name="表12.4">
                <table:table-cell table:style-name="表12.A4" office:value-type="string">
                  <text:p text:style-name="P7">月日</text:p>
                  <text:p text:style-name="P7">（時分）</text:p>
                </table:table-cell>
                <table:table-cell table:style-name="表12.B4" office:value-type="string">
                  <text:p text:style-name="P7">詳細</text:p>
                </table:table-cell>
                <table:table-cell table:style-name="表12.C4" office:value-type="string">
                  <text:p text:style-name="P7">チェック</text:p>
                </table:table-cell>
              </table:table-row>
              <table:table-row table:style-name="表12.4">
                <table:table-cell table:style-name="表12.A8" office:value-type="string">
                  <text:p text:style-name="P7">　／　</text:p>
                  <text:p text:style-name="P7">（　：　）</text:p>
                </table:table-cell>
                <table:table-cell table:style-name="表12.B5" office:value-type="string">
                  <text:p text:style-name="P6"/>
                </table:table-cell>
                <table:table-cell table:style-name="表12.C5" office:value-type="string">
                  <text:p text:style-name="P7">□</text:p>
                </table:table-cell>
              </table:table-row>
              <table:table-row table:style-name="表12.4">
                <table:table-cell table:style-name="表12.A8" office:value-type="string">
                  <text:p text:style-name="P7">　／　　</text:p>
                  <text:p text:style-name="P7">（　：　）</text:p>
                </table:table-cell>
                <table:table-cell table:style-name="表12.B6" office:value-type="string">
                  <text:p text:style-name="P6"/>
                </table:table-cell>
                <table:table-cell table:style-name="表12.C6" office:value-type="string">
                  <text:p text:style-name="P7">□</text:p>
                </table:table-cell>
              </table:table-row>
              <table:table-row table:style-name="表12.4">
                <table:table-cell table:style-name="表12.A8" office:value-type="string">
                  <text:p text:style-name="P7">　／　　</text:p>
                  <text:p text:style-name="P7">（　：　）</text:p>
                </table:table-cell>
                <table:table-cell table:style-name="表12.B7" office:value-type="string">
                  <text:p text:style-name="P6"/>
                </table:table-cell>
                <table:table-cell table:style-name="表12.C7" office:value-type="string">
                  <text:p text:style-name="P7">□</text:p>
                </table:table-cell>
              </table:table-row>
              <table:table-row table:style-name="表12.4">
                <table:table-cell table:style-name="表12.A8" office:value-type="string">
                  <text:p text:style-name="P7">　／　　</text:p>
                  <text:p text:style-name="P7">（　：　）</text:p>
                </table:table-cell>
                <table:table-cell table:style-name="表12.B8" office:value-type="string">
                  <text:p text:style-name="P6"/>
                </table:table-cell>
                <table:table-cell table:style-name="表12.C8" office:value-type="string">
                  <text:p text:style-name="P7">□</text:p>
                </table:table-cell>
              </table:table-row>
              <table:table-row table:style-name="表12.4">
                <table:table-cell table:style-name="表12.A9" office:value-type="string">
                  <text:p text:style-name="P7">　／　　</text:p>
                  <text:p text:style-name="P7">（　：　）</text:p>
                </table:table-cell>
                <table:table-cell table:style-name="表12.B9" office:value-type="string">
                  <text:p text:style-name="P6"/>
                </table:table-cell>
                <table:table-cell table:style-name="表12.C9" office:value-type="string">
                  <text:p text:style-name="P7">□</text:p>
                </table:table-cell>
              </table:table-row>
              <table:table-row>
                <table:table-cell table:style-name="表12.A10" table:number-columns-spanned="3" office:value-type="string">
                  <text:p text:style-name="P8">メモ</text:p>
                  <table:table table:name="表14" table:style-name="表14">
                    <table:table-column table:style-name="表14.A"/>
                    <table:table-row table:style-name="表14.1">
                      <table:table-cell table:style-name="表14.A1" office:value-type="string">
                        <text:p text:style-name="P6"/>
                      </table:table-cell>
                    </table:table-row>
                    <table:table-row table:style-name="表14.1">
                      <table:table-cell table:style-name="表14.A1" office:value-type="string">
                        <text:p text:style-name="P6"/>
                      </table:table-cell>
                    </table:table-row>
                    <table:table-row table:style-name="表14.1">
                      <table:table-cell table:style-name="表14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</table:table-row>
            </table:table>
            <text:p text:style-name="P3"/>
          </table:table-cell>
          <table:table-cell table:style-name="表4.B2" office:value-type="string">
            <text:p text:style-name="P3"/>
            <text:p text:style-name="P3"/>
            <table:table table:name="表15" table:style-name="表15">
              <table:table-column table:style-name="表15.A"/>
              <table:table-column table:style-name="表15.B"/>
              <table:table-column table:style-name="表15.C"/>
              <table:table-row table:style-name="表15.1">
                <table:table-cell table:style-name="表15.A1" office:value-type="string">
                  <text:p text:style-name="P5">課題</text:p>
                </table:table-cell>
                <table:table-cell table:style-name="表15.B1" table:number-columns-spanned="2" office:value-type="string">
                  <text:p text:style-name="P6"/>
                </table:table-cell>
                <table:covered-table-cell/>
              </table:table-row>
              <table:table-row>
                <table:table-cell table:style-name="表15.A2" table:number-columns-spanned="3" office:value-type="string">
                  <table:table table:name="表16" table:style-name="表16">
                    <table:table-column table:style-name="表16.A"/>
                    <table:table-row table:style-name="表16.1">
                      <table:table-cell table:style-name="表16.A1" office:value-type="string">
                        <text:p text:style-name="P6"/>
                      </table:table-cell>
                    </table:table-row>
                    <table:table-row table:style-name="表16.1">
                      <table:table-cell table:style-name="表16.A1" office:value-type="string">
                        <text:p text:style-name="P6"/>
                      </table:table-cell>
                    </table:table-row>
                  </table:table>
                  <text:p text:style-name="P1"/>
                </table:table-cell>
                <table:covered-table-cell/>
                <table:covered-table-cell/>
              </table:table-row>
              <table:table-row table:style-name="表15.3">
                <table:table-cell table:style-name="表15.A3" office:value-type="string">
                  <text:p text:style-name="P9"/>
                </table:table-cell>
                <table:table-cell table:style-name="表15.B3" office:value-type="string">
                  <text:p text:style-name="P9"/>
                </table:table-cell>
                <table:table-cell table:style-name="表15.C3" office:value-type="string">
                  <text:p text:style-name="P9"/>
                </table:table-cell>
              </table:table-row>
              <table:table-row table:style-name="表15.4">
                <table:table-cell table:style-name="表15.A4" office:value-type="string">
                  <text:p text:style-name="P7">月日</text:p>
                  <text:p text:style-name="P7">（時分）</text:p>
                </table:table-cell>
                <table:table-cell table:style-name="表15.B4" office:value-type="string">
                  <text:p text:style-name="P7">詳細</text:p>
                </table:table-cell>
                <table:table-cell table:style-name="表15.C4" office:value-type="string">
                  <text:p text:style-name="P7">チェック</text:p>
                </table:table-cell>
              </table:table-row>
              <table:table-row table:style-name="表15.4">
                <table:table-cell table:style-name="表15.A8" office:value-type="string">
                  <text:p text:style-name="P7">　／　</text:p>
                  <text:p text:style-name="P7">（　：　）</text:p>
                </table:table-cell>
                <table:table-cell table:style-name="表15.B8" office:value-type="string">
                  <text:p text:style-name="P6"/>
                </table:table-cell>
                <table:table-cell table:style-name="表15.C8" office:value-type="string">
                  <text:p text:style-name="P7">□</text:p>
                </table:table-cell>
              </table:table-row>
              <table:table-row table:style-name="表15.4">
                <table:table-cell table:style-name="表15.A8" office:value-type="string">
                  <text:p text:style-name="P7">　／　　</text:p>
                  <text:p text:style-name="P7">（　：　）</text:p>
                </table:table-cell>
                <table:table-cell table:style-name="表15.B8" office:value-type="string">
                  <text:p text:style-name="P6"/>
                </table:table-cell>
                <table:table-cell table:style-name="表15.C8" office:value-type="string">
                  <text:p text:style-name="P7">□</text:p>
                </table:table-cell>
              </table:table-row>
              <table:table-row table:style-name="表15.4">
                <table:table-cell table:style-name="表15.A8" office:value-type="string">
                  <text:p text:style-name="P7">　／　　</text:p>
                  <text:p text:style-name="P7">（　：　）</text:p>
                </table:table-cell>
                <table:table-cell table:style-name="表15.B8" office:value-type="string">
                  <text:p text:style-name="P6"/>
                </table:table-cell>
                <table:table-cell table:style-name="表15.C8" office:value-type="string">
                  <text:p text:style-name="P7">□</text:p>
                </table:table-cell>
              </table:table-row>
              <table:table-row table:style-name="表15.4">
                <table:table-cell table:style-name="表15.A8" office:value-type="string">
                  <text:p text:style-name="P7">　／　　</text:p>
                  <text:p text:style-name="P7">（　：　）</text:p>
                </table:table-cell>
                <table:table-cell table:style-name="表15.B8" office:value-type="string">
                  <text:p text:style-name="P6"/>
                </table:table-cell>
                <table:table-cell table:style-name="表15.C8" office:value-type="string">
                  <text:p text:style-name="P7">□</text:p>
                </table:table-cell>
              </table:table-row>
              <table:table-row table:style-name="表15.4">
                <table:table-cell table:style-name="表15.A9" office:value-type="string">
                  <text:p text:style-name="P7">　／　　</text:p>
                  <text:p text:style-name="P7">（　：　）</text:p>
                </table:table-cell>
                <table:table-cell table:style-name="表15.B9" office:value-type="string">
                  <text:p text:style-name="P6"/>
                </table:table-cell>
                <table:table-cell table:style-name="表15.C9" office:value-type="string">
                  <text:p text:style-name="P7">□</text:p>
                </table:table-cell>
              </table:table-row>
              <table:table-row>
                <table:table-cell table:style-name="表15.A10" table:number-columns-spanned="3" office:value-type="string">
                  <text:p text:style-name="P8">メモ</text:p>
                  <table:table table:name="表17" table:style-name="表17">
                    <table:table-column table:style-name="表17.A"/>
                    <table:table-row table:style-name="表17.1">
                      <table:table-cell table:style-name="表17.A1" office:value-type="string">
                        <text:p text:style-name="P6"/>
                      </table:table-cell>
                    </table:table-row>
                    <table:table-row table:style-name="表17.1">
                      <table:table-cell table:style-name="表17.A1" office:value-type="string">
                        <text:p text:style-name="P6"/>
                      </table:table-cell>
                    </table:table-row>
                    <table:table-row table:style-name="表17.1">
                      <table:table-cell table:style-name="表17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08:56.563523140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08:57.647755057</dc:date>
    <meta:document-statistic meta:table-count="13" meta:image-count="0" meta:object-count="0" meta:page-count="1" meta:paragraph-count="84" meta:word-count="164" meta:character-count="260" meta:non-whitespace-character-count="164"/>
    <meta:user-defined meta:name="所有者">ホウフリンク</meta:user-defined>
  </office:meta>
</office:document-meta>
</file>