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555cm" style:rel-width="95%" table:align="center"/>
    </style:style>
    <style:style style:name="表1.A" style:family="table-column">
      <style:table-column-properties style:column-width="8.518cm" style:rel-column-width="4880*"/>
    </style:style>
    <style:style style:name="表1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8.324cm" style:rel-width="100%" table:align="center"/>
    </style:style>
    <style:style style:name="表2.A" style:family="table-column">
      <style:table-column-properties style:column-width="1.665cm" style:rel-column-width="944*"/>
    </style:style>
    <style:style style:name="表2.B" style:family="table-column">
      <style:table-column-properties style:column-width="6.659cm" style:rel-column-width="377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8.324cm" style:rel-width="100%" table:align="center"/>
    </style:style>
    <style:style style:name="表3.A" style:family="table-column">
      <style:table-column-properties style:column-width="1.665cm" style:rel-column-width="944*"/>
    </style:style>
    <style:style style:name="表3.B" style:family="table-column">
      <style:table-column-properties style:column-width="6.659cm" style:rel-column-width="3775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B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8.326cm" style:rel-width="100%" table:align="center"/>
    </style:style>
    <style:style style:name="表4.A" style:family="table-column">
      <style:table-column-properties style:column-width="1.665cm" style:rel-column-width="944*"/>
    </style:style>
    <style:style style:name="表4.B" style:family="table-column">
      <style:table-column-properties style:column-width="6.66cm" style:rel-column-width="3775*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B1" style:family="table-cell">
      <style:table-cell-properties style:vertical-align="middle" fo:padding="0.097cm" fo:border="0.05pt solid #000000"/>
    </style:style>
    <style:style style:name="表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8.324cm" style:rel-width="100%" table:align="center"/>
    </style:style>
    <style:style style:name="表6.A" style:family="table-column">
      <style:table-column-properties style:column-width="1.665cm" style:rel-column-width="944*"/>
    </style:style>
    <style:style style:name="表6.B" style:family="table-column">
      <style:table-column-properties style:column-width="6.659cm" style:rel-column-width="3775*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6.B1" style:family="table-cell">
      <style:table-cell-properties style:vertical-align="middle" fo:padding="0.097cm" fo:border="0.05pt solid #000000"/>
    </style:style>
    <style:style style:name="表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8.324cm" style:rel-width="100%" table:align="center"/>
    </style:style>
    <style:style style:name="表7.A" style:family="table-column">
      <style:table-column-properties style:column-width="1.665cm" style:rel-column-width="944*"/>
    </style:style>
    <style:style style:name="表7.B" style:family="table-column">
      <style:table-column-properties style:column-width="6.659cm" style:rel-column-width="3775*"/>
    </style:style>
    <style:style style:name="表7.1" style:family="table-row">
      <style:table-row-properties style:row-height="0.981cm"/>
    </style:style>
    <style:style style:name="表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7.B1" style:family="table-cell">
      <style:table-cell-properties style:vertical-align="middle" fo:padding="0.097cm" fo:border="0.05pt solid #000000"/>
    </style:style>
    <style:style style:name="表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8.326cm" style:rel-width="100%" table:align="center"/>
    </style:style>
    <style:style style:name="表5.A" style:family="table-column">
      <style:table-column-properties style:column-width="1.665cm" style:rel-column-width="944*"/>
    </style:style>
    <style:style style:name="表5.B" style:family="table-column">
      <style:table-column-properties style:column-width="6.66cm" style:rel-column-width="3775*"/>
    </style:style>
    <style:style style:name="表5.1" style:family="table-row">
      <style:table-row-properties style:row-height="0.981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B1" style:family="table-cell">
      <style:table-cell-properties style:vertical-align="middle" fo:padding="0.097cm" fo:border="0.05pt solid #000000"/>
    </style:style>
    <style:style style:name="表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5pt" style:font-name-asian="ＭＳ ゴシック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日間　Todo　リスト</text:p>
      <text:p text:style-name="P2"/>
      <text:p text:style-name="P1">月　日～　月　日</text:p>
      <text:p text:style-name="P2"/>
      <table:table table:name="表1" table:style-name="表1">
        <table:table-column table:style-name="表1.A" table:number-columns-repeated="3"/>
        <table:table-row>
          <table:table-cell table:style-name="表1.A1" office:value-type="string">
            <text:p text:style-name="P3">月曜日</text:p>
            <text:p text:style-name="P4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4">１</text:p>
                </table:table-cell>
                <table:table-cell table:style-name="表2.B1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２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３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４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５</text:p>
                </table:table-cell>
                <table:table-cell table:style-name="表2.B2" office:value-type="string">
                  <text:p text:style-name="P4"/>
                </table:table-cell>
              </table:table-row>
              <table:table-row table:style-name="表2.1">
                <table:table-cell table:style-name="表2.A2" office:value-type="string">
                  <text:p text:style-name="P4">６</text:p>
                </table:table-cell>
                <table:table-cell table:style-name="表2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B1" office:value-type="string">
            <text:p text:style-name="P3">火曜日</text:p>
            <text:p text:style-name="P4"/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4">１</text:p>
                </table:table-cell>
                <table:table-cell table:style-name="表3.B1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２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３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４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５</text:p>
                </table:table-cell>
                <table:table-cell table:style-name="表3.B2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4">６</text:p>
                </table:table-cell>
                <table:table-cell table:style-name="表3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C1" office:value-type="string">
            <text:p text:style-name="P3">水曜日</text:p>
            <text:p text:style-name="P4"/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4">１</text:p>
                </table:table-cell>
                <table:table-cell table:style-name="表4.B1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２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３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４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５</text:p>
                </table:table-cell>
                <table:table-cell table:style-name="表4.B2" office:value-type="string">
                  <text:p text:style-name="P4"/>
                </table:table-cell>
              </table:table-row>
              <table:table-row table:style-name="表4.1">
                <table:table-cell table:style-name="表4.A2" office:value-type="string">
                  <text:p text:style-name="P4">６</text:p>
                </table:table-cell>
                <table:table-cell table:style-name="表4.B2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>
          <table:table-cell table:style-name="表1.A2" office:value-type="string">
            <text:p text:style-name="P3">木曜日</text:p>
            <text:p text:style-name="P4"/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office:value-type="string">
                  <text:p text:style-name="P4">１</text:p>
                </table:table-cell>
                <table:table-cell table:style-name="表6.B1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２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３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４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５</text:p>
                </table:table-cell>
                <table:table-cell table:style-name="表6.B2" office:value-type="string">
                  <text:p text:style-name="P4"/>
                </table:table-cell>
              </table:table-row>
              <table:table-row table:style-name="表6.1">
                <table:table-cell table:style-name="表6.A2" office:value-type="string">
                  <text:p text:style-name="P4">６</text:p>
                </table:table-cell>
                <table:table-cell table:style-name="表6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B2" office:value-type="string">
            <text:p text:style-name="P3">金曜日</text:p>
            <text:p text:style-name="P4"/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office:value-type="string">
                  <text:p text:style-name="P4">１</text:p>
                </table:table-cell>
                <table:table-cell table:style-name="表7.B1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２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３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４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５</text:p>
                </table:table-cell>
                <table:table-cell table:style-name="表7.B2" office:value-type="string">
                  <text:p text:style-name="P4"/>
                </table:table-cell>
              </table:table-row>
              <table:table-row table:style-name="表7.1">
                <table:table-cell table:style-name="表7.A2" office:value-type="string">
                  <text:p text:style-name="P4">６</text:p>
                </table:table-cell>
                <table:table-cell table:style-name="表7.B2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1.C2" office:value-type="string">
            <text:p text:style-name="P3">土曜日＆日曜日</text:p>
            <text:p text:style-name="P4"/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4">１</text:p>
                </table:table-cell>
                <table:table-cell table:style-name="表5.B1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２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３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４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５</text:p>
                </table:table-cell>
                <table:table-cell table:style-name="表5.B2" office:value-type="string">
                  <text:p text:style-name="P4"/>
                </table:table-cell>
              </table:table-row>
              <table:table-row table:style-name="表5.1">
                <table:table-cell table:style-name="表5.A2" office:value-type="string">
                  <text:p text:style-name="P4">６</text:p>
                </table:table-cell>
                <table:table-cell table:style-name="表5.B2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9:22.421291020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9:23.453744501</dc:date>
    <meta:document-statistic meta:table-count="7" meta:image-count="0" meta:object-count="0" meta:page-count="1" meta:paragraph-count="44" meta:word-count="70" meta:character-count="78" meta:non-whitespace-character-count="73"/>
    <meta:user-defined meta:name="所有者">ホウフリンク</meta:user-defined>
  </office:meta>
</office:document-meta>
</file>