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6.4cm" table:align="margins"/>
    </style:style>
    <style:style style:name="表1.A" style:family="table-column">
      <style:table-column-properties style:column-width="13.199cm" style:rel-column-width="32767*"/>
    </style:style>
    <style:style style:name="表1.B" style:family="table-column">
      <style:table-column-properties style:column-width="13.201cm" style:rel-column-width="32768*"/>
    </style:style>
    <style:style style:name="表1.A1" style:family="table-cell">
      <style:table-cell-properties fo:padding="0.097cm" fo:border-left="none" fo:border-right="none" fo:border-top="none" fo:border-bottom="0.05pt solid #000000"/>
    </style:style>
    <style:style style:name="表1.B1" style:family="table-cell">
      <style:table-cell-properties fo:padding="0.097cm" fo:border-left="0.05pt solid #000000" fo:border-right="none" fo:border-top="none" fo:border-bottom="0.05pt solid #000000"/>
    </style:style>
    <style:style style:name="表1.A2" style:family="table-cell">
      <style:table-cell-properties fo:padding="0.097cm" fo:border="none"/>
    </style:style>
    <style:style style:name="表1.B2" style:family="table-cell">
      <style:table-cell-properties fo:padding="0.097cm" fo:border-left="0.05pt solid #000000" fo:border-right="none" fo:border-top="none" fo:border-bottom="none"/>
    </style:style>
    <style:style style:name="表3" style:family="table">
      <style:table-properties style:width="12.093cm" style:rel-width="93%" table:align="left"/>
    </style:style>
    <style:style style:name="表3.A" style:family="table-column">
      <style:table-column-properties style:column-width="3.145cm" style:rel-column-width="1735*"/>
    </style:style>
    <style:style style:name="表3.B" style:family="table-column">
      <style:table-column-properties style:column-width="4.837cm" style:rel-column-width="2669*"/>
    </style:style>
    <style:style style:name="表3.C" style:family="table-column">
      <style:table-column-properties style:column-width="0.847cm" style:rel-column-width="467*"/>
    </style:style>
    <style:style style:name="表3.F" style:family="table-column">
      <style:table-column-properties style:column-width="1.573cm" style:rel-column-width="868*"/>
    </style:style>
    <style:style style:name="表3.1" style:family="table-row">
      <style:table-row-properties style:row-height="0.559cm"/>
    </style:style>
    <style:style style:name="表3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3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3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3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3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3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3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2" style:family="table">
      <style:table-properties style:width="12.095cm" style:rel-width="93%" table:align="right"/>
    </style:style>
    <style:style style:name="表2.A" style:family="table-column">
      <style:table-column-properties style:column-width="3.145cm" style:rel-column-width="1783*"/>
    </style:style>
    <style:style style:name="表2.B" style:family="table-column">
      <style:table-column-properties style:column-width="4.838cm" style:rel-column-width="2743*"/>
    </style:style>
    <style:style style:name="表2.C" style:family="table-column">
      <style:table-column-properties style:column-width="0.847cm" style:rel-column-width="480*"/>
    </style:style>
    <style:style style:name="表2.D" style:family="table-column">
      <style:table-column-properties style:column-width="0.845cm" style:rel-column-width="479*"/>
    </style:style>
    <style:style style:name="表2.F" style:family="table-column">
      <style:table-column-properties style:column-width="1.575cm" style:rel-column-width="893*"/>
    </style:style>
    <style:style style:name="表2.1" style:family="table-row">
      <style:table-row-properties style:row-height="0.559cm"/>
    </style:style>
    <style:style style:name="表2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2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2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2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2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2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2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4" style:family="table">
      <style:table-properties style:width="12.093cm" style:rel-width="93%" table:align="left"/>
    </style:style>
    <style:style style:name="表4.A" style:family="table-column">
      <style:table-column-properties style:column-width="3.145cm" style:rel-column-width="1735*"/>
    </style:style>
    <style:style style:name="表4.B" style:family="table-column">
      <style:table-column-properties style:column-width="4.837cm" style:rel-column-width="2669*"/>
    </style:style>
    <style:style style:name="表4.C" style:family="table-column">
      <style:table-column-properties style:column-width="0.847cm" style:rel-column-width="467*"/>
    </style:style>
    <style:style style:name="表4.F" style:family="table-column">
      <style:table-column-properties style:column-width="1.573cm" style:rel-column-width="868*"/>
    </style:style>
    <style:style style:name="表4.1" style:family="table-row">
      <style:table-row-properties style:row-height="0.559cm"/>
    </style:style>
    <style:style style:name="表4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4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4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4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4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4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4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5" style:family="table">
      <style:table-properties style:width="12.095cm" style:rel-width="93%" table:align="right"/>
    </style:style>
    <style:style style:name="表5.A" style:family="table-column">
      <style:table-column-properties style:column-width="3.145cm" style:rel-column-width="1783*"/>
    </style:style>
    <style:style style:name="表5.B" style:family="table-column">
      <style:table-column-properties style:column-width="4.838cm" style:rel-column-width="2743*"/>
    </style:style>
    <style:style style:name="表5.C" style:family="table-column">
      <style:table-column-properties style:column-width="0.847cm" style:rel-column-width="480*"/>
    </style:style>
    <style:style style:name="表5.D" style:family="table-column">
      <style:table-column-properties style:column-width="0.845cm" style:rel-column-width="479*"/>
    </style:style>
    <style:style style:name="表5.F" style:family="table-column">
      <style:table-column-properties style:column-width="1.575cm" style:rel-column-width="893*"/>
    </style:style>
    <style:style style:name="表5.1" style:family="table-row">
      <style:table-row-properties style:row-height="0.559cm"/>
    </style:style>
    <style:style style:name="表5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5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5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5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5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5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5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P1" style:family="paragraph" style:parent-style-name="Standard">
      <style:text-properties officeooo:paragraph-rsid="0018f425" style:font-name-asian="ＭＳ ゴシック"/>
    </style:style>
    <style:style style:name="P2" style:family="paragraph" style:parent-style-name="Standard">
      <style:text-properties officeooo:paragraph-rsid="00267e81" style:font-name-asian="ＭＳ ゴシック"/>
    </style:style>
    <style:style style:name="P3" style:family="paragraph" style:parent-style-name="Standard">
      <style:text-properties officeooo:paragraph-rsid="001f0642" style:font-name-asian="ＭＳ ゴシック"/>
    </style:style>
    <style:style style:name="P4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5" style:family="paragraph" style:parent-style-name="Table_20_Contents">
      <style:text-properties officeooo:paragraph-rsid="0018f425" style:font-name-asian="ＭＳ ゴシック"/>
    </style:style>
    <style:style style:name="P6" style:family="paragraph" style:parent-style-name="Table_20_Contents">
      <style:text-properties officeooo:paragraph-rsid="0025ffdf" style:font-name-asian="ＭＳ ゴシック"/>
    </style:style>
    <style:style style:name="P7" style:family="paragraph" style:parent-style-name="Table_20_Contents">
      <style:text-properties officeooo:rsid="0018f425" officeooo:paragraph-rsid="0018f425" style:font-name-asian="ＭＳ ゴシック"/>
    </style:style>
    <style:style style:name="P8" style:family="paragraph" style:parent-style-name="Table_20_Contents">
      <style:text-properties officeooo:rsid="0018f425" officeooo:paragraph-rsid="00267e81" style:font-name-asian="ＭＳ ゴシック"/>
    </style:style>
    <style:style style:name="P9" style:family="paragraph" style:parent-style-name="Table_20_Contents">
      <style:text-properties officeooo:rsid="0018f425" officeooo:paragraph-rsid="001f0642" style:font-name-asian="ＭＳ ゴシック"/>
    </style:style>
    <style:style style:name="P10" style:family="paragraph" style:parent-style-name="Table_20_Contents">
      <style:text-properties officeooo:paragraph-rsid="00267e81" style:font-name-asian="ＭＳ ゴシック"/>
    </style:style>
    <style:style style:name="P11" style:family="paragraph" style:parent-style-name="Table_20_Contents">
      <style:text-properties officeooo:paragraph-rsid="001f0642" style:font-name-asian="ＭＳ ゴシック"/>
    </style:style>
    <style:style style:name="P12" style:family="paragraph" style:parent-style-name="User_20_Index_20_1">
      <style:paragraph-properties fo:text-align="center" style:justify-single-word="false"/>
      <style:text-properties officeooo:paragraph-rsid="002b7983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 table:number-columns-repeated="3"/>
              <table:table-column table:style-name="表3.F"/>
              <table:table-row table:style-name="表3.1">
                <table:table-cell table:style-name="表3.A1" table:number-rows-spanned="4" office:value-type="string">
                  <text:p text:style-name="P5">作業名</text:p>
                  <text:p text:style-name="P5"/>
                  <text:p text:style-name="P6">　<text:span text:style-name="T1">　　　　　　</text:span>　</text:p>
                </table:table-cell>
                <table:table-cell table:style-name="表3.B1" office:value-type="string">
                  <text:p text:style-name="P5"/>
                </table:table-cell>
                <table:table-cell table:style-name="表3.C1" office:value-type="string">
                  <text:p text:style-name="P5"/>
                </table:table-cell>
                <table:table-cell table:style-name="表3.C1" office:value-type="string">
                  <text:p text:style-name="P5">時</text:p>
                </table:table-cell>
                <table:table-cell table:style-name="表3.C1" office:value-type="string">
                  <text:p text:style-name="P5"/>
                </table:table-cell>
                <table:table-cell table:style-name="表3.C1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5">時</text:p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7">分まで</text:p>
                </table:table-cell>
              </table:table-row>
              <table:table-row table:style-name="表3.1">
                <table:table-cell table:style-name="表3.C4" table:number-rows-spanned="4" office:value-type="string">
                  <text:p text:style-name="P5">作業名</text:p>
                  <text:p text:style-name="P5"/>
                  <text:p text:style-name="P6">　<text:span text:style-name="T1">　　　　　　</text:span>　</text:p>
                </table:table-cell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5">時</text:p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7">分まで</text:p>
                </table:table-cell>
              </table:table-row>
              <table:table-row table:style-name="表3.1">
                <table:table-cell table:style-name="表3.C4" table:number-rows-spanned="4" office:value-type="string">
                  <text:p text:style-name="P5">作業名</text:p>
                  <text:p text:style-name="P5"/>
                  <text:p text:style-name="P6">　<text:span text:style-name="T1">　　　　　　</text:span>　</text:p>
                </table:table-cell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5">時</text:p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7">分まで</text:p>
                </table:table-cell>
              </table:table-row>
            </table:table>
            <text:p text:style-name="P1"/>
            <text:p text:style-name="P12">　　月　　日（　）　<text:span text:style-name="T1">　　　　　　</text:span>　</text:p>
            <text:p text:style-name="P1"/>
          </table:table-cell>
          <table:table-cell table:style-name="表1.B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C"/>
              <table:table-column table:style-name="表2.F"/>
              <table:table-row table:style-name="表2.1">
                <table:table-cell table:style-name="表2.A1" table:number-rows-spanned="4" office:value-type="string">
                  <text:p text:style-name="P10">作業名</text:p>
                  <text:p text:style-name="P10"/>
                  <text:p text:style-name="P10">　<text:span text:style-name="T1">　　　　　　</text:span>　</text:p>
                </table:table-cell>
                <table:table-cell table:style-name="表2.B1" office:value-type="string">
                  <text:p text:style-name="P10"/>
                </table:table-cell>
                <table:table-cell table:style-name="表2.C1" office:value-type="string">
                  <text:p text:style-name="P10"/>
                </table:table-cell>
                <table:table-cell table:style-name="表2.C1" office:value-type="string">
                  <text:p text:style-name="P10">時</text:p>
                </table:table-cell>
                <table:table-cell table:style-name="表2.C1" office:value-type="string">
                  <text:p text:style-name="P10"/>
                </table:table-cell>
                <table:table-cell table:style-name="表2.C1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4" office:value-type="string">
                  <text:p text:style-name="P10"/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10">時</text:p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8">分まで</text:p>
                </table:table-cell>
              </table:table-row>
              <table:table-row table:style-name="表2.1">
                <table:table-cell table:style-name="表2.C4" table:number-rows-spanned="4" office:value-type="string">
                  <text:p text:style-name="P10">作業名</text:p>
                  <text:p text:style-name="P10"/>
                  <text:p text:style-name="P10">　<text:span text:style-name="T1">　　　　　　</text:span>　</text:p>
                </table:table-cell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4" office:value-type="string">
                  <text:p text:style-name="P10"/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10">時</text:p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8">分まで</text:p>
                </table:table-cell>
              </table:table-row>
              <table:table-row table:style-name="表2.1">
                <table:table-cell table:style-name="表2.C4" table:number-rows-spanned="4" office:value-type="string">
                  <text:p text:style-name="P10">作業名</text:p>
                  <text:p text:style-name="P10"/>
                  <text:p text:style-name="P10">　<text:span text:style-name="T1">　　　　　　</text:span>　</text:p>
                </table:table-cell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4" office:value-type="string">
                  <text:p text:style-name="P10"/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10">時</text:p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8">分まで</text:p>
                </table:table-cell>
              </table:table-row>
            </table:table>
            <text:p text:style-name="P2"/>
            <text:p text:style-name="P12">　　月　　日（　）　<text:span text:style-name="T1">　　　　　　</text:span>　</text:p>
            <text:p text:style-name="P2"/>
          </table:table-cell>
        </table:table-row>
        <table:table-row>
          <table:table-cell table:style-name="表1.A2" office:value-type="string">
            <text:p text:style-name="P3"/>
            <text:p text:style-name="P3"/>
            <table:table table:name="表4" table:style-name="表4">
              <table:table-column table:style-name="表4.A"/>
              <table:table-column table:style-name="表4.B"/>
              <table:table-column table:style-name="表4.C" table:number-columns-repeated="3"/>
              <table:table-column table:style-name="表4.F"/>
              <table:table-row table:style-name="表4.1">
                <table:table-cell table:style-name="表4.A1" table:number-rows-spanned="4" office:value-type="string">
                  <text:p text:style-name="P5">作業名</text:p>
                  <text:p text:style-name="P5"/>
                  <text:p text:style-name="P6">　<text:span text:style-name="T1">　　　　　　</text:span>　</text:p>
                </table:table-cell>
                <table:table-cell table:style-name="表4.B1" office:value-type="string">
                  <text:p text:style-name="P11"/>
                </table:table-cell>
                <table:table-cell table:style-name="表4.C1" office:value-type="string">
                  <text:p text:style-name="P11"/>
                </table:table-cell>
                <table:table-cell table:style-name="表4.C1" office:value-type="string">
                  <text:p text:style-name="P11">時</text:p>
                </table:table-cell>
                <table:table-cell table:style-name="表4.C1" office:value-type="string">
                  <text:p text:style-name="P11"/>
                </table:table-cell>
                <table:table-cell table:style-name="表4.C1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4" office:value-type="string">
                  <text:p text:style-name="P11"/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11">時</text:p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9">分まで</text:p>
                </table:table-cell>
              </table:table-row>
              <table:table-row table:style-name="表4.1">
                <table:table-cell table:style-name="表4.C4" table:number-rows-spanned="4" office:value-type="string">
                  <text:p text:style-name="P5">作業名</text:p>
                  <text:p text:style-name="P5"/>
                  <text:p text:style-name="P6">　<text:span text:style-name="T1">　　　　　　</text:span>　</text:p>
                </table:table-cell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4" office:value-type="string">
                  <text:p text:style-name="P11"/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11">時</text:p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9">分まで</text:p>
                </table:table-cell>
              </table:table-row>
              <table:table-row table:style-name="表4.1">
                <table:table-cell table:style-name="表4.C4" table:number-rows-spanned="4" office:value-type="string">
                  <text:p text:style-name="P5">作業名</text:p>
                  <text:p text:style-name="P5"/>
                  <text:p text:style-name="P6">　<text:span text:style-name="T1">　　　　　　</text:span>　</text:p>
                </table:table-cell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4" office:value-type="string">
                  <text:p text:style-name="P11"/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11">時</text:p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9">分まで</text:p>
                </table:table-cell>
              </table:table-row>
            </table:table>
            <text:p text:style-name="P3"/>
            <text:p text:style-name="P12">　　月　　日（　）　<text:span text:style-name="T1">　　　　　　</text:span>　</text:p>
          </table:table-cell>
          <table:table-cell table:style-name="表1.B2" office:value-type="string">
            <text:p text:style-name="P2"/>
            <text:p text:style-name="P2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C"/>
              <table:table-column table:style-name="表5.F"/>
              <table:table-row table:style-name="表5.1">
                <table:table-cell table:style-name="表5.A1" table:number-rows-spanned="4" office:value-type="string">
                  <text:p text:style-name="P10">作業名</text:p>
                  <text:p text:style-name="P10"/>
                  <text:p text:style-name="P10">　<text:span text:style-name="T1">　　　　　　</text:span>　</text:p>
                </table:table-cell>
                <table:table-cell table:style-name="表5.B1" office:value-type="string">
                  <text:p text:style-name="P10"/>
                </table:table-cell>
                <table:table-cell table:style-name="表5.C1" office:value-type="string">
                  <text:p text:style-name="P10"/>
                </table:table-cell>
                <table:table-cell table:style-name="表5.C1" office:value-type="string">
                  <text:p text:style-name="P10">時</text:p>
                </table:table-cell>
                <table:table-cell table:style-name="表5.C1" office:value-type="string">
                  <text:p text:style-name="P10"/>
                </table:table-cell>
                <table:table-cell table:style-name="表5.C1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4" office:value-type="string">
                  <text:p text:style-name="P10"/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10">時</text:p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8">分まで</text:p>
                </table:table-cell>
              </table:table-row>
              <table:table-row table:style-name="表5.1">
                <table:table-cell table:style-name="表5.C4" table:number-rows-spanned="4" office:value-type="string">
                  <text:p text:style-name="P10">作業名</text:p>
                  <text:p text:style-name="P10"/>
                  <text:p text:style-name="P10">　<text:span text:style-name="T1">　　　　　　</text:span>　</text:p>
                </table:table-cell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4" office:value-type="string">
                  <text:p text:style-name="P10"/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10">時</text:p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8">分まで</text:p>
                </table:table-cell>
              </table:table-row>
              <table:table-row table:style-name="表5.1">
                <table:table-cell table:style-name="表5.C4" table:number-rows-spanned="4" office:value-type="string">
                  <text:p text:style-name="P10">作業名</text:p>
                  <text:p text:style-name="P10"/>
                  <text:p text:style-name="P10">　<text:span text:style-name="T1">　　　　　　</text:span>　</text:p>
                </table:table-cell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4" office:value-type="string">
                  <text:p text:style-name="P10"/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10">時</text:p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8">分まで</text:p>
                </table:table-cell>
              </table:table-row>
            </table:table>
            <text:p text:style-name="P2"/>
            <text:p text:style-name="P12">　　月　　日（　）　<text:span text:style-name="T1">　　　　　　</text:span>　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4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7cm" fo:margin-right="1.6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0:37.432249980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</dc:description>
    <meta:keyword>todoリスト</meta:keyword>
    <dc:subject>内部文書</dc:subject>
    <dc:title>todoリスト</dc:title>
    <dc:date>2020-06-08T08:10:38.486661156</dc:date>
    <meta:document-statistic meta:table-count="5" meta:image-count="0" meta:object-count="0" meta:page-count="1" meta:paragraph-count="124" meta:word-count="244" meta:character-count="392" meta:non-whitespace-character-count="244"/>
    <meta:user-defined meta:name="所有者">ホウフリンク</meta:user-defined>
  </office:meta>
</office:document-meta>
</file>