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5.099cm" style:rel-column-width="2891*"/>
    </style:style>
    <style:style style:name="表1.B" style:family="table-column">
      <style:table-column-properties style:column-width="0.85cm" style:rel-column-width="482*"/>
    </style:style>
    <style:style style:name="表1.E" style:family="table-column">
      <style:table-column-properties style:column-width="5.101cm" style:rel-column-width="2892*"/>
    </style:style>
    <style:style style:name="表1.1" style:family="table-row">
      <style:table-row-properties style:row-height="1.12cm"/>
    </style:style>
    <style:style style:name="表1.A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style:font-name="Times New Roman" officeooo:rsid="000c5144" officeooo:paragraph-rsid="000c5144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officeooo:rsid="000c5144" officeooo:paragraph-rsid="000c5144" style:font-size-asian="16pt" style:font-size-complex="16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6pt" officeooo:rsid="000e3845" officeooo:paragraph-rsid="000c5144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officeooo:rsid="000c5144" officeooo:paragraph-rsid="000c5144" fo:background-color="#33ff99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26pt" officeooo:rsid="000c5144" officeooo:paragraph-rsid="000c5144" style:font-size-asian="26pt" style:font-size-complex="26pt"/>
    </style:style>
    <style:style style:name="P6" style:family="paragraph" style:parent-style-name="Table_20_Contents">
      <style:text-properties style:font-name="Times New Roman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officeooo:rsid="000e3845" officeooo:paragraph-rsid="000e3845" style:font-size-asian="12pt" style:font-size-complex="12pt"/>
    </style:style>
    <style:style style:name="T1" style:family="text">
      <style:text-properties fo:background-color="#33ff99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he List</text:p>
      <text:p text:style-name="P1"/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B"/>
        <table:table-column table:style-name="表1.E"/>
        <table:table-row table:style-name="表1.1">
          <table:table-cell table:style-name="表1.A1" office:value-type="string">
            <text:p text:style-name="P4">Do This</text:p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2"><text:span text:style-name="T1">Need to Go Here</text:span> </text:p>
          </table:table-cell>
          <table:table-cell table:style-name="表1.A1" office:value-type="string">
            <text:p text:style-name="P8">&amp;</text:p>
          </table:table-cell>
          <table:table-cell table:style-name="表1.A1" office:value-type="string">
            <text:p text:style-name="P4">Pick Up This</text:p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4">Need This</text:p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4">Fix This</text:p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2" office:value-type="string">
            <text:p text:style-name="P6"/>
          </table:table-cell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2" office:value-type="string">
            <text:p text:style-name="P6"/>
          </table:table-cell>
        </table:table-row>
        <table:table-row table:style-name="表1.1">
          <table:table-cell table:style-name="表1.A1" office:value-type="string">
            <text:p text:style-name="P4">Be There</text:p>
          </table:table-cell>
          <table:table-cell table:style-name="表1.A1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>@ <text:s text:c="3"/>: <text:s text:c="4"/></text:p>
          </table:table-cell>
          <table:table-cell table:style-name="表1.A1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>@ <text:s text:c="3"/>: <text:s text:c="4"/></text:p>
          </table:table-cell>
          <table:table-cell table:style-name="表1.A1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4">Cook This</text:p>
          </table:table-cell>
        </table:table-row>
        <table:table-row table:style-name="表1.1">
          <table:table-cell table:style-name="表1.A2" office:value-type="string">
            <text:p text:style-name="P3">@ <text:s text:c="3"/>: <text:s text:c="4"/></text:p>
          </table:table-cell>
          <table:table-cell table:style-name="表1.A1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>@ <text:s text:c="3"/>: <text:s text:c="4"/></text:p>
          </table:table-cell>
          <table:table-cell table:style-name="表1.A1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>@ <text:s text:c="3"/>: <text:s text:c="4"/></text:p>
          </table:table-cell>
          <table:table-cell table:style-name="表1.A1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>@ <text:s text:c="3"/>: <text:s text:c="4"/></text:p>
          </table:table-cell>
          <table:table-cell table:style-name="表1.A1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>@ <text:s text:c="3"/>: <text:s text:c="4"/></text:p>
          </table:table-cell>
          <table:table-cell table:style-name="表1.A1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08:11:03.744469572</meta:creation-date>
    <meta:editing-duration>PT10S</meta:editing-duration>
    <meta:editing-cycles>2</meta:editing-cycles>
    <meta:generator>LibreOffice/6.0.7.3$Linux_X86_64 LibreOffice_project/00m0$Build-3</meta:generator>
    <dc:description>【2015/06/11】
リリース</dc:description>
    <meta:keyword>The List</meta:keyword>
    <dc:subject>内部文書</dc:subject>
    <dc:title>The List</dc:title>
    <dc:date>2020-06-08T08:11:04.716970976</dc:date>
    <meta:document-statistic meta:table-count="1" meta:image-count="0" meta:object-count="0" meta:page-count="1" meta:paragraph-count="16" meta:word-count="34" meta:character-count="155" meta:non-whitespace-character-count="80"/>
    <meta:user-defined meta:name="所有者">ホウフリンク</meta:user-defined>
  </office:meta>
</office:document-meta>
</file>