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cm"/>
    </style:style>
    <style:style style:name="表2" style:family="table">
      <style:table-properties style:width="11.763cm" style:rel-width="70%" fo:margin-left="0cm" table:align="left"/>
    </style:style>
    <style:style style:name="表2.A" style:family="table-column">
      <style:table-column-properties style:column-width="11.763cm" style:rel-column-width="6670*"/>
    </style:style>
    <style:style style:name="表2.A1" style:family="table-cell">
      <style:table-cell-properties style:border-line-width="0.03cm 0.03cm 0.03cm" fo:padding="0.199cm" fo:border="2.55pt double #669966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6.806cm" style:rel-column-width="9638*"/>
    </style:style>
    <style:style style:name="表3.A1" style:family="table-cell">
      <style:table-cell-properties style:border-line-width="0.03cm 0.03cm 0.03cm" fo:padding="0.199cm" fo:border="2.55pt double #669966"/>
    </style:style>
    <style:style style:name="表4" style:family="table">
      <style:table-properties style:width="15.586cm" style:rel-width="95%" table:align="center"/>
    </style:style>
    <style:style style:name="表4.A" style:family="table-column">
      <style:table-column-properties style:column-width="1.281cm" style:rel-column-width="735*"/>
    </style:style>
    <style:style style:name="表4.B" style:family="table-column">
      <style:table-column-properties style:column-width="14.305cm" style:rel-column-width="8207*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24pt" officeooo:rsid="001d3ddf" officeooo:paragraph-rsid="001d9622" style:font-size-asian="24pt" style:font-size-complex="24pt"/>
    </style:style>
    <style:style style:name="P2" style:family="paragraph" style:parent-style-name="Standard">
      <style:text-properties style:font-name="Times New Roman" fo:font-size="12pt" officeooo:rsid="001d3ddf" style:font-size-asian="12pt" style:font-size-complex="12pt"/>
    </style:style>
    <style:style style:name="P3" style:family="paragraph" style:parent-style-name="Standard">
      <style:text-properties style:font-name="Times New Roman" fo:font-size="12pt" officeooo:rsid="001d3ddf" officeooo:paragraph-rsid="001d9622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d9622" style:font-size-asian="12pt" style:font-size-complex="12pt"/>
    </style:style>
    <style:style style:name="P5" style:family="paragraph" style:parent-style-name="Table_20_Contents">
      <style:text-properties style:font-name="Times New Roman" fo:font-size="12pt" officeooo:paragraph-rsid="001d9622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d3dd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1">Too Bad All This Juggling Isn't Toning My Arms</text:p>
                </table:table-cell>
              </table:table-row>
            </table:table>
            <text:p text:style-name="P4"/>
          </table:table-cell>
        </table:table-row>
        <table:table-row table:style-name="表1.2">
          <table:table-cell table:style-name="表1.A1" office:value-type="string">
            <text:p text:style-name="P6"/>
          </table:table-cell>
        </table:table-row>
        <table:table-row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3">CHECKLIST</text:p>
                  <table:table table:name="表4" table:style-name="表4">
                    <table:table-column table:style-name="表4.A"/>
                    <table:table-column table:style-name="表4.B"/>
                    <table:table-row table:style-name="表4.1">
                      <table:table-cell table:style-name="表4.A1" office:value-type="string">
                        <text:p text:style-name="P5"/>
                      </table:table-cell>
                      <table:table-cell table:style-name="表4.B1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5"/>
                      </table:table-cell>
                      <table:table-cell table:style-name="表4.B2" office:value-type="string">
                        <text:p text:style-name="P5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1:31.729017735</meta:creation-date>
    <meta:editing-duration>PT11S</meta:editing-duration>
    <meta:editing-cycles>2</meta:editing-cycles>
    <meta:generator>LibreOffice/6.0.7.3$Linux_X86_64 LibreOffice_project/00m0$Build-3</meta:generator>
    <dc:description>【2015/06/11】
リリース
</dc:description>
    <meta:keyword>CHECKLIST</meta:keyword>
    <dc:subject>内部文書</dc:subject>
    <dc:title>CHECKLIST</dc:title>
    <dc:date>2020-06-08T08:11:32.813347357</dc:date>
    <meta:document-statistic meta:table-count="4" meta:image-count="0" meta:object-count="0" meta:page-count="1" meta:paragraph-count="2" meta:word-count="10" meta:character-count="55" meta:non-whitespace-character-count="47"/>
    <meta:user-defined meta:name="所有者">ホウフリンク</meta:user-defined>
  </office:meta>
</office:document-meta>
</file>