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4.102cm"/>
    </style:style>
    <style:style style:name="表1.B" style:family="table-column">
      <style:table-column-properties style:column-width="2.91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24pt" officeooo:rsid="001fa8ad" officeooo:paragraph-rsid="001fa8ad" style:font-size-asian="24pt" style:font-size-complex="24pt"/>
    </style:style>
    <style:style style:name="P2" style:family="paragraph" style:parent-style-name="Standard">
      <style:text-properties style:font-name="Times New Roman" fo:font-size="24pt" officeooo:rsid="001fa8ad" officeooo:paragraph-rsid="0021303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officeooo:rsid="001fa8ad" officeooo:paragraph-rsid="00213034" style:font-size-asian="24pt" style:font-size-complex="24pt"/>
    </style:style>
    <style:style style:name="P4" style:family="paragraph" style:parent-style-name="Standard">
      <style:text-properties style:font-name="Times New Roman" fo:font-size="36pt" officeooo:rsid="001fa8ad" officeooo:paragraph-rsid="001fa8ad" style:font-size-asian="36pt" style:font-size-complex="36pt"/>
    </style:style>
    <style:style style:name="P5" style:family="paragraph" style:parent-style-name="Table_20_Contents">
      <style:text-properties style:font-name="Times New Roman" fo:font-size="24pt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24pt" officeooo:paragraph-rsid="0022661f" style:font-size-asian="24pt" style:font-size-complex="24pt"/>
    </style:style>
    <style:style style:name="P8" style:family="paragraph" style:parent-style-name="Table_20_Contents">
      <style:text-properties style:font-name="Times New Roman" fo:font-size="24pt" officeooo:paragraph-rsid="002328aa" style:font-size-asian="24pt" style:font-size-complex="24pt"/>
    </style:style>
    <style:style style:name="P9" style:family="paragraph" style:parent-style-name="Table_20_Contents">
      <style:text-properties style:font-name="Times New Roman" fo:font-size="24pt" officeooo:paragraph-rsid="00243eb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-Do List</text:p>
      <text:p text:style-name="P1"/>
      <text:p text:style-name="P2">If I can complete this list today, </text:p>
      <text:p text:style-name="P2">I am AWESOME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I need to:</text:p>
          </table:table-cell>
          <table:table-cell table:style-name="表1.A1" office:value-type="string">
            <text:p text:style-name="P3">Done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6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office:value-type="string">
            <text:p text:style-name="P9">　<text:span text:style-name="T1">　　　　　　　　　　　　　　</text:span>　</text:p>
          </table:table-cell>
          <table:table-cell table:style-name="表1.A1" office:value-type="string">
            <text:p text:style-name="P7">□</text:p>
          </table:table-cell>
        </table:table-row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Notes: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8">　<text:span text:style-name="T1">　　　　　　　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1:57.363132752</meta:creation-date>
    <meta:editing-duration>PT11S</meta:editing-duration>
    <meta:editing-cycles>2</meta:editing-cycles>
    <meta:generator>LibreOffice/6.0.7.3$Linux_X86_64 LibreOffice_project/00m0$Build-3</meta:generator>
    <dc:description>【2015/06/12】
リリース</dc:description>
    <meta:keyword>To-Do List</meta:keyword>
    <dc:subject>内部文書</dc:subject>
    <dc:title>To-Do List</dc:title>
    <dc:date>2020-06-08T08:11:58.331809226</dc:date>
    <meta:document-statistic meta:table-count="1" meta:image-count="0" meta:object-count="0" meta:page-count="1" meta:paragraph-count="31" meta:word-count="28" meta:character-count="321" meta:non-whitespace-character-count="76"/>
    <meta:user-defined meta:name="所有者">ホウフリンク</meta:user-defined>
  </office:meta>
</office:document-meta>
</file>