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121cm" style:rel-column-width="3470*"/>
    </style:style>
    <style:style style:name="表1.B" style:family="table-column">
      <style:table-column-properties style:column-width="1.7cm" style:rel-column-width="964*"/>
    </style:style>
    <style:style style:name="表1.C" style:family="table-column">
      <style:table-column-properties style:column-width="1.36cm" style:rel-column-width="771*"/>
    </style:style>
    <style:style style:name="表1.E" style:family="table-column">
      <style:table-column-properties style:column-width="1.699cm" style:rel-column-width="96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bottom"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6pt" officeooo:rsid="00067fc7" officeooo:paragraph-rsid="00067fc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67fc7" officeooo:paragraph-rsid="00067fc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officeooo:rsid="00067fc7" officeooo:paragraph-rsid="00067fc7" style:font-size-asian="32pt" style:font-size-complex="32pt"/>
    </style:style>
    <style:style style:name="P4" style:family="paragraph" style:parent-style-name="Table_20_Contents">
      <style:text-properties style:font-name="Times New Roman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6pt" officeooo:rsid="000a9adb" officeooo:paragraph-rsid="000a9ad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NGS TO DO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2">Sun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Mon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Tue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Wednes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Thurs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Friday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1">
          <table:table-cell table:style-name="表1.A1" office:value-type="string">
            <text:p text:style-name="P2">Saturday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2">notes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5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4:48.502941168</meta:creation-date>
    <meta:editing-duration>PT12S</meta:editing-duration>
    <meta:editing-cycles>2</meta:editing-cycles>
    <meta:generator>LibreOffice/6.0.7.3$Linux_X86_64 LibreOffice_project/00m0$Build-3</meta:generator>
    <dc:description>【2015/06/17】
リリース</dc:description>
    <meta:keyword>THINGS TO DO</meta:keyword>
    <dc:subject>内部文書</dc:subject>
    <dc:title>THINGS TO DO</dc:title>
    <dc:date>2020-06-08T08:14:50.609690924</dc:date>
    <meta:document-statistic meta:table-count="1" meta:image-count="0" meta:object-count="0" meta:page-count="1" meta:paragraph-count="57" meta:word-count="59" meta:character-count="115" meta:non-whitespace-character-count="113"/>
    <meta:user-defined meta:name="所有者">ホウフリンク</meta:user-defined>
  </office:meta>
</office:document-meta>
</file>