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2.85cm" style:rel-column-width="32767*"/>
    </style:style>
    <style:style style:name="表1.B" style:family="table-column">
      <style:table-column-properties style:column-width="12.85cm" style:rel-column-width="32768*"/>
    </style:style>
    <style:style style:name="表1.A1" style:family="table-cell">
      <style:table-cell-properties fo:padding="0cm" fo:border="none"/>
    </style:style>
    <style:style style:name="表1.B1" style:family="table-cell">
      <style:table-cell-properties fo:padding="0cm" fo:border-left="0.05pt solid #000000" fo:border-right="none" fo:border-top="none" fo:border-bottom="none"/>
    </style:style>
    <style:style style:name="表3" style:family="table">
      <style:table-properties style:width="11.562cm" style:rel-width="90%" table:align="left"/>
    </style:style>
    <style:style style:name="表3.A" style:family="table-column">
      <style:table-column-properties style:column-width="2.311cm" style:rel-column-width="873*"/>
    </style:style>
    <style:style style:name="表3.B" style:family="table-column">
      <style:table-column-properties style:column-width="5.782cm" style:rel-column-width="2185*"/>
    </style:style>
    <style:style style:name="表3.C" style:family="table-column">
      <style:table-column-properties style:column-width="1.157cm" style:rel-column-width="437*"/>
    </style:style>
    <style:style style:name="表3.D" style:family="table-column">
      <style:table-column-properties style:column-width="2.316cm" style:rel-column-width="875*"/>
    </style:style>
    <style:style style:name="表3.1" style:family="table-row">
      <style:table-row-properties style:row-height="0.88cm"/>
    </style:style>
    <style:style style:name="表3.A1" style:family="table-cell">
      <style:table-cell-properties style:vertical-align="middle" fo:padding="0.097cm" fo:border="none"/>
    </style:style>
    <style:style style:name="表3.A3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3.B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A4" style:family="table-cell">
      <style:table-cell-properties style:vertical-align="middle" fo:padding="0.097cm" fo:border-left="none" fo:border-right="none" fo:border-top="none" fo:border-bottom="2pt solid #000000"/>
    </style:style>
    <style:style style:name="表3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" style:family="table">
      <style:table-properties style:width="11.566cm" style:rel-width="90%" table:align="right"/>
    </style:style>
    <style:style style:name="表5.A" style:family="table-column">
      <style:table-column-properties style:column-width="2.311cm" style:rel-column-width="873*"/>
    </style:style>
    <style:style style:name="表5.B" style:family="table-column">
      <style:table-column-properties style:column-width="5.782cm" style:rel-column-width="2185*"/>
    </style:style>
    <style:style style:name="表5.C" style:family="table-column">
      <style:table-column-properties style:column-width="1.157cm" style:rel-column-width="437*"/>
    </style:style>
    <style:style style:name="表5.D" style:family="table-column">
      <style:table-column-properties style:column-width="2.318cm" style:rel-column-width="876*"/>
    </style:style>
    <style:style style:name="表5.1" style:family="table-row">
      <style:table-row-properties style:row-height="0.88cm"/>
    </style:style>
    <style:style style:name="表5.A1" style:family="table-cell">
      <style:table-cell-properties style:vertical-align="middle" fo:padding="0.097cm" fo:border="none"/>
    </style:style>
    <style:style style:name="表5.A3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5.B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A4" style:family="table-cell">
      <style:table-cell-properties style:vertical-align="middle" fo:padding="0.097cm" fo:border-left="none" fo:border-right="none" fo:border-top="none" fo:border-bottom="2pt solid #000000"/>
    </style:style>
    <style:style style:name="表5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officeooo:paragraph-rsid="000a2895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officeooo:rsid="000a2895" officeooo:paragraph-rsid="000a2895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officeooo:paragraph-rsid="000a2895" style:font-name-asian="ＭＳ ゴシック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" fo:font-size="12pt" fo:font-weight="bold" officeooo:rsid="000a2895" officeooo:paragraph-rsid="000a2895" style:font-name-asian="ＭＳ ゴシック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row table:style-name="表3.1">
                <table:table-cell table:style-name="表3.A1" table:number-columns-spanned="4" office:value-type="string">
                  <text:p text:style-name="P4">To Do List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3" office:value-type="string">
                  <text:p text:style-name="P2">発生日</text:p>
                </table:table-cell>
                <table:table-cell table:style-name="表3.B3" office:value-type="string">
                  <text:p text:style-name="P2">すること</text:p>
                </table:table-cell>
                <table:table-cell table:style-name="表3.B3" office:value-type="string">
                  <text:p text:style-name="P2">済</text:p>
                </table:table-cell>
                <table:table-cell table:style-name="表3.B3" office:value-type="string">
                  <text:p text:style-name="P2">実行日</text:p>
                </table:table-cell>
              </table:table-row>
              <table:table-row table:style-name="表3.1">
                <table:table-cell table:style-name="表3.A4" office:value-type="string">
                  <text:p text:style-name="P2">／</text:p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2">／</text:p>
                </table:table-cell>
              </table:table-row>
              <table:table-row table:style-name="表3.1">
                <table:table-cell table:style-name="表3.A4" office:value-type="string">
                  <text:p text:style-name="P2">／</text:p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2">／</text:p>
                </table:table-cell>
              </table:table-row>
              <table:table-row table:style-name="表3.1">
                <table:table-cell table:style-name="表3.A4" office:value-type="string">
                  <text:p text:style-name="P2">／</text:p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2">／</text:p>
                </table:table-cell>
              </table:table-row>
              <table:table-row table:style-name="表3.1">
                <table:table-cell table:style-name="表3.A4" office:value-type="string">
                  <text:p text:style-name="P2">／</text:p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2">／</text:p>
                </table:table-cell>
              </table:table-row>
              <table:table-row table:style-name="表3.1">
                <table:table-cell table:style-name="表3.A4" office:value-type="string">
                  <text:p text:style-name="P2">／</text:p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2">／</text:p>
                </table:table-cell>
              </table:table-row>
              <table:table-row table:style-name="表3.1">
                <table:table-cell table:style-name="表3.A4" office:value-type="string">
                  <text:p text:style-name="P2">／</text:p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2">／</text:p>
                </table:table-cell>
              </table:table-row>
              <table:table-row table:style-name="表3.1">
                <table:table-cell table:style-name="表3.A4" office:value-type="string">
                  <text:p text:style-name="P2">／</text:p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2">／</text:p>
                </table:table-cell>
              </table:table-row>
              <table:table-row table:style-name="表3.1">
                <table:table-cell table:style-name="表3.A4" office:value-type="string">
                  <text:p text:style-name="P2">／</text:p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2">／</text:p>
                </table:table-cell>
              </table:table-row>
              <table:table-row table:style-name="表3.1">
                <table:table-cell table:style-name="表3.A4" office:value-type="string">
                  <text:p text:style-name="P2">／</text:p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2">／</text:p>
                </table:table-cell>
              </table:table-row>
              <table:table-row table:style-name="表3.1">
                <table:table-cell table:style-name="表3.A4" office:value-type="string">
                  <text:p text:style-name="P2">／</text:p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2">／</text:p>
                </table:table-cell>
              </table:table-row>
              <table:table-row table:style-name="表3.1">
                <table:table-cell table:style-name="表3.A4" office:value-type="string">
                  <text:p text:style-name="P2">／</text:p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2">／</text:p>
                </table:table-cell>
              </table:table-row>
              <table:table-row table:style-name="表3.1">
                <table:table-cell table:style-name="表3.A4" office:value-type="string">
                  <text:p text:style-name="P2">／</text:p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2">／</text:p>
                </table:table-cell>
              </table:table-row>
              <table:table-row table:style-name="表3.1">
                <table:table-cell table:style-name="表3.A4" office:value-type="string">
                  <text:p text:style-name="P2">／</text:p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2">／</text:p>
                </table:table-cell>
              </table:table-row>
              <table:table-row table:style-name="表3.1">
                <table:table-cell table:style-name="表3.A4" office:value-type="string">
                  <text:p text:style-name="P2">／</text:p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2">／</text:p>
                </table:table-cell>
              </table:table-row>
              <table:table-row table:style-name="表3.1">
                <table:table-cell table:style-name="表3.A4" office:value-type="string">
                  <text:p text:style-name="P2">／</text:p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3"/>
                </table:table-cell>
                <table:table-cell table:style-name="表3.B4" office:value-type="string">
                  <text:p text:style-name="P2">／</text:p>
                </table:table-cell>
              </table:table-row>
            </table:table>
            <text:p text:style-name="P1"/>
          </table:table-cell>
          <table:table-cell table:style-name="表1.B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row table:style-name="表5.1">
                <table:table-cell table:style-name="表5.A1" table:number-columns-spanned="4" office:value-type="string">
                  <text:p text:style-name="P4">To Do List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3" office:value-type="string">
                  <text:p text:style-name="P2">発生日</text:p>
                </table:table-cell>
                <table:table-cell table:style-name="表5.B3" office:value-type="string">
                  <text:p text:style-name="P2">すること</text:p>
                </table:table-cell>
                <table:table-cell table:style-name="表5.B3" office:value-type="string">
                  <text:p text:style-name="P2">済</text:p>
                </table:table-cell>
                <table:table-cell table:style-name="表5.B3" office:value-type="string">
                  <text:p text:style-name="P2">実行日</text:p>
                </table:table-cell>
              </table:table-row>
              <table:table-row table:style-name="表5.1">
                <table:table-cell table:style-name="表5.A4" office:value-type="string">
                  <text:p text:style-name="P2">／</text:p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2">／</text:p>
                </table:table-cell>
              </table:table-row>
              <table:table-row table:style-name="表5.1">
                <table:table-cell table:style-name="表5.A4" office:value-type="string">
                  <text:p text:style-name="P2">／</text:p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2">／</text:p>
                </table:table-cell>
              </table:table-row>
              <table:table-row table:style-name="表5.1">
                <table:table-cell table:style-name="表5.A4" office:value-type="string">
                  <text:p text:style-name="P2">／</text:p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2">／</text:p>
                </table:table-cell>
              </table:table-row>
              <table:table-row table:style-name="表5.1">
                <table:table-cell table:style-name="表5.A4" office:value-type="string">
                  <text:p text:style-name="P2">／</text:p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2">／</text:p>
                </table:table-cell>
              </table:table-row>
              <table:table-row table:style-name="表5.1">
                <table:table-cell table:style-name="表5.A4" office:value-type="string">
                  <text:p text:style-name="P2">／</text:p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2">／</text:p>
                </table:table-cell>
              </table:table-row>
              <table:table-row table:style-name="表5.1">
                <table:table-cell table:style-name="表5.A4" office:value-type="string">
                  <text:p text:style-name="P2">／</text:p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2">／</text:p>
                </table:table-cell>
              </table:table-row>
              <table:table-row table:style-name="表5.1">
                <table:table-cell table:style-name="表5.A4" office:value-type="string">
                  <text:p text:style-name="P2">／</text:p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2">／</text:p>
                </table:table-cell>
              </table:table-row>
              <table:table-row table:style-name="表5.1">
                <table:table-cell table:style-name="表5.A4" office:value-type="string">
                  <text:p text:style-name="P2">／</text:p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2">／</text:p>
                </table:table-cell>
              </table:table-row>
              <table:table-row table:style-name="表5.1">
                <table:table-cell table:style-name="表5.A4" office:value-type="string">
                  <text:p text:style-name="P2">／</text:p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2">／</text:p>
                </table:table-cell>
              </table:table-row>
              <table:table-row table:style-name="表5.1">
                <table:table-cell table:style-name="表5.A4" office:value-type="string">
                  <text:p text:style-name="P2">／</text:p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2">／</text:p>
                </table:table-cell>
              </table:table-row>
              <table:table-row table:style-name="表5.1">
                <table:table-cell table:style-name="表5.A4" office:value-type="string">
                  <text:p text:style-name="P2">／</text:p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2">／</text:p>
                </table:table-cell>
              </table:table-row>
              <table:table-row table:style-name="表5.1">
                <table:table-cell table:style-name="表5.A4" office:value-type="string">
                  <text:p text:style-name="P2">／</text:p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2">／</text:p>
                </table:table-cell>
              </table:table-row>
              <table:table-row table:style-name="表5.1">
                <table:table-cell table:style-name="表5.A4" office:value-type="string">
                  <text:p text:style-name="P2">／</text:p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2">／</text:p>
                </table:table-cell>
              </table:table-row>
              <table:table-row table:style-name="表5.1">
                <table:table-cell table:style-name="表5.A4" office:value-type="string">
                  <text:p text:style-name="P2">／</text:p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2">／</text:p>
                </table:table-cell>
              </table:table-row>
              <table:table-row table:style-name="表5.1">
                <table:table-cell table:style-name="表5.A4" office:value-type="string">
                  <text:p text:style-name="P2">／</text:p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3"/>
                </table:table-cell>
                <table:table-cell table:style-name="表5.B4" office:value-type="string">
                  <text:p text:style-name="P2">／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5:23.209243504</meta:creation-date>
    <meta:editing-duration>PT15S</meta:editing-duration>
    <meta:editing-cycles>2</meta:editing-cycles>
    <meta:generator>LibreOffice/6.0.7.3$Linux_X86_64 LibreOffice_project/00m0$Build-3</meta:generator>
    <dc:description>【2015/06/17】
リリース</dc:description>
    <meta:keyword>To Do List</meta:keyword>
    <dc:subject>内部文書</dc:subject>
    <dc:title>To Do List</dc:title>
    <dc:date>2020-06-08T08:15:26.865991185</dc:date>
    <meta:document-statistic meta:table-count="3" meta:image-count="0" meta:object-count="0" meta:page-count="1" meta:paragraph-count="70" meta:word-count="88" meta:character-count="102" meta:non-whitespace-character-count="98"/>
    <meta:user-defined meta:name="所有者">ホウフリンク</meta:user-defined>
  </office:meta>
</office:document-meta>
</file>