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8.738cm" style:rel-column-width="4954*"/>
    </style:style>
    <style:style style:name="表1.B" style:family="table-column">
      <style:table-column-properties style:column-width="2.312cm" style:rel-column-width="1311*"/>
    </style:style>
    <style:style style:name="表1.C" style:family="table-column">
      <style:table-column-properties style:column-width="3.083cm" style:rel-column-width="1748*"/>
    </style:style>
    <style:style style:name="表1.E" style:family="table-column">
      <style:table-column-properties style:column-width="2.57cm" style:rel-column-width="1457*"/>
    </style:style>
    <style:style style:name="表1.G" style:family="table-column">
      <style:table-column-properties style:column-width="2.057cm" style:rel-column-width="1166*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H4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2pt" officeooo:rsid="0017976b" officeooo:paragraph-rsid="0017976b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12pt" officeooo:rsid="0017976b" officeooo:paragraph-rsid="0018ccae" style:font-name-asian="Times New Roman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7976b" officeooo:paragraph-rsid="0018ccae" style:font-name-asian="Times New Roman" style:font-size-asian="12pt" style:font-size-complex="12pt"/>
    </style:style>
    <style:style style:name="P4" style:family="paragraph" style:parent-style-name="Standard">
      <style:text-properties style:font-name="Times New Roman" fo:font-size="12pt" officeooo:rsid="0017976b" officeooo:paragraph-rsid="001bc256" style:font-name-asian="Times New Roman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fo:font-weight="bold" officeooo:rsid="0017976b" officeooo:paragraph-rsid="0017976b" style:font-name-asian="Times New Roman" style:font-size-asian="24pt" style:font-weight-asian="bold" style:font-size-complex="24pt" style:font-weight-complex="bold"/>
    </style:style>
    <style:style style:name="P6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T1" style:family="text">
      <style:text-properties officeooo:rsid="0018cca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sk List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 table:number-columns-repeated="2"/>
        <table:table-column table:style-name="表1.G" table:number-columns-repeated="2"/>
        <table:table-row>
          <table:table-cell table:style-name="表1.A1" office:value-type="string">
            <text:p text:style-name="P2">Deadline:<text:span text:style-name="T1">[ <text:s text:c="7"/>/ <text:s text:c="7"/>/ <text:s text:c="15"/>]</text:span></text:p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table:number-columns-spanned="4" office:value-type="string">
            <text:p text:style-name="P4">To be Completed By: <text:span text:style-name="T2"><text:s text:c="42"/></text:span><text:s/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3">Task</text:p>
          </table:table-cell>
          <table:table-cell table:style-name="表1.A2" office:value-type="string">
            <text:p text:style-name="P3">Status</text:p>
          </table:table-cell>
          <table:table-cell table:style-name="表1.A2" office:value-type="string">
            <text:p text:style-name="P3">Level of Efforts(Hours)</text:p>
          </table:table-cell>
          <table:table-cell table:style-name="表1.A2" office:value-type="string">
            <text:p text:style-name="P3">%</text:p>
            <text:p text:style-name="P3">Complete</text:p>
          </table:table-cell>
          <table:table-cell table:style-name="表1.A2" office:value-type="string">
            <text:p text:style-name="P3">Estimated</text:p>
            <text:p text:style-name="P3">Start Date</text:p>
          </table:table-cell>
          <table:table-cell table:style-name="表1.A2" office:value-type="string">
            <text:p text:style-name="P3">Estimated</text:p>
            <text:p text:style-name="P3">End Date</text:p>
          </table:table-cell>
          <table:table-cell table:style-name="表1.A2" office:value-type="string">
            <text:p text:style-name="P3">Actual</text:p>
            <text:p text:style-name="P3">Start Date</text:p>
          </table:table-cell>
          <table:table-cell table:style-name="表1.H2" office:value-type="string">
            <text:p text:style-name="P3">Actual</text:p>
            <text:p text:style-name="P3">End Date</text:p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H3" office:value-type="string">
            <text:p text:style-name="P6"/>
          </table:table-cell>
        </table:table-row>
        <table:table-row table:style-name="表1.3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H4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5:57.935739996</meta:creation-date>
    <meta:editing-duration>PT16S</meta:editing-duration>
    <meta:editing-cycles>2</meta:editing-cycles>
    <meta:generator>LibreOffice/6.0.7.3$Linux_X86_64 LibreOffice_project/00m0$Build-3</meta:generator>
    <dc:description>【2015/08/08】
リリース</dc:description>
    <meta:keyword>Task List</meta:keyword>
    <dc:subject>内部文書</dc:subject>
    <dc:title>Task List</dc:title>
    <dc:date>2020-06-08T08:16:02.212457417</dc:date>
    <meta:document-statistic meta:table-count="1" meta:image-count="0" meta:object-count="0" meta:page-count="1" meta:paragraph-count="16" meta:word-count="29" meta:character-count="225" meta:non-whitespace-character-count="139"/>
    <meta:user-defined meta:name="所有者">ホウフリンク</meta:user-defined>
  </office:meta>
</office:document-meta>
</file>