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8.565cm" style:rel-column-width="4856*"/>
    </style:style>
    <style:style style:name="表2.B" style:family="table-column">
      <style:table-column-properties style:column-width="8.567cm" style:rel-column-width="4857*"/>
    </style:style>
    <style:style style:name="表2.A1" style:family="table-cell">
      <style:table-cell-properties style:vertical-align="middle" fo:background-color="transparent" fo:padding="0.097cm" fo:border-left="2pt dotted #000000" fo:border-right="none" fo:border-top="2pt dotted #000000" fo:border-bottom="2pt dotted #000000">
        <style:background-image/>
      </style:table-cell-properties>
    </style:style>
    <style:style style:name="表2.C1" style:family="table-cell">
      <style:table-cell-properties style:vertical-align="middle" fo:background-color="transparent" fo:padding="0.097cm" fo:border="2pt dotted #000000">
        <style:background-image/>
      </style:table-cell-properties>
    </style:style>
    <style:style style:name="表1" style:family="table">
      <style:table-properties style:width="7.535cm" style:rel-width="90%" table:align="center"/>
    </style:style>
    <style:style style:name="表1.A" style:family="table-column">
      <style:table-column-properties style:column-width="0.75cm" style:rel-column-width="1305*"/>
    </style:style>
    <style:style style:name="表1.B" style:family="table-column">
      <style:table-column-properties style:column-width="6.786cm" style:rel-column-width="1180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99cm"/>
    </style:style>
    <style:style style:name="表1.A19" style:family="table-cell">
      <style:table-cell-properties fo:padding="0.097cm" fo:border="none"/>
    </style:style>
    <style:style style:name="表1.B19" style:family="table-cell">
      <style:table-cell-properties fo:padding="0.097cm" fo:border="none"/>
    </style:style>
    <style:style style:name="表4" style:family="table">
      <style:table-properties style:width="7.537cm" style:rel-width="90%" table:align="center"/>
    </style:style>
    <style:style style:name="表4.A" style:family="table-column">
      <style:table-column-properties style:column-width="0.75cm" style:rel-column-width="1305*"/>
    </style:style>
    <style:style style:name="表4.B" style:family="table-column">
      <style:table-column-properties style:column-width="6.787cm" style:rel-column-width="11809*"/>
    </style:style>
    <style:style style:name="表4.1" style:family="table-row">
      <style:table-row-properties style:row-height="0.861cm"/>
    </style:style>
    <style:style style:name="表4.A1" style:family="table-cell">
      <style:table-cell-properties style:vertical-align="middle" fo:padding="0.097cm" fo:border="none"/>
    </style:style>
    <style:style style:name="表4.3" style:family="table-row">
      <style:table-row-properties style:row-height="0.499cm"/>
    </style:style>
    <style:style style:name="表4.A19" style:family="table-cell">
      <style:table-cell-properties fo:padding="0.097cm" fo:border="none"/>
    </style:style>
    <style:style style:name="表4.B19" style:family="table-cell">
      <style:table-cell-properties fo:padding="0.097cm" fo:border="none"/>
    </style:style>
    <style:style style:name="表5" style:family="table">
      <style:table-properties style:width="7.537cm" style:rel-width="90%" table:align="center"/>
    </style:style>
    <style:style style:name="表5.A" style:family="table-column">
      <style:table-column-properties style:column-width="0.75cm" style:rel-column-width="1305*"/>
    </style:style>
    <style:style style:name="表5.B" style:family="table-column">
      <style:table-column-properties style:column-width="6.787cm" style:rel-column-width="11809*"/>
    </style:style>
    <style:style style:name="表5.1" style:family="table-row">
      <style:table-row-properties style:row-height="0.861cm"/>
    </style:style>
    <style:style style:name="表5.A1" style:family="table-cell">
      <style:table-cell-properties style:vertical-align="middle" fo:padding="0.097cm" fo:border="none"/>
    </style:style>
    <style:style style:name="表5.3" style:family="table-row">
      <style:table-row-properties style:row-height="0.499cm"/>
    </style:style>
    <style:style style:name="表5.A19" style:family="table-cell">
      <style:table-cell-properties fo:padding="0.097cm" fo:border="none"/>
    </style:style>
    <style:style style:name="表5.B19" style:family="table-cell">
      <style:table-cell-properties fo:padding="0.097cm" fo:border="none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officeooo:paragraph-rsid="001d5db9" style:font-name-asian="Times New Roman"/>
    </style:style>
    <style:style style:name="P3" style:family="paragraph" style:parent-style-name="Table_20_Contents">
      <style:text-properties style:font-name="Times New Roman" fo:font-size="16pt" officeooo:rsid="00199693" officeooo:paragraph-rsid="001d5db9" style:font-name-asian="Times New Roman" style:font-size-asian="16pt" style:font-size-complex="16pt"/>
    </style:style>
    <style:style style:name="P4" style:family="paragraph" style:parent-style-name="Table_20_Contents">
      <style:text-properties style:font-name="Times New Roman" fo:font-size="16pt" officeooo:paragraph-rsid="001d5db9" style:font-name-asian="Times New Roman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row>
          <table:table-cell table:style-name="表2.A1" office:value-type="string">
            <table:table table:name="表1" table:style-name="表1">
              <table:table-column table:style-name="表1.A"/>
              <table:table-column table:style-name="表1.B"/>
              <table:table-row table:style-name="表1.1">
                <table:table-cell table:style-name="表1.A1" table:number-columns-spanned="2" office:value-type="string">
                  <text:p text:style-name="P3">Today is: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3">………………………………</text:p>
                </table:table-cell>
                <table:covered-table-cell/>
              </table:table-row>
              <table:table-row table:style-name="表1.3">
                <table:table-cell table:style-name="表1.A1" table:number-columns-spanned="2" office:value-type="string">
                  <text:p text:style-name="P4"/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3">:: to do ::</text:p>
                </table:table-cell>
                <table:covered-table-cell/>
              </table:table-row>
              <table:table-row table:style-name="表1.1">
                <table:table-cell table:style-name="表1.A1" office:value-type="string">
                  <text:p text:style-name="P3">□</text:p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4"/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3">□</text:p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4"/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3">□</text:p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4"/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3">□</text:p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4"/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3">□</text:p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4"/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table:number-columns-spanned="2" office:value-type="string">
                  <text:p text:style-name="P3">:: to call ::</text:p>
                </table:table-cell>
                <table:covered-table-cell/>
              </table:table-row>
              <table:table-row table:style-name="表1.1">
                <table:table-cell table:style-name="表1.A1" office:value-type="string">
                  <text:p text:style-name="P3">□</text:p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4"/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 table:style-name="表1.1">
                <table:table-cell table:style-name="表1.A1" office:value-type="string">
                  <text:p text:style-name="P3">□</text:p>
                </table:table-cell>
                <table:table-cell table:style-name="表1.A1" office:value-type="string">
                  <text:p text:style-name="P3">……………………………</text:p>
                </table:table-cell>
              </table:table-row>
              <table:table-row>
                <table:table-cell table:style-name="表1.A19" office:value-type="string">
                  <text:p text:style-name="P4"/>
                </table:table-cell>
                <table:table-cell table:style-name="表1.B19" office:value-type="string">
                  <text:p text:style-name="P3">……………………………</text:p>
                </table:table-cell>
              </table:table-row>
            </table:table>
            <text:p text:style-name="P2"/>
          </table:table-cell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3">Today is:</text:p>
                </table:table-cell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3">………………………………</text:p>
                </table:table-cell>
                <table:covered-table-cell/>
              </table:table-row>
              <table:table-row table:style-name="表4.3">
                <table:table-cell table:style-name="表4.A1" table:number-columns-spanned="2" office:value-type="string">
                  <text:p text:style-name="P4"/>
                </table:table-cell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3">:: to do ::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3">□</text:p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3">□</text:p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3">□</text:p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3">□</text:p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3">□</text:p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table:number-columns-spanned="2" office:value-type="string">
                  <text:p text:style-name="P3">:: to call ::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3">□</text:p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 table:style-name="表4.1">
                <table:table-cell table:style-name="表4.A1" office:value-type="string">
                  <text:p text:style-name="P3">□</text:p>
                </table:table-cell>
                <table:table-cell table:style-name="表4.A1" office:value-type="string">
                  <text:p text:style-name="P3">……………………………</text:p>
                </table:table-cell>
              </table:table-row>
              <table:table-row>
                <table:table-cell table:style-name="表4.A19" office:value-type="string">
                  <text:p text:style-name="P4"/>
                </table:table-cell>
                <table:table-cell table:style-name="表4.B19" office:value-type="string">
                  <text:p text:style-name="P3">……………………………</text:p>
                </table:table-cell>
              </table:table-row>
            </table:table>
            <text:p text:style-name="P2"/>
          </table:table-cell>
          <table:table-cell table:style-name="表2.C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table:number-columns-spanned="2" office:value-type="string">
                  <text:p text:style-name="P3">Today is:</text:p>
                </table:table-cell>
                <table:covered-table-cell/>
              </table:table-row>
              <table:table-row table:style-name="表5.1">
                <table:table-cell table:style-name="表5.A1" table:number-columns-spanned="2" office:value-type="string">
                  <text:p text:style-name="P3">………………………………</text:p>
                </table:table-cell>
                <table:covered-table-cell/>
              </table:table-row>
              <table:table-row table:style-name="表5.3">
                <table:table-cell table:style-name="表5.A1" table:number-columns-spanned="2" office:value-type="string">
                  <text:p text:style-name="P4"/>
                </table:table-cell>
                <table:covered-table-cell/>
              </table:table-row>
              <table:table-row table:style-name="表5.1">
                <table:table-cell table:style-name="表5.A1" table:number-columns-spanned="2" office:value-type="string">
                  <text:p text:style-name="P3">:: to do ::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3">□</text:p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3">□</text:p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3">□</text:p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3">□</text:p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3">□</text:p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table:number-columns-spanned="2" office:value-type="string">
                  <text:p text:style-name="P3">:: to call ::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3">□</text:p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4"/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 table:style-name="表5.1">
                <table:table-cell table:style-name="表5.A1" office:value-type="string">
                  <text:p text:style-name="P3">□</text:p>
                </table:table-cell>
                <table:table-cell table:style-name="表5.A1" office:value-type="string">
                  <text:p text:style-name="P3">……………………………</text:p>
                </table:table-cell>
              </table:table-row>
              <table:table-row>
                <table:table-cell table:style-name="表5.A19" office:value-type="string">
                  <text:p text:style-name="P4"/>
                </table:table-cell>
                <table:table-cell table:style-name="表5.B19" office:value-type="string">
                  <text:p text:style-name="P3">……………………………</text:p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7:47.804741309</meta:creation-date>
    <meta:editing-duration>PT11S</meta:editing-duration>
    <meta:editing-cycles>2</meta:editing-cycles>
    <meta:generator>LibreOffice/6.0.7.3$Linux_X86_64 LibreOffice_project/00m0$Build-3</meta:generator>
    <dc:description>【2015/08/24】
リリース</dc:description>
    <meta:keyword>to_do_list</meta:keyword>
    <dc:subject>内部文書</dc:subject>
    <dc:title>to_do_list</dc:title>
    <dc:date>2020-06-08T08:17:49.341530776</dc:date>
    <meta:document-statistic meta:table-count="4" meta:image-count="0" meta:object-count="0" meta:page-count="1" meta:paragraph-count="75" meta:word-count="96" meta:character-count="618" meta:non-whitespace-character-count="597"/>
    <meta:user-defined meta:name="所有者">ホウフリンク</meta:user-defined>
  </office:meta>
</office:document-meta>
</file>