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9.71cm"/>
    </style:style>
    <style:style style:name="表1.B" style:family="table-column">
      <style:table-column-properties style:column-width="7.30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1e003" style:font-size-asian="12pt" style:font-size-complex="12pt"/>
    </style:style>
    <style:style style:name="P3" style:family="paragraph" style:parent-style-name="Standard">
      <style:text-properties fo:font-size="12pt" officeooo:paragraph-rsid="0006479f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週間予定表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令和　　年　　月　　日（日）</text:p>
          </table:table-cell>
          <table:table-cell table:style-name="表1.B1" office:value-type="string">
            <text:p text:style-name="P4">ToDo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2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>令和　　年　　月　　日（月）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2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>令和　　年　　月　　日（火）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>令和　　年　　月　　日（水）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>令和　　年　　月　　日（木）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20" office:value-type="string">
            <text:p text:style-name="P4">メモ</text:p>
          </table:table-cell>
        </table:table-row>
        <table:table-row table:style-name="表1.1">
          <table:table-cell table:style-name="表1.A2" office:value-type="string">
            <text:p text:style-name="P2">令和　　年　　月　　日（金）</text:p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令和　　年　　月　　日（土）</text:p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9:36.873797636</meta:creation-date>
    <meta:editing-duration>PT10S</meta:editing-duration>
    <meta:editing-cycles>2</meta:editing-cycles>
    <meta:generator>LibreOffice/6.0.7.3$Linux_X86_64 LibreOffice_project/00m0$Build-3</meta:generator>
    <dc:description>【2020/01/24】
リリース</dc:description>
    <meta:keyword>週間予定表</meta:keyword>
    <dc:subject>内部文書</dc:subject>
    <dc:title>週間予定表</dc:title>
    <dc:date>2020-06-08T08:19:38.029164675</dc:date>
    <meta:document-statistic meta:table-count="1" meta:image-count="0" meta:object-count="0" meta:page-count="1" meta:paragraph-count="19" meta:word-count="91" meta:character-count="253" meta:non-whitespace-character-count="94"/>
    <meta:user-defined meta:name="所有者">ホウフリンク</meta:user-defined>
  </office:meta>
</office:document-meta>
</file>