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Gothic1" svg:font-family="TakaoGothic" style:font-adornments="標準" style:font-family-generic="swiss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0.653cm" style:rel-column-width="366*"/>
    </style:style>
    <style:style style:name="表4.C" style:family="table-column">
      <style:table-column-properties style:column-width="1.96cm" style:rel-column-width="1098*"/>
    </style:style>
    <style:style style:name="表4.D" style:family="table-column">
      <style:table-column-properties style:column-width="1.305cm" style:rel-column-width="732*"/>
    </style:style>
    <style:style style:name="表4.H" style:family="table-column">
      <style:table-column-properties style:column-width="0.663cm" style:rel-column-width="372*"/>
    </style:style>
    <style:style style:name="表4.1" style:family="table-row">
      <style:table-row-properties style:row-height="0.78cm"/>
    </style:style>
    <style:style style:name="表4.A1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4.A2" style:family="table-cell">
      <style:table-cell-properties style:vertical-align="middle" fo:padding="0.097cm" fo:border-left="2.25pt solid #000000" fo:border-right="none" fo:border-top="none" fo:border-bottom="none"/>
    </style:style>
    <style:style style:name="表4.B2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4.K2" style:family="table-cell">
      <style:table-cell-properties style:vertical-align="middle" fo:padding="0.097cm" fo:border-left="0.75pt solid #000000" fo:border-right="0.75pt solid #000000" fo:border-top="2.25pt solid #000000" fo:border-bottom="none"/>
    </style:style>
    <style:style style:name="表4.O2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4.T2" style:family="table-cell">
      <style:table-cell-properties style:vertical-align="middle" fo:padding="0.097cm" fo:border-left="none" fo:border-right="2.25pt solid #000000" fo:border-top="none" fo:border-bottom="none"/>
    </style:style>
    <style:style style:name="表4.B3" style:family="table-cell">
      <style:table-cell-properties style:vertical-align="middle" fo:padding="0.097cm" fo:border-left="2.25pt solid #000000" fo:border-right="0.75pt solid #000000" fo:border-top="2.25pt solid #000000" fo:border-bottom="2.25pt solid #000000"/>
    </style:style>
    <style:style style:name="表4.D3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4.S3" style:family="table-cell">
      <style:table-cell-properties style:vertical-align="middle" fo:padding="0.097cm" fo:border-left="none" fo:border-right="2.25pt solid #000000" fo:border-top="2.25pt solid #000000" fo:border-bottom="2.25pt solid #000000"/>
    </style:style>
    <style:style style:name="表4.B4" style:family="table-cell">
      <style:table-cell-properties style:vertical-align="middle" fo:padding="0.097cm" fo:border-left="2.25pt solid #000000" fo:border-right="0.75pt solid #000000" fo:border-top="none" fo:border-bottom="none"/>
    </style:style>
    <style:style style:name="表4.D4" style:family="table-cell">
      <style:table-cell-properties style:vertical-align="middle" fo:padding="0.097cm" fo:border="none"/>
    </style:style>
    <style:style style:name="表4.I4" style:family="table-cell">
      <style:table-cell-properties style:vertical-align="middle" fo:padding="0.097cm" fo:border-left="0.75pt solid #000000" fo:border-right="0.75pt solid #000000" fo:border-top="none" fo:border-bottom="none"/>
    </style:style>
    <style:style style:name="表4.B7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4.I7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4.B11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4.C11" style:family="table-cell">
      <style:table-cell-properties style:vertical-align="middle" fo:padding="0.097cm" fo:border-left="none" fo:border-right="none" fo:border-top="none" fo:border-bottom="2.25pt solid #000000"/>
    </style:style>
    <style:style style:name="表4.J11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4.B1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4.B15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officeooo:paragraph-rsid="002533d6" style:font-name-asian="ＭＳ ゴシック"/>
    </style:style>
    <style:style style:name="P2" style:family="paragraph" style:parent-style-name="Table_20_Contents">
      <style:text-properties officeooo:paragraph-rsid="002533d6" style:font-name-asian="ＭＳ ゴシック"/>
    </style:style>
    <style:style style:name="P3" style:family="paragraph" style:parent-style-name="Standard">
      <style:text-properties officeooo:paragraph-rsid="0029146b" style:font-name-asian="ＭＳ ゴシック"/>
    </style:style>
    <style:style style:name="P4" style:family="paragraph" style:parent-style-name="Table_20_Contents">
      <style:text-properties officeooo:paragraph-rsid="0029146b"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officeooo:paragraph-rsid="002533d6"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officeooo:paragraph-rsid="0029146b" style:font-name-asian="ＭＳ ゴシック"/>
    </style:style>
    <style:style style:name="P7" style:family="paragraph" style:parent-style-name="Table_20_Contents">
      <style:text-properties officeooo:paragraph-rsid="002704b1" style:font-name-asian="ＭＳ ゴシック"/>
    </style:style>
    <style:style style:name="P8" style:family="paragraph" style:parent-style-name="Table_20_Contents">
      <style:text-properties officeooo:rsid="001ecfea" officeooo:paragraph-rsid="002533d6" style:font-name-asian="ＭＳ ゴシック"/>
    </style:style>
    <style:style style:name="P9" style:family="paragraph" style:parent-style-name="Table_20_Contents">
      <style:text-properties officeooo:rsid="001ecfea" officeooo:paragraph-rsid="0029146b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paragraph-rsid="002533d6" style:font-name-asian="ＭＳ ゴシック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paragraph-rsid="0029146b" style:font-name-asian="ＭＳ ゴシック" style:font-weight-asian="bold" style:font-weight-complex="bold"/>
    </style:style>
    <style:style style:name="P12" style:family="paragraph" style:parent-style-name="Standard">
      <style:text-properties fo:font-size="6.84999990463257pt" officeooo:paragraph-rsid="0034f782" style:font-name-asian="ＭＳ ゴシック" style:font-size-asian="6pt" style:font-size-complex="6.84999990463257pt"/>
    </style:style>
    <style:style style:name="P13" style:family="paragraph" style:parent-style-name="Table_20_Contents">
      <style:text-properties fo:font-size="12pt" officeooo:paragraph-rsid="0034f782" style:font-name-asian="ＭＳ ゴシック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34f782" style:font-name-asian="ＭＳ ゴシック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paragraph-rsid="0034f782" style:font-name-asian="ＭＳ ゴシック" style:font-size-asian="12pt" style:font-size-complex="12pt"/>
    </style:style>
    <style:style style:name="P16" style:family="paragraph" style:parent-style-name="Table_20_Contents">
      <style:text-properties fo:font-size="12pt" fo:font-weight="bold" officeooo:paragraph-rsid="0034f782" style:font-name-asian="ＭＳ ゴシック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4" table:style-name="表4">
        <table:table-column table:style-name="表4.A" table:number-columns-repeated="2"/>
        <table:table-column table:style-name="表4.C"/>
        <table:table-column table:style-name="表4.D" table:number-columns-repeated="2"/>
        <table:table-column table:style-name="表4.A"/>
        <table:table-column table:style-name="表4.D"/>
        <table:table-column table:style-name="表4.H"/>
        <table:table-column table:style-name="表4.A" table:number-columns-repeated="6"/>
        <table:table-column table:style-name="表4.D"/>
        <table:table-column table:style-name="表4.A" table:number-columns-repeated="4"/>
        <table:table-column table:style-name="表4.H"/>
        <table:table-row table:style-name="表4.1">
          <table:table-cell table:style-name="表4.A1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2" table:number-columns-spanned="9" office:value-type="string">
            <text:p text:style-name="P16">お客様メ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K2" table:number-columns-spanned="4" office:value-type="string">
            <text:p text:style-name="P13">受付担当者</text:p>
          </table:table-cell>
          <table:covered-table-cell/>
          <table:covered-table-cell/>
          <table:covered-table-cell/>
          <table:table-cell table:style-name="表4.O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3" table:number-columns-spanned="2" office:value-type="string">
            <text:p text:style-name="P14">来訪日時</text:p>
          </table:table-cell>
          <table:covered-table-cell/>
          <table:table-cell table:style-name="表4.D3" office:value-type="string">
            <text:p text:style-name="P14">令和</text:p>
          </table:table-cell>
          <table:table-cell table:style-name="表4.D3" office:value-type="string">
            <text:p text:style-name="P14"/>
          </table:table-cell>
          <table:table-cell table:style-name="表4.D3" office:value-type="string">
            <text:p text:style-name="P14">年</text:p>
          </table:table-cell>
          <table:table-cell table:style-name="表4.D3" office:value-type="string">
            <text:p text:style-name="P14"/>
          </table:table-cell>
          <table:table-cell table:style-name="表4.D3" office:value-type="string">
            <text:p text:style-name="P14">月</text:p>
          </table:table-cell>
          <table:table-cell table:style-name="表4.D3" table:number-columns-spanned="2" office:value-type="string">
            <text:p text:style-name="P14"/>
          </table:table-cell>
          <table:covered-table-cell/>
          <table:table-cell table:style-name="表4.D3" office:value-type="string">
            <text:p text:style-name="P14">日</text:p>
          </table:table-cell>
          <table:table-cell table:style-name="表4.D3" table:number-columns-spanned="2" office:value-type="string">
            <text:p text:style-name="P14"/>
          </table:table-cell>
          <table:covered-table-cell/>
          <table:table-cell table:style-name="表4.D3" office:value-type="string">
            <text:p text:style-name="P14">時</text:p>
          </table:table-cell>
          <table:table-cell table:style-name="表4.D3" office:value-type="string">
            <text:p text:style-name="P14"/>
          </table:table-cell>
          <table:table-cell table:style-name="表4.D3" office:value-type="string">
            <text:p text:style-name="P14">分</text:p>
          </table:table-cell>
          <table:table-cell table:style-name="表4.D3" office:value-type="string">
            <text:p text:style-name="P14"/>
          </table:table-cell>
          <table:table-cell table:style-name="表4.D3" office:value-type="string">
            <text:p text:style-name="P14"/>
          </table:table-cell>
          <table:table-cell table:style-name="表4.S3" office:value-type="string">
            <text:p text:style-name="P14"/>
          </table:table-cell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4" table:number-columns-spanned="2" office:value-type="string">
            <text:p text:style-name="P14">社名・組織</text:p>
          </table:table-cell>
          <table:covered-table-cell/>
          <table:table-cell table:style-name="表4.D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4.I4" table:number-columns-spanned="4" office:value-type="string">
            <text:p text:style-name="P14">氏名</text:p>
          </table:table-cell>
          <table:covered-table-cell/>
          <table:covered-table-cell/>
          <table:covered-table-cell/>
          <table:table-cell table:style-name="表4.T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3" table:number-columns-spanned="2" office:value-type="string">
            <text:p text:style-name="P14">連絡先</text:p>
          </table:table-cell>
          <table:covered-table-cell/>
          <table:table-cell table:style-name="表4.S3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4" table:number-columns-spanned="2" office:value-type="string">
            <text:p text:style-name="P14">訪れた部署</text:p>
          </table:table-cell>
          <table:covered-table-cell/>
          <table:table-cell table:style-name="表4.D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4.I4" table:number-columns-spanned="4" office:value-type="string">
            <text:p text:style-name="P14">担当者名</text:p>
          </table:table-cell>
          <table:covered-table-cell/>
          <table:covered-table-cell/>
          <table:covered-table-cell/>
          <table:table-cell table:style-name="表4.T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7" table:number-columns-spanned="7" office:value-type="string">
            <text:p text:style-name="P14">用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I7" table:number-columns-spanned="11" office:value-type="string">
            <text:p text:style-name="P14">伝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4">□</text:p>
          </table:table-cell>
          <table:table-cell table:style-name="表4.D4" table:number-columns-spanned="6" office:value-type="string">
            <text:p text:style-name="P15">ご挨拶に伺いまし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A2" office:value-type="string">
            <text:p text:style-name="P14">□</text:p>
          </table:table-cell>
          <table:table-cell table:style-name="表4.T2" table:number-columns-spanned="10" office:value-type="string">
            <text:p text:style-name="P15">預り書を渡しま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4">□</text:p>
          </table:table-cell>
          <table:table-cell table:style-name="表4.D4" table:number-columns-spanned="6" office:value-type="string">
            <text:p text:style-name="P15">預かりました（　　　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A2" office:value-type="string">
            <text:p text:style-name="P14">□</text:p>
          </table:table-cell>
          <table:table-cell table:style-name="表4.T2" table:number-columns-spanned="10" office:value-type="string">
            <text:p text:style-name="P13">預り書に書いてもらいま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4">□</text:p>
          </table:table-cell>
          <table:table-cell table:style-name="表4.D4" table:number-columns-spanned="6" office:value-type="string">
            <text:p text:style-name="P15">届けに来ました（　　　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A2" office:value-type="string">
            <text:p text:style-name="P14">□</text:p>
          </table:table-cell>
          <table:table-cell table:style-name="表4.T2" table:number-columns-spanned="10" office:value-type="string">
            <text:p text:style-name="P13">備考の通りに伝えました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11" office:value-type="string">
            <text:p text:style-name="P14">□</text:p>
          </table:table-cell>
          <table:table-cell table:style-name="表4.C11" table:number-columns-spanned="6" office:value-type="string">
            <text:p text:style-name="P15">受取に来ました（　　　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B11" office:value-type="string">
            <text:p text:style-name="P14">□</text:p>
          </table:table-cell>
          <table:table-cell table:style-name="表4.J11" table:number-columns-spanned="10" office:value-type="string">
            <text:p text:style-name="P13">頂きました（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12" table:number-columns-spanned="18" office:value-type="string">
            <text:p text:style-name="P13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12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12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15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B15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A1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2" table:number-columns-spanned="9" office:value-type="string">
            <text:p text:style-name="P16">お客様メ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K2" table:number-columns-spanned="4" office:value-type="string">
            <text:p text:style-name="P13">受付担当者</text:p>
          </table:table-cell>
          <table:covered-table-cell/>
          <table:covered-table-cell/>
          <table:covered-table-cell/>
          <table:table-cell table:style-name="表4.O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3" table:number-columns-spanned="2" office:value-type="string">
            <text:p text:style-name="P14">来訪日時</text:p>
          </table:table-cell>
          <table:covered-table-cell/>
          <table:table-cell table:style-name="表4.D3" office:value-type="string">
            <text:p text:style-name="P14">令和</text:p>
          </table:table-cell>
          <table:table-cell table:style-name="表4.D3" office:value-type="string">
            <text:p text:style-name="P14"/>
          </table:table-cell>
          <table:table-cell table:style-name="表4.D3" office:value-type="string">
            <text:p text:style-name="P14">年</text:p>
          </table:table-cell>
          <table:table-cell table:style-name="表4.D3" office:value-type="string">
            <text:p text:style-name="P14"/>
          </table:table-cell>
          <table:table-cell table:style-name="表4.D3" office:value-type="string">
            <text:p text:style-name="P14">月</text:p>
          </table:table-cell>
          <table:table-cell table:style-name="表4.D3" table:number-columns-spanned="2" office:value-type="string">
            <text:p text:style-name="P14"/>
          </table:table-cell>
          <table:covered-table-cell/>
          <table:table-cell table:style-name="表4.D3" office:value-type="string">
            <text:p text:style-name="P14">日</text:p>
          </table:table-cell>
          <table:table-cell table:style-name="表4.D3" table:number-columns-spanned="2" office:value-type="string">
            <text:p text:style-name="P14"/>
          </table:table-cell>
          <table:covered-table-cell/>
          <table:table-cell table:style-name="表4.D3" office:value-type="string">
            <text:p text:style-name="P14">時</text:p>
          </table:table-cell>
          <table:table-cell table:style-name="表4.D3" office:value-type="string">
            <text:p text:style-name="P14"/>
          </table:table-cell>
          <table:table-cell table:style-name="表4.D3" office:value-type="string">
            <text:p text:style-name="P14">分</text:p>
          </table:table-cell>
          <table:table-cell table:style-name="表4.D3" office:value-type="string">
            <text:p text:style-name="P14"/>
          </table:table-cell>
          <table:table-cell table:style-name="表4.D3" office:value-type="string">
            <text:p text:style-name="P14"/>
          </table:table-cell>
          <table:table-cell table:style-name="表4.S3" office:value-type="string">
            <text:p text:style-name="P14"/>
          </table:table-cell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4" table:number-columns-spanned="2" office:value-type="string">
            <text:p text:style-name="P14">社名・組織</text:p>
          </table:table-cell>
          <table:covered-table-cell/>
          <table:table-cell table:style-name="表4.D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4.I4" table:number-columns-spanned="4" office:value-type="string">
            <text:p text:style-name="P14">氏名</text:p>
          </table:table-cell>
          <table:covered-table-cell/>
          <table:covered-table-cell/>
          <table:covered-table-cell/>
          <table:table-cell table:style-name="表4.T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3" table:number-columns-spanned="2" office:value-type="string">
            <text:p text:style-name="P14">連絡先</text:p>
          </table:table-cell>
          <table:covered-table-cell/>
          <table:table-cell table:style-name="表4.S3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4" table:number-columns-spanned="2" office:value-type="string">
            <text:p text:style-name="P14">訪れた部署</text:p>
          </table:table-cell>
          <table:covered-table-cell/>
          <table:table-cell table:style-name="表4.D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4.I4" table:number-columns-spanned="4" office:value-type="string">
            <text:p text:style-name="P14">担当者名</text:p>
          </table:table-cell>
          <table:covered-table-cell/>
          <table:covered-table-cell/>
          <table:covered-table-cell/>
          <table:table-cell table:style-name="表4.T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7" table:number-columns-spanned="7" office:value-type="string">
            <text:p text:style-name="P14">用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I7" table:number-columns-spanned="11" office:value-type="string">
            <text:p text:style-name="P14">伝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4">□</text:p>
          </table:table-cell>
          <table:table-cell table:style-name="表4.D4" table:number-columns-spanned="6" office:value-type="string">
            <text:p text:style-name="P15">ご挨拶に伺いまし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A2" office:value-type="string">
            <text:p text:style-name="P14">□</text:p>
          </table:table-cell>
          <table:table-cell table:style-name="表4.T2" table:number-columns-spanned="10" office:value-type="string">
            <text:p text:style-name="P15">預り書を渡しま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4">□</text:p>
          </table:table-cell>
          <table:table-cell table:style-name="表4.D4" table:number-columns-spanned="6" office:value-type="string">
            <text:p text:style-name="P15">預かりました（　　　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A2" office:value-type="string">
            <text:p text:style-name="P14">□</text:p>
          </table:table-cell>
          <table:table-cell table:style-name="表4.T2" table:number-columns-spanned="10" office:value-type="string">
            <text:p text:style-name="P13">預り書に書いてもらいま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A2" office:value-type="string">
            <text:p text:style-name="P14">□</text:p>
          </table:table-cell>
          <table:table-cell table:style-name="表4.D4" table:number-columns-spanned="6" office:value-type="string">
            <text:p text:style-name="P15">届けに来ました（　　　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A2" office:value-type="string">
            <text:p text:style-name="P14">□</text:p>
          </table:table-cell>
          <table:table-cell table:style-name="表4.T2" table:number-columns-spanned="10" office:value-type="string">
            <text:p text:style-name="P13">備考の通りに伝えました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11" office:value-type="string">
            <text:p text:style-name="P14">□</text:p>
          </table:table-cell>
          <table:table-cell table:style-name="表4.C11" table:number-columns-spanned="6" office:value-type="string">
            <text:p text:style-name="P15">受取に来ました（　　　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B11" office:value-type="string">
            <text:p text:style-name="P14">□</text:p>
          </table:table-cell>
          <table:table-cell table:style-name="表4.J11" table:number-columns-spanned="10" office:value-type="string">
            <text:p text:style-name="P13">頂きました（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12" table:number-columns-spanned="18" office:value-type="string">
            <text:p text:style-name="P13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12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12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A2" office:value-type="string">
            <text:p text:style-name="P13"/>
          </table:table-cell>
          <table:table-cell table:style-name="表4.B15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T2" office:value-type="string">
            <text:p text:style-name="P13"/>
          </table:table-cell>
        </table:table-row>
        <table:table-row table:style-name="表4.1">
          <table:table-cell table:style-name="表4.B15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Gothic1" svg:font-family="TakaoGothic" style:font-adornments="標準" style:font-family-generic="swiss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5T08:45:19.992441613</meta:creation-date>
    <meta:editing-duration>PT2M8S</meta:editing-duration>
    <meta:editing-cycles>2</meta:editing-cycles>
    <meta:generator>LibreOffice/24.2.5.2$Linux_X86_64 LibreOffice_project/420$Build-2</meta:generator>
    <dc:description>【2024/09/05】
・レイアウトの変更
・訪れた部署・担当者名の追加

【2014/11/04】
リリース</dc:description>
    <meta:keyword>お客様メモ</meta:keyword>
    <dc:subject>内部文書</dc:subject>
    <dc:title>お客様メモ</dc:title>
    <dc:date>2024-09-05T08:45:21.631632230</dc:date>
    <meta:document-statistic meta:table-count="1" meta:image-count="0" meta:object-count="0" meta:page-count="1" meta:paragraph-count="66" meta:word-count="258" meta:character-count="310" meta:non-whitespace-character-count="258"/>
    <meta:user-defined meta:name="所有者">ホウフリンク</meta:user-defined>
  </office:meta>
</office:document-meta>
</file>