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2.125cm"/>
    </style:style>
    <style:style style:name="表1.D" style:family="table-column">
      <style:table-column-properties style:column-width="3.669cm"/>
    </style:style>
    <style:style style:name="表1.E" style:family="table-column">
      <style:table-column-properties style:column-width="6.0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2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21" style:family="table-row">
      <style:table-row-properties style:row-height="0.7cm"/>
    </style:style>
    <style:style style:name="表1.A2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0b02b" officeooo:paragraph-rsid="0000b02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0b02b" officeooo:paragraph-rsid="00015e1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0b02b" officeooo:paragraph-rsid="00029cc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0b02b" officeooo:paragraph-rsid="0003715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0b02b" officeooo:paragraph-rsid="00071ff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0b02b" officeooo:paragraph-rsid="0005130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b02b" officeooo:paragraph-rsid="0005581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5581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71ff0" officeooo:paragraph-rsid="00071ff0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71ff0" officeooo:paragraph-rsid="00088ea6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055819" style:font-name-asian="ＭＳ 明朝" style:font-size-asian="12pt" style:font-size-complex="12pt"/>
    </style:style>
    <style:style style:name="P13" style:family="paragraph" style:parent-style-name="Title">
      <style:text-properties officeooo:paragraph-rsid="0008c8a1"/>
    </style:style>
    <style:style style:name="T1" style:family="text">
      <style:text-properties officeooo:rsid="0000b02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b02b"/>
    </style:style>
    <style:style style:name="T4" style:family="text">
      <style:text-properties style:font-name="ＭＳ 明朝" fo:font-size="12pt" officeooo:rsid="00071ff0" style:font-name-asian="ＭＳ 明朝" style:font-size-asian="12pt" style:font-size-complex="12pt"/>
    </style:style>
    <style:style style:name="T5" style:family="text">
      <style:text-properties style:font-name="ＭＳ 明朝" fo:font-size="12pt" officeooo:rsid="0000b02b" style:font-name-asian="ＭＳ 明朝" style:font-size-asian="12pt" style:font-size-complex="12pt"/>
    </style:style>
    <style:style style:name="T6" style:family="text">
      <style:text-properties style:font-name="ＭＳ 明朝" fo:font-size="12pt" style:text-underline-style="solid" style:text-underline-width="auto" style:text-underline-color="font-color" officeooo:rsid="0000b02b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　　　　　来訪者カード　　<text:span text:style-name="T4">No.</text:span><text:span text:style-name="T5">　</text:span><text:span text:style-name="T6">　　　</text:span><text:span text:style-name="T5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4">日付:令和<text:span text:style-name="T2">　　</text:span>年<text:span text:style-name="T2">　　</text:span>月<text:span text:style-name="T2">　　</text:span>日</text:p>
          </table:table-cell>
        </table:table-row>
        <table:table-row table:style-name="表1.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来訪の目的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　<text:span text:style-name="T2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　<text:span text:style-name="T2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　<text:span text:style-name="T2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企業または団体名称:(支店、営業所、工場、事業所までお願いします。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(個人の場合は空欄)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2">支店</text:p>
          </table:table-cell>
        </table:table-row>
        <table:table-row table:style-name="表1.1"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2">営業所</text:p>
          </table:table-cell>
        </table:table-row>
        <table:table-row table:style-name="表1.1"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2">工場</text:p>
          </table:table-cell>
        </table:table-row>
        <table:table-row table:style-name="表1.1">
          <table:table-cell table:style-name="表1.A2" table:number-columns-spanned="2" office:value-type="string">
            <text:p text:style-name="P7">　<text:span text:style-name="T2">　　　　　　　　　　　</text:span>　</text:p>
          </table:table-cell>
          <table:covered-table-cell/>
          <table:table-cell table:style-name="表1.A2" table:number-columns-spanned="2" office:value-type="string">
            <text:p text:style-name="P7">　<text:span text:style-name="T2">　　　　　　　　</text:span>　</text:p>
          </table:table-cell>
          <table:covered-table-cell/>
          <table:table-cell table:style-name="表1.A2" office:value-type="string">
            <text:p text:style-name="P2">事業所</text:p>
          </table:table-cell>
        </table:table-row>
        <table:table-row table:style-name="表1.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来訪者氏名(複数の場合は代表者1名):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　<text:span text:style-name="T2">　　　　　　　　　　　</text:span>　</text:p>
          </table:table-cell>
          <table:covered-table-cell/>
          <table:covered-table-cell/>
          <table:covered-table-cell/>
          <table:table-cell table:style-name="表1.A2" office:value-type="string">
            <text:p text:style-name="P7">(人数:　<text:span text:style-name="T2">　　　　　</text:span>　人)</text:p>
          </table:table-cell>
        </table:table-row>
        <table:table-row table:style-name="表1.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USBフラッシュメモリの使用予定:(あり、なし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面会希望者は?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<text:span text:style-name="T1">　</text:span><text:span text:style-name="T3">　　　　　</text:span><text:span text:style-name="T1">　</text:span>部<text:span text:style-name="T1">　</text:span><text:span text:style-name="T3">　　　　　</text:span><text:span text:style-name="T1">　課</text:span></text:p>
          </table:table-cell>
          <table:covered-table-cell/>
          <table:covered-table-cell/>
          <table:table-cell table:style-name="表1.A2" table:number-columns-spanned="2" office:value-type="string">
            <text:p text:style-name="P12"><text:span text:style-name="T1">　</text:span><text:span text:style-name="T3">　　　　　　　　　　　</text:span><text:span text:style-name="T1">　</text:span></text:p>
          </table:table-cell>
          <table:covered-table-cell/>
        </table:table-row>
        <table:table-row table:style-name="表1.21">
          <table:table-cell table:style-name="表1.A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9">以下記入不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名札番号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3" office:value-type="string">
            <text:p text:style-name="P10">No.<text:span text:style-name="T1">　</text:span><text:span text:style-name="T3">　　　　　</text:span><text:span text:style-name="T1">　</text:span>〜　No.<text:span text:style-name="T1">　</text:span><text:span text:style-name="T3">　　　　　</text:span><text:span text:style-name="T1">　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5:16.636228542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来訪者カード</meta:keyword>
    <dc:subject>内部文書</dc:subject>
    <dc:title>来訪者カード</dc:title>
    <dc:date>2020-06-07T07:35:17.642758390</dc:date>
    <meta:document-statistic meta:table-count="1" meta:image-count="0" meta:object-count="0" meta:page-count="1" meta:paragraph-count="24" meta:word-count="140" meta:character-count="363" meta:non-whitespace-character-count="151"/>
    <meta:user-defined meta:name="所有者">ホウフリンク</meta:user-defined>
  </office:meta>
</office:document-meta>
</file>