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1.376cm" style:rel-column-width="780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3.856cm" style:rel-column-width="2186*"/>
    </style:style>
    <style:style style:name="表1.F" style:family="table-column">
      <style:table-column-properties style:column-width="2.057cm" style:rel-column-width="1166*"/>
    </style:style>
    <style:style style:name="表1.G" style:family="table-column">
      <style:table-column-properties style:column-width="0.771cm" style:rel-column-width="437*"/>
    </style:style>
    <style:style style:name="表1.K" style:family="table-column">
      <style:table-column-properties style:column-width="1.799cm" style:rel-column-width="1020*"/>
    </style:style>
    <style:style style:name="表1.L" style:family="table-column">
      <style:table-column-properties style:column-width="1.826cm" style:rel-column-width="1035*"/>
    </style:style>
    <style:style style:name="表1.M" style:family="table-column">
      <style:table-column-properties style:column-width="1.984cm" style:rel-column-width="1125*"/>
    </style:style>
    <style:style style:name="表1.N" style:family="table-column">
      <style:table-column-properties style:column-width="0.9cm" style:rel-column-width="510*"/>
    </style:style>
    <style:style style:name="表1.O" style:family="table-column">
      <style:table-column-properties style:column-width="2.679cm" style:rel-column-width="1519*"/>
    </style:style>
    <style:style style:name="表1.P" style:family="table-column">
      <style:table-column-properties style:column-width="1.431cm" style:rel-column-width="81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6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3" style:family="table-row">
      <style:table-row-properties style:row-height="0.64cm"/>
    </style:style>
    <style:style style:name="表1.L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L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style:font-name="ＭＳ Ｐゴシック" style:font-name-asian="ＭＳ Ｐ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Ｐゴシック" officeooo:rsid="0001f002" officeooo:paragraph-rsid="0001f002" style:font-name-asian="ＭＳ Ｐゴシック"/>
    </style:style>
    <style:style style:name="P3" style:family="paragraph" style:parent-style-name="Table_20_Contents">
      <style:text-properties style:font-name="ＭＳ Ｐゴシック" officeooo:rsid="00032774" officeooo:paragraph-rsid="00032774" style:font-name-asian="ＭＳ Ｐ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Ｐゴシック" officeooo:rsid="00032774" officeooo:paragraph-rsid="00032774" style:font-name-asian="ＭＳ Ｐ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Ｐゴシック" officeooo:rsid="00032774" officeooo:paragraph-rsid="000a181b" style:font-name-asian="ＭＳ Ｐ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officeooo:rsid="00054234" officeooo:paragraph-rsid="00054234" style:font-name-asian="ＭＳ Ｐ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Ｐゴシック" style:font-name-asian="ＭＳ Ｐゴシック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style:text-underline-style="solid" style:text-underline-width="auto" style:text-underline-color="font-color" officeooo:rsid="000b41c8" officeooo:paragraph-rsid="000b41c8" style:font-name-asian="ＭＳ Ｐゴシック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応募受付表（電話応対メモ）</text:p>
      <text:p text:style-name="P9">　　　　年　　月度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4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2">No．</text:p>
          </table:table-cell>
          <table:table-cell table:style-name="表1.A1" table:number-rows-spanned="2" office:value-type="string">
            <text:p text:style-name="P2">受付日</text:p>
          </table:table-cell>
          <table:table-cell table:style-name="表1.A1" table:number-rows-spanned="2" office:value-type="string">
            <text:p text:style-name="P2">時間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住所（市・区）最寄駅</text:p>
          </table:table-cell>
          <table:table-cell table:style-name="表1.A1" table:number-rows-spanned="2" office:value-type="string">
            <text:p text:style-name="P2">ＴＥＬ</text:p>
          </table:table-cell>
          <table:table-cell table:style-name="表1.A1" table:number-columns-spanned="4" office:value-type="string">
            <text:p text:style-name="P2">確認事項</text:p>
          </table:table-cell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2">備考</text:p>
          </table:table-cell>
          <table:covered-table-cell/>
          <table:table-cell table:style-name="表1.A1" office:value-type="string">
            <text:p text:style-name="P2">応募ルート</text:p>
          </table:table-cell>
          <table:table-cell table:style-name="表1.A1" table:number-rows-spanned="2" office:value-type="string">
            <text:p text:style-name="P2">印象評価</text:p>
          </table:table-cell>
          <table:table-cell table:style-name="表1.A1" table:number-rows-spanned="2" office:value-type="string">
            <text:p text:style-name="P2">面接予定日時</text:p>
          </table:table-cell>
          <table:table-cell table:style-name="表1.P1" table:number-rows-spanned="2" office:value-type="string">
            <text:p text:style-name="P2">記入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>性別</text:p>
          </table:table-cell>
          <table:table-cell table:style-name="表1.H2" office:value-type="string">
            <text:p text:style-name="P4">年齢</text:p>
          </table:table-cell>
          <table:table-cell table:style-name="表1.H2" office:value-type="string">
            <text:p text:style-name="P4">経験資格</text:p>
          </table:table-cell>
          <table:table-cell table:style-name="表1.H2" office:value-type="string">
            <text:p text:style-name="P7"/>
          </table:table-cell>
          <table:covered-table-cell/>
          <table:covered-table-cell/>
          <table:table-cell table:style-name="表1.G2" office:value-type="string">
            <text:p text:style-name="P5">媒体　ｏｒ</text:p>
            <text:p text:style-name="P5">紹介機関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A1" table:number-rows-spanned="2" office:value-type="string">
            <text:p text:style-name="P3"/>
          </table:table-cell>
          <table:table-cell table:style-name="表1.L3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L5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Standard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L5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Standard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6:37.012473127</meta:creation-date>
    <meta:editing-duration>PT12S</meta:editing-duration>
    <meta:editing-cycles>2</meta:editing-cycles>
    <meta:generator>LibreOffice/6.0.7.3$Linux_X86_64 LibreOffice_project/00m0$Build-3</meta:generator>
    <dc:description>【2016/01/15】
リリース</dc:description>
    <meta:keyword>応募受付表（電話応対メモ）</meta:keyword>
    <dc:subject>内部文書</dc:subject>
    <dc:title>応募受付表（電話応対メモ）</dc:title>
    <dc:date>2020-06-07T07:36:38.141198354</dc:date>
    <meta:document-statistic meta:table-count="1" meta:image-count="0" meta:object-count="0" meta:page-count="1" meta:paragraph-count="39" meta:word-count="118" meta:character-count="206" meta:non-whitespace-character-count="119"/>
    <meta:user-defined meta:name="所有者">ホウフリンク</meta:user-defined>
  </office:meta>
</office:document-meta>
</file>