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3.979cm"/>
    </style:style>
    <style:style style:name="表3.A1" style:family="table-cell">
      <style:table-cell-properties style:vertical-align="middle" fo:padding="0.097cm" fo:border-left="none" fo:border-right="none" fo:border-top="3pt solid #000000" fo:border-bottom="3pt solid #000000"/>
    </style:style>
    <style:style style:name="表3.A2" style:family="table-cell">
      <style:table-cell-properties style:vertical-align="middle" fo:padding="0.097cm" fo:border-left="none" fo:border-right="none" fo:border-top="none" fo:border-bottom="3pt solid #000000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2.049cm" style:rel-column-width="6910*"/>
    </style:style>
    <style:style style:name="表4.B" style:family="table-column">
      <style:table-column-properties style:column-width="4.757cm" style:rel-column-width="2728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="none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2.049cm" style:rel-column-width="6910*"/>
    </style:style>
    <style:style style:name="表5.B" style:family="table-column">
      <style:table-column-properties style:column-width="4.757cm" style:rel-column-width="2728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="none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2.049cm" style:rel-column-width="6910*"/>
    </style:style>
    <style:style style:name="表6.B" style:family="table-column">
      <style:table-column-properties style:column-width="4.757cm" style:rel-column-width="2728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="none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2.049cm" style:rel-column-width="6910*"/>
    </style:style>
    <style:style style:name="表7.B" style:family="table-column">
      <style:table-column-properties style:column-width="4.757cm" style:rel-column-width="2728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="none"/>
    </style:style>
    <style:style style:name="表8" style:family="table">
      <style:table-properties style:width="16.806cm" style:rel-width="100%" table:align="center"/>
    </style:style>
    <style:style style:name="表8.A" style:family="table-column">
      <style:table-column-properties style:column-width="12.049cm" style:rel-column-width="6910*"/>
    </style:style>
    <style:style style:name="表8.B" style:family="table-column">
      <style:table-column-properties style:column-width="4.757cm" style:rel-column-width="2728*"/>
    </style:style>
    <style:style style:name="表8.1" style:family="table-row">
      <style:table-row-properties style:row-height="0.78cm"/>
    </style:style>
    <style:style style:name="表8.A1" style:family="table-cell">
      <style:table-cell-properties style:vertical-align="middle" fo:padding="0.097cm" fo:border="none"/>
    </style:style>
    <style:style style:name="表9" style:family="table">
      <style:table-properties style:width="16.806cm" style:rel-width="100%" table:align="center"/>
    </style:style>
    <style:style style:name="表9.A" style:family="table-column">
      <style:table-column-properties style:column-width="12.049cm" style:rel-column-width="6910*"/>
    </style:style>
    <style:style style:name="表9.B" style:family="table-column">
      <style:table-column-properties style:column-width="4.757cm" style:rel-column-width="2728*"/>
    </style:style>
    <style:style style:name="表9.1" style:family="table-row">
      <style:table-row-properties style:row-height="0.78cm"/>
    </style:style>
    <style:style style:name="表9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1pt" officeooo:rsid="00001b3e" officeooo:paragraph-rsid="000aac25" style:font-name-asian="Times New Roman" style:font-size-asian="11pt" style:font-size-complex="11pt"/>
    </style:style>
    <style:style style:name="P2" style:family="paragraph" style:parent-style-name="Standard">
      <style:text-properties style:font-name="Times New Roman" fo:font-size="11pt" officeooo:rsid="00001b3e" officeooo:paragraph-rsid="000b5af3" style:font-name-asian="Times New Roman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0aac25" style:font-name-asian="Times New Roman" style:font-size-asian="11pt" style:font-size-complex="11pt"/>
    </style:style>
    <style:style style:name="P4" style:family="paragraph" style:parent-style-name="Standard">
      <style:text-properties style:font-name="Times New Roman" fo:font-size="11pt" officeooo:paragraph-rsid="000b5af3" style:font-name-asian="Times New Roman" style:font-size-asian="11pt" style:font-size-complex="11pt"/>
    </style:style>
    <style:style style:name="P5" style:family="paragraph" style:parent-style-name="Standard">
      <style:text-properties style:font-name="Times New Roman" fo:font-size="8pt" officeooo:paragraph-rsid="00001b3e" style:font-name-asian="Times New Roman" style:font-size-asian="7pt" style:font-size-complex="8pt"/>
    </style:style>
    <style:style style:name="P6" style:family="paragraph" style:parent-style-name="Standard">
      <style:text-properties style:font-name="Times New Roman" fo:font-size="24pt" officeooo:rsid="00001b3e" officeooo:paragraph-rsid="00001b3e" style:font-name-asian="Times New Roman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en House Sign In</text:p>
      <table:table table:name="表3" table:style-name="表3">
        <table:table-column table:style-name="表3.A"/>
        <table:table-row table:style-name="表3.1">
          <table:table-cell table:style-name="表3.A1" office:value-type="string">
            <table:table table:name="表4" table:style-name="表4">
              <table:table-column table:style-name="表4.A"/>
              <table:table-column table:style-name="表4.B"/>
              <table:table-row table:style-name="表4.1">
                <table:table-cell table:style-name="表4.A1" office:value-type="string">
                  <text:p text:style-name="P1">Name <text:span text:style-name="T1"><text:s text:c="110"/></text:span><text:s/></text:p>
                </table:table-cell>
                <table:table-cell table:style-name="表4.A1" table:number-rows-spanned="4" office:value-type="string">
                  <text:p text:style-name="P1">What are your current real　estate needs?</text:p>
                  <text:p text:style-name="P1">□ Need to buy now</text:p>
                  <text:p text:style-name="P1">□ Plan to buy within a year</text:p>
                  <text:p text:style-name="P1">□ Need to sell a property</text:p>
                  <text:p text:style-name="P1">□ Just shopping</text:p>
                </table:table-cell>
              </table:table-row>
              <table:table-row table:style-name="表4.1">
                <table:table-cell table:style-name="表4.A1" office:value-type="string">
                  <text:p text:style-name="P1">Address <text:span text:style-name="T1"><text:s text:c="106"/></text:span><text:s/>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4.1">
                <table:table-cell table:style-name="表4.A1" office:value-type="string">
                  <text:p text:style-name="P1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3"/>
          </table:table-cell>
        </table:table-row>
        <table:table-row table:style-name="表3.1">
          <table:table-cell table:style-name="表3.A2" office:value-type="string">
            <table:table table:name="表5" table:style-name="表5">
              <table:table-column table:style-name="表5.A"/>
              <table:table-column table:style-name="表5.B"/>
              <table:table-row table:style-name="表5.1">
                <table:table-cell table:style-name="表5.A1" office:value-type="string">
                  <text:p text:style-name="P2">Name <text:span text:style-name="T1"><text:s text:c="110"/></text:span><text:s/></text:p>
                </table:table-cell>
                <table:table-cell table:style-name="表5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5.1">
                <table:table-cell table:style-name="表5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5.1">
                <table:table-cell table:style-name="表5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6" table:style-name="表6">
              <table:table-column table:style-name="表6.A"/>
              <table:table-column table:style-name="表6.B"/>
              <table:table-row table:style-name="表6.1">
                <table:table-cell table:style-name="表6.A1" office:value-type="string">
                  <text:p text:style-name="P2">Name <text:span text:style-name="T1"><text:s text:c="110"/></text:span><text:s/></text:p>
                </table:table-cell>
                <table:table-cell table:style-name="表6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6.1">
                <table:table-cell table:style-name="表6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6.1">
                <table:table-cell table:style-name="表6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7" table:style-name="表7">
              <table:table-column table:style-name="表7.A"/>
              <table:table-column table:style-name="表7.B"/>
              <table:table-row table:style-name="表7.1">
                <table:table-cell table:style-name="表7.A1" office:value-type="string">
                  <text:p text:style-name="P2">Name <text:span text:style-name="T1"><text:s text:c="110"/></text:span><text:s/></text:p>
                </table:table-cell>
                <table:table-cell table:style-name="表7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7.1">
                <table:table-cell table:style-name="表7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7.1">
                <table:table-cell table:style-name="表7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8" table:style-name="表8">
              <table:table-column table:style-name="表8.A"/>
              <table:table-column table:style-name="表8.B"/>
              <table:table-row table:style-name="表8.1">
                <table:table-cell table:style-name="表8.A1" office:value-type="string">
                  <text:p text:style-name="P2">Name <text:span text:style-name="T1"><text:s text:c="110"/></text:span><text:s/></text:p>
                </table:table-cell>
                <table:table-cell table:style-name="表8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8.1">
                <table:table-cell table:style-name="表8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8.1">
                <table:table-cell table:style-name="表8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8.1">
                <table:table-cell table:style-name="表8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  <table:table-row table:style-name="表3.1">
          <table:table-cell table:style-name="表3.A2" office:value-type="string">
            <table:table table:name="表9" table:style-name="表9">
              <table:table-column table:style-name="表9.A"/>
              <table:table-column table:style-name="表9.B"/>
              <table:table-row table:style-name="表9.1">
                <table:table-cell table:style-name="表9.A1" office:value-type="string">
                  <text:p text:style-name="P2">Name <text:span text:style-name="T1"><text:s text:c="110"/></text:span><text:s/></text:p>
                </table:table-cell>
                <table:table-cell table:style-name="表9.A1" table:number-rows-spanned="4" office:value-type="string">
                  <text:p text:style-name="P2">What are your current real　estate needs?</text:p>
                  <text:p text:style-name="P2">□ Need to buy now</text:p>
                  <text:p text:style-name="P2">□ Plan to buy within a year</text:p>
                  <text:p text:style-name="P2">□ Need to sell a property</text:p>
                  <text:p text:style-name="P2">□ Just shopping</text:p>
                </table:table-cell>
              </table:table-row>
              <table:table-row table:style-name="表9.1">
                <table:table-cell table:style-name="表9.A1" office:value-type="string">
                  <text:p text:style-name="P2">Address <text:span text:style-name="T1"><text:s text:c="106"/></text:span><text:s/>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2">City <text:span text:style-name="T1"><text:s text:c="55"/></text:span><text:s/>State <text:span text:style-name="T1"><text:s text:c="15"/></text:span><text:s/>Zip <text:span text:style-name="T1"><text:s text:c="25"/></text:span><text:s/></text:p>
                </table:table-cell>
                <table:covered-table-cell/>
              </table:table-row>
              <table:table-row table:style-name="表9.1">
                <table:table-cell table:style-name="表9.A1" office:value-type="string">
                  <text:p text:style-name="P2">Phone <text:span text:style-name="T1"><text:s text:c="35"/></text:span><text:s/>Email <text:span text:style-name="T1"><text:s text:c="63"/></text:span><text:s/></text:p>
                </table:table-cell>
                <table:covered-table-cell/>
              </table:table-row>
            </table:table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8:06.522200397</meta:creation-date>
    <meta:editing-duration>PT12S</meta:editing-duration>
    <meta:editing-cycles>2</meta:editing-cycles>
    <meta:generator>LibreOffice/6.0.7.3$Linux_X86_64 LibreOffice_project/00m0$Build-3</meta:generator>
    <dc:description>【2016/04/18】
リリース</dc:description>
    <meta:keyword>Open House Sign In</meta:keyword>
    <dc:subject>内部文書</dc:subject>
    <dc:title>Open House Sign In</dc:title>
    <dc:date>2020-06-07T07:38:07.896877320</dc:date>
    <meta:document-statistic meta:table-count="7" meta:image-count="0" meta:object-count="0" meta:page-count="1" meta:paragraph-count="55" meta:word-count="214" meta:character-count="3498" meta:non-whitespace-character-count="819"/>
    <meta:user-defined meta:name="所有者">ホウフリンク</meta:user-defined>
  </office:meta>
</office:document-meta>
</file>