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A1" style:family="table-cell">
      <style:table-cell-properties fo:padding="0.097cm" fo:border-left="none" fo:border-right="none" fo:border-top="3pt solid #000000" fo:border-bottom="3pt solid #000000"/>
    </style:style>
    <style:style style:name="表2.A2" style:family="table-cell">
      <style:table-cell-properties fo:padding="0.097cm" fo:border-left="none" fo:border-right="none" fo:border-top="none" fo:border-bottom="3pt solid #000000"/>
    </style:style>
    <style:style style:name="表3" style:family="table">
      <style:table-properties style:width="16.806cm" style:rel-width="100%" table:align="center"/>
    </style:style>
    <style:style style:name="表3.A" style:family="table-column">
      <style:table-column-properties style:column-width="16.806cm" style:rel-column-width="9638*"/>
    </style:style>
    <style:style style:name="表3.1" style:family="table-row">
      <style:table-row-properties style:row-height="0.58cm"/>
    </style:style>
    <style:style style:name="表3.A1" style:family="table-cell">
      <style:table-cell-properties style:vertical-align="middle" fo:padding="0.097cm" fo:border="none"/>
    </style:style>
    <style:style style:name="表4" style:family="table">
      <style:table-properties style:width="16.806cm" style:rel-width="100%" table:align="center"/>
    </style:style>
    <style:style style:name="表4.A" style:family="table-column">
      <style:table-column-properties style:column-width="16.806cm" style:rel-column-width="9638*"/>
    </style:style>
    <style:style style:name="表4.1" style:family="table-row">
      <style:table-row-properties style:row-height="0.58cm"/>
    </style:style>
    <style:style style:name="表4.A1" style:family="table-cell">
      <style:table-cell-properties style:vertical-align="middle" fo:padding="0.097cm" fo:border="none"/>
    </style:style>
    <style:style style:name="表5" style:family="table">
      <style:table-properties style:width="16.806cm" style:rel-width="100%" table:align="center"/>
    </style:style>
    <style:style style:name="表5.A" style:family="table-column">
      <style:table-column-properties style:column-width="16.806cm" style:rel-column-width="9638*"/>
    </style:style>
    <style:style style:name="表5.1" style:family="table-row">
      <style:table-row-properties style:row-height="0.58cm"/>
    </style:style>
    <style:style style:name="表5.A1" style:family="table-cell">
      <style:table-cell-properties style:vertical-align="middle" fo:padding="0.097cm" fo:border="none"/>
    </style:style>
    <style:style style:name="表6" style:family="table">
      <style:table-properties style:width="16.806cm" style:rel-width="100%" table:align="center"/>
    </style:style>
    <style:style style:name="表6.A" style:family="table-column">
      <style:table-column-properties style:column-width="16.806cm" style:rel-column-width="9638*"/>
    </style:style>
    <style:style style:name="表6.1" style:family="table-row">
      <style:table-row-properties style:row-height="0.58cm"/>
    </style:style>
    <style:style style:name="表6.A1" style:family="table-cell">
      <style:table-cell-properties style:vertical-align="middle" fo:padding="0.097cm" fo:border="none"/>
    </style:style>
    <style:style style:name="表7" style:family="table">
      <style:table-properties style:width="16.806cm" style:rel-width="100%" table:align="center"/>
    </style:style>
    <style:style style:name="表7.A" style:family="table-column">
      <style:table-column-properties style:column-width="16.806cm" style:rel-column-width="9638*"/>
    </style:style>
    <style:style style:name="表7.1" style:family="table-row">
      <style:table-row-properties style:row-height="0.58cm"/>
    </style:style>
    <style:style style:name="表7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Times New Roman" fo:font-size="11pt" officeooo:paragraph-rsid="00186f62" style:font-name-asian="Times New Roman" style:font-size-asian="11pt" style:font-size-complex="11pt"/>
    </style:style>
    <style:style style:name="P2" style:family="paragraph" style:parent-style-name="Standard">
      <style:text-properties style:font-name="Times New Roman" fo:font-size="8pt" style:font-name-asian="Times New Roman" style:font-size-asian="7pt" style:font-size-complex="8pt"/>
    </style:style>
    <style:style style:name="P3" style:family="paragraph" style:parent-style-name="Title">
      <style:paragraph-properties fo:margin-top="0cm" fo:margin-bottom="0.215cm" loext:contextual-spacing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text-properties style:font-name="Times New Roman" fo:font-size="10.5pt" officeooo:rsid="00157387" officeooo:paragraph-rsid="00186f62" style:font-name-asian="Times New Roman" style:font-size-asian="10.5pt" style:font-size-complex="10.5pt"/>
    </style:style>
    <style:style style:name="P5" style:family="paragraph" style:parent-style-name="Table_20_Contents">
      <style:text-properties style:font-name="Times New Roman" fo:font-size="10.5pt" officeooo:rsid="00157387" officeooo:paragraph-rsid="001c0aca" style:font-name-asian="Times New Roman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pen House Sign-In</text:p>
      <table:table table:name="表2" table:style-name="表2">
        <table:table-column table:style-name="表2.A"/>
        <table:table-row>
          <table:table-cell table:style-name="表2.A1" office:value-type="string">
            <table:table table:name="表3" table:style-name="表3">
              <table:table-column table:style-name="表3.A"/>
              <table:table-row table:style-name="表3.1">
                <table:table-cell table:style-name="表3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3.1">
                <table:table-cell table:style-name="表3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3.1">
                <table:table-cell table:style-name="表3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3.1">
                <table:table-cell table:style-name="表3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3.1">
                <table:table-cell table:style-name="表3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4.1">
                <table:table-cell table:style-name="表4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4.1">
                <table:table-cell table:style-name="表4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4.1">
                <table:table-cell table:style-name="表4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4.1">
                <table:table-cell table:style-name="表4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5.1">
                <table:table-cell table:style-name="表5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5.1">
                <table:table-cell table:style-name="表5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5.1">
                <table:table-cell table:style-name="表5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5.1">
                <table:table-cell table:style-name="表5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6.1">
                <table:table-cell table:style-name="表6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6.1">
                <table:table-cell table:style-name="表6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6.1">
                <table:table-cell table:style-name="表6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6.1">
                <table:table-cell table:style-name="表6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  <table:table-row>
          <table:table-cell table:style-name="表2.A2" office:value-type="string">
            <table:table table:name="表7" table:style-name="表7">
              <table:table-column table:style-name="表7.A"/>
              <table:table-row table:style-name="表7.1">
                <table:table-cell table:style-name="表7.A1" office:value-type="string">
                  <text:p text:style-name="P5">Name <text:span text:style-name="T1"><text:s text:c="166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Address <text:span text:style-name="T1"><text:s text:c="162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City <text:span text:style-name="T1"><text:s text:c="111"/></text:span><text:s/>State <text:s/><text:span text:style-name="T1"><text:s text:c="12"/></text:span><text:s text:c="2"/>Zip <text:s/><text:span text:style-name="T1"><text:s text:c="25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5">Phone <text:span text:style-name="T1"><text:s text:c="48"/></text:span><text:s/>Email <text:span text:style-name="T1"><text:s text:c="106"/></text:span><text:s text:c="2"/></text:p>
                </table:table-cell>
              </table:table-row>
              <table:table-row table:style-name="表7.1">
                <table:table-cell table:style-name="表7.A1" office:value-type="string">
                  <text:p text:style-name="P4">What are you interested in? <text:s text:c="2"/>□ Single Family Home <text:s text:c="2"/>□ Condo/Townhouse <text:s text:c="2"/>□ Land</text:p>
                </table:table-cell>
              </table:table-row>
              <table:table-row table:style-name="表7.1">
                <table:table-cell table:style-name="表7.A1" office:value-type="string">
                  <text:p text:style-name="P5">• Number of Bedrooms <text:span text:style-name="T1"><text:s text:c="13"/></text:span><text:s text:c="2"/>• Number of Baths <text:span text:style-name="T1"><text:s text:c="12"/></text:span><text:s text:c="2"/>• Features <text:span text:style-name="T1"><text:s text:c="62"/></text:span><text:s/></text:p>
                </table:table-cell>
              </table:table-row>
              <table:table-row table:style-name="表7.1">
                <table:table-cell table:style-name="表7.A1" office:value-type="string">
                  <text:p text:style-name="P4">When are you looking to buy? <text:s text:c="2"/>□ Now <text:s text:c="2"/>□ Within a year <text:s text:c="2"/>□ Just looking <text:s text:c="2"/>□ Need to sell</text:p>
                </table:table-cell>
              </table:table-row>
              <table:table-row table:style-name="表7.1">
                <table:table-cell table:style-name="表7.A1" office:value-type="string">
                  <text:p text:style-name="P4">May I contact you if I find the property you're looking for? <text:s text:c="2"/>□ Yes <text:s text:c="2"/>□ No</text:p>
                </table:table-cell>
              </table:table-row>
            </table:table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8:33.470127030</meta:creation-date>
    <meta:editing-duration>PT11S</meta:editing-duration>
    <meta:editing-cycles>2</meta:editing-cycles>
    <meta:generator>LibreOffice/6.0.7.3$Linux_X86_64 LibreOffice_project/00m0$Build-3</meta:generator>
    <dc:description>【2016/04/20】
リリース</dc:description>
    <meta:keyword>Open House Sign-In</meta:keyword>
    <dc:subject>内部文書</dc:subject>
    <dc:title>Open House Sign-In</dc:title>
    <dc:date>2020-06-07T07:38:34.718393900</dc:date>
    <meta:document-statistic meta:table-count="6" meta:image-count="0" meta:object-count="0" meta:page-count="1" meta:paragraph-count="41" meta:word-count="328" meta:character-count="5358" meta:non-whitespace-character-count="1276"/>
    <meta:user-defined meta:name="所有者">ホウフリンク</meta:user-defined>
  </office:meta>
</office:document-meta>
</file>