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5.006cm" style:rel-column-width="2838*"/>
    </style:style>
    <style:style style:name="表1.B" style:family="table-column">
      <style:table-column-properties style:column-width="8.188cm" style:rel-column-width="4642*"/>
    </style:style>
    <style:style style:name="表1.C" style:family="table-column">
      <style:table-column-properties style:column-width="4.505cm" style:rel-column-width="2554*"/>
    </style:style>
    <style:style style:name="表1.D" style:family="table-column">
      <style:table-column-properties style:column-width="8.001cm" style:rel-column-width="4536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4pt" officeooo:rsid="00174eb1" officeooo:paragraph-rsid="00174eb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174eb1" officeooo:paragraph-rsid="00174eb1" style:font-size-asian="14pt" style:font-size-complex="14pt"/>
    </style:style>
    <style:style style:name="P3" style:family="paragraph" style:parent-style-name="Standard">
      <style:text-properties style:font-name="Times New Roman" fo:font-size="14pt" officeooo:rsid="0018e51a" officeooo:paragraph-rsid="00174eb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rsid="0018e51a" officeooo:paragraph-rsid="0018e51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74eb1" officeooo:paragraph-rsid="00174eb1" style:font-size-asian="18pt" style:font-weight-asian="bold" style:font-size-complex="18pt" style:font-weight-complex="bold"/>
    </style:style>
    <style:style style:name="P7" style:family="paragraph" style:parent-style-name="Table_20_Contents">
      <style:text-properties style:font-name="Times New Roman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pen House Registration</text:p>
      <text:p text:style-name="P5"/>
      <text:p text:style-name="P2"><text:span text:style-name="T1">Date: <text:s text:c="40"/></text:span><text:s text:c="2"/></text:p>
      <text:p text:style-name="P2"><text:span text:style-name="T1">Property Address: <text:s text:c="121"/></text:span><text:s text:c="3"/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">Name</text:p>
          </table:table-cell>
          <table:table-cell table:style-name="表1.A1" office:value-type="string">
            <text:p text:style-name="P2">Address</text:p>
          </table:table-cell>
          <table:table-cell table:style-name="表1.A1" office:value-type="string">
            <text:p text:style-name="P2">Phone</text:p>
          </table:table-cell>
          <table:table-cell table:style-name="表1.D1" office:value-type="string">
            <text:p text:style-name="P2">Email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@ <text:s text:c="11"/>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@ <text:s text:c="11"/>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@ <text:s text:c="11"/>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@ <text:s text:c="11"/>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@ <text:s text:c="11"/>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@ <text:s text:c="11"/>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@ <text:s text:c="11"/>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@ <text:s text:c="11"/>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@ <text:s text:c="11"/>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@ <text:s text:c="11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39:01.018109750</meta:creation-date>
    <meta:editing-duration>PT13S</meta:editing-duration>
    <meta:editing-cycles>2</meta:editing-cycles>
    <meta:generator>LibreOffice/6.0.7.3$Linux_X86_64 LibreOffice_project/00m0$Build-3</meta:generator>
    <dc:description>【2016/04/21】
リリース</dc:description>
    <meta:keyword>Open House Registration</meta:keyword>
    <dc:subject>内部文書</dc:subject>
    <dc:title>Open House Registration</dc:title>
    <dc:date>2020-06-07T07:39:02.932476924</dc:date>
    <meta:document-statistic meta:table-count="1" meta:image-count="0" meta:object-count="0" meta:page-count="1" meta:paragraph-count="17" meta:word-count="20" meta:character-count="364" meta:non-whitespace-character-count="73"/>
    <meta:user-defined meta:name="所有者">ホウフリンク</meta:user-defined>
  </office:meta>
</office:document-meta>
</file>