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4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2.981cm"/>
    </style:style>
    <style:style style:name="表1.C" style:family="table-column">
      <style:table-column-properties style:column-width="2.009cm"/>
    </style:style>
    <style:style style:name="表1.D" style:family="table-column">
      <style:table-column-properties style:column-width="1.3cm"/>
    </style:style>
    <style:style style:name="表1.E" style:family="table-column">
      <style:table-column-properties style:column-width="2.284cm"/>
    </style:style>
    <style:style style:name="表1.F" style:family="table-column">
      <style:table-column-properties style:column-width="1.707cm"/>
    </style:style>
    <style:style style:name="表1.G" style:family="table-column">
      <style:table-column-properties style:column-width="2.011cm"/>
    </style:style>
    <style:style style:name="表1.H" style:family="table-column">
      <style:table-column-properties style:column-width="2.5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cdab2" officeooo:paragraph-rsid="000cdab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cdab2" officeooo:paragraph-rsid="000cdab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dab2" officeooo:paragraph-rsid="001005b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cdab2" officeooo:paragraph-rsid="000cdab2" style:font-name-asian="ＭＳ 明朝" style:font-size-asian="8pt" style:font-size-complex="9.10000038146973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cdab2" officeooo:paragraph-rsid="001005b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0e10f5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相談会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1" office:value-type="string">
            <text:p text:style-name="P3">受付日</text:p>
          </table:table-cell>
          <table:table-cell table:style-name="表1.C1" table:number-columns-spanned="3" office:value-type="string">
            <text:p text:style-name="P7">令和　　年　　月　　日</text:p>
          </table:table-cell>
          <table:covered-table-cell/>
          <table:covered-table-cell/>
          <table:table-cell table:style-name="表1.C1" office:value-type="string">
            <text:p text:style-name="P3">受付者</text:p>
          </table:table-cell>
          <table:table-cell table:style-name="表1.H1" office:value-type="string">
            <text:p text:style-name="P6"/>
          </table:table-cell>
        </table:table-row>
        <table:table-row table:style-name="表1.2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相談希望日時</text:p>
          </table:table-cell>
          <table:table-cell table:style-name="表1.B3" table:number-columns-spanned="7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8">午前・午後　　時　　分　〜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2">企業名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住所</text:p>
          </table:table-cell>
          <table:table-cell table:style-name="表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2">業種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2">相談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">1.会社・企業等の概要・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">2.相談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50.34210977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相談会受付簿</meta:keyword>
    <dc:subject>内部文書</dc:subject>
    <dc:title>相談会受付簿</dc:title>
    <dc:date>2020-06-07T07:39:51.330904676</dc:date>
    <meta:document-statistic meta:table-count="1" meta:image-count="0" meta:object-count="0" meta:page-count="1" meta:paragraph-count="15" meta:word-count="78" meta:character-count="102" meta:non-whitespace-character-count="80"/>
    <meta:user-defined meta:name="所有者">ホウフリンク</meta:user-defined>
  </office:meta>
</office:document-meta>
</file>